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52.1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ta1" style:family="table" style:master-page-name="PageStyle_5f_3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34" table:style-name="ta1" table:print-ranges="'34'.A1:'34'.F5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2" table:default-cell-style-name="ce16"/>
        <table:table-column table:style-name="co6" table:number-columns-repeated="239" table:default-cell-style-name="ce1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4    </text:span><text:span text:style-name="T2">禦潮（海堤）整建工程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34. Maintaining and Establishing of Coastal Protection</text:p>
          </table:table-cell>
          <table:covered-table-cell table:number-columns-repeated="5" table:style-name="ce18"/>
          <table:table-cell table:number-columns-repeated="251"/>
          <table:table-cell table:style-name="ce16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9"/>
          <table:table-cell table:number-columns-repeated="251"/>
          <table:table-cell table:style-name="ce16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20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26" office:value-type="string" calcext:value-type="string">
            <text:p>離岸堤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20" office:value-type="string" calcext:value-type="string">
            <text:p>海岸保護工<text:span text:style-name="T6">(</text:span><text:span text:style-name="T7">公尺</text:span><text:span text:style-name="T8">)</text:span></text:p>
            <text:p><text:span text:style-name="T6">Coast Protection</text:span></text:p>
            <text:p><text:span text:style-name="T6">Works (M)</text:span></text:p>
          </table:table-cell>
          <table:table-cell table:style-name="ce20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3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6   </text:span><text:span text:style-name="T11">年底</text:span><text:span text:style-name="T10">    FY      1997</text:span></text:p>
          </table:table-cell>
          <table:table-cell table:style-name="ce21" office:value-type="float" office:value="12480" calcext:value-type="float">
            <text:p><text:s/>12,480 </text:p>
          </table:table-cell>
          <table:table-cell table:style-name="ce27" office:value-type="float" office:value="524" calcext:value-type="float">
            <text:p><text:s/>524 </text:p>
          </table:table-cell>
          <table:table-cell table:style-name="ce27" office:value-type="float" office:value="1268" calcext:value-type="float">
            <text:p><text:s/>1,26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3" calcext:value-type="float">
            <text:p><text:s/>13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7   </text:span><text:span text:style-name="T11">年底</text:span><text:span text:style-name="T10">    FY      1998</text:span></text:p>
          </table:table-cell>
          <table:table-cell table:style-name="ce21" office:value-type="float" office:value="15985" calcext:value-type="float">
            <text:p><text:s/>15,9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84" calcext:value-type="float">
            <text:p><text:s/>2,08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底</text:span><text:span text:style-name="T10">    FY      1999</text:span></text:p>
          </table:table-cell>
          <table:table-cell table:style-name="ce21" office:value-type="float" office:value="16785" calcext:value-type="float">
            <text:p><text:s/>16,78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432" calcext:value-type="float">
            <text:p><text:s/>2,43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88   </text:span><text:span text:style-name="T11">年下半年及</text:span><text:span text:style-name="T10">  89  </text:span><text:span text:style-name="T11">年度</text:span></text:p>
          </table:table-cell>
          <table:table-cell table:style-name="ce22" office:value-type="float" office:value="17423" calcext:value-type="float" table:number-columns-spanned="1" table:number-rows-spanned="2">
            <text:p><text:s/>17,423 </text:p>
          </table:table-cell>
          <table:table-cell table:style-name="ce28" office:value-type="float" office:value="0" calcext:value-type="float" table:number-columns-spanned="1" table:number-rows-spanned="2">
            <text:p><text:s/>- </text:p>
          </table:table-cell>
          <table:table-cell table:style-name="ce28" office:value-type="float" office:value="3246" calcext:value-type="float" table:number-columns-spanned="1" table:number-rows-spanned="2">
            <text:p><text:s/>3,246 </text:p>
          </table:table-cell>
          <table:table-cell table:style-name="ce28" office:value-type="float" office:value="12" calcext:value-type="float" table:number-columns-spanned="1" table:number-rows-spanned="2">
            <text:p><text:s/>12 </text:p>
          </table:table-cell>
          <table:table-cell table:style-name="ce28" office:value-type="float" office:value="32" calcext:value-type="float" table:number-columns-spanned="1" table:number-rows-spanned="2">
            <text:p><text:s/>32 </text:p>
          </table:table-cell>
          <table:table-cell table:style-name="ce15" table:number-columns-repeated="4"/>
          <table:table-cell office:value-type="float" office:value="32" calcext:value-type="float">
            <text:p>32</text:p>
          </table:table-cell>
          <table:table-cell table:number-columns-repeated="16"/>
          <table:table-cell table:style-name="ce15" table:number-columns-repeated="997"/>
        </table:table-row>
        <table:table-row table:style-name="ro5">
          <table:table-cell table:style-name="ce6" office:value-type="string" office:string-value="Under half of 1999 &amp; FY 2000" calcext:value-type="string">
            <text:p><text:s/>Under half of 1999 &amp; FY 2000 </text:p>
          </table:table-cell>
          <table:covered-table-cell table:style-name="ce22"/>
          <table:covered-table-cell table:number-columns-repeated="4" table:style-name="ce28"/>
          <table:table-cell table:style-name="ce15" table:number-columns-repeated="4"/>
          <table:table-cell table:number-columns-repeated="17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0   </text:span><text:span text:style-name="T11">年底</text:span><text:span text:style-name="T10">    FY      2001</text:span></text:p>
          </table:table-cell>
          <table:table-cell table:style-name="ce21" office:value-type="float" office:value="11749" calcext:value-type="float">
            <text:p><text:s/>11,74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600" calcext:value-type="float">
            <text:p><text:s/>3,600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1   </text:span><text:span text:style-name="T11">年底</text:span><text:span text:style-name="T10">    FY      2002</text:span></text:p>
          </table:table-cell>
          <table:table-cell table:style-name="ce21" office:value-type="float" office:value="7758" calcext:value-type="float">
            <text:p><text:s/>7,75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28" calcext:value-type="float">
            <text:p><text:s/>228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2   </text:span><text:span text:style-name="T11">年底</text:span><text:span text:style-name="T10">    FY      2003</text:span></text:p>
          </table:table-cell>
          <table:table-cell table:style-name="ce21" office:value-type="float" office:value="2197" calcext:value-type="float">
            <text:p><text:s/>2,19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271" calcext:value-type="float">
            <text:p><text:s/>4,27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3   </text:span><text:span text:style-name="T11">年底</text:span><text:span text:style-name="T10">    FY      2004</text:span></text:p>
          </table:table-cell>
          <table:table-cell table:style-name="ce21" office:value-type="float" office:value="2157" calcext:value-type="float">
            <text:p><text:s/>2,15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050" calcext:value-type="float">
            <text:p><text:s/>2,05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2" calcext:value-type="float">
            <text:p><text:s/>12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4   </text:span><text:span text:style-name="T11">年底</text:span><text:span text:style-name="T10">    FY      2005</text:span></text:p>
          </table:table-cell>
          <table:table-cell table:style-name="ce21" office:value-type="float" office:value="1338" calcext:value-type="float">
            <text:p><text:s/>1,338 </text:p>
          </table:table-cell>
          <table:table-cell table:style-name="ce27" office:value-type="float" office:value="300" calcext:value-type="float">
            <text:p><text:s/>300 </text:p>
          </table:table-cell>
          <table:table-cell table:style-name="ce27" office:value-type="float" office:value="130" calcext:value-type="float">
            <text:p><text:s/>130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1" calcext:value-type="float">
            <text:p><text:s/>21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21" office:value-type="float" office:value="1067" calcext:value-type="float">
            <text:p><text:s/>1,0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367" calcext:value-type="float">
            <text:p><text:s/>1,36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7" calcext:value-type="float">
            <text:p><text:s/>27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21" office:value-type="float" office:value="3212" calcext:value-type="float">
            <text:p><text:s/>3,21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840" calcext:value-type="float">
            <text:p><text:s/>84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21" office:value-type="float" office:value="2552" calcext:value-type="float">
            <text:p><text:s/>2,552 </text:p>
          </table:table-cell>
          <table:table-cell table:style-name="ce27" office:value-type="float" office:value="296" calcext:value-type="float">
            <text:p><text:s/>29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7" office:value-type="float" office:value="17" calcext:value-type="float">
            <text:p><text:s/>17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21" office:value-type="float" office:value="173" calcext:value-type="float">
            <text:p><text:s/>17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198" calcext:value-type="float">
            <text:p><text:s/>2,19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0" calcext:value-type="float">
            <text:p><text:s/>50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21" office:value-type="float" office:value="4611" calcext:value-type="float">
            <text:p><text:s/>4,61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953" calcext:value-type="float">
            <text:p><text:s/>95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21" office:value-type="float" office:value="1319" calcext:value-type="float">
            <text:p><text:s/>1,319 </text:p>
          </table:table-cell>
          <table:table-cell table:style-name="ce27" office:value-type="float" office:value="330" calcext:value-type="float">
            <text:p><text:s/>330 </text:p>
          </table:table-cell>
          <table:table-cell table:style-name="ce27" office:value-type="float" office:value="1228" calcext:value-type="float">
            <text:p><text:s/>1,22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1" calcext:value-type="float">
            <text:p><text:s/>11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21" office:value-type="float" office:value="1561" calcext:value-type="float">
            <text:p><text:s/>1,561 </text:p>
          </table:table-cell>
          <table:table-cell table:style-name="ce27" office:value-type="float" office:value="1500" calcext:value-type="float">
            <text:p><text:s/>1,500 </text:p>
          </table:table-cell>
          <table:table-cell table:style-name="ce27" office:value-type="float" office:value="360" calcext:value-type="float">
            <text:p><text:s/>36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1"/>
          <table:table-cell table:style-name="ce15" table:number-columns-repeated="997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21" table:formula="of:=SUM([.B24:.B45])" office:value-type="float" office:value="2553" calcext:value-type="float">
            <text:p><text:s/>2,553 </text:p>
          </table:table-cell>
          <table:table-cell table:style-name="ce27" table:formula="of:=SUM([.C24:.C45])" office:value-type="float" office:value="3223" calcext:value-type="float">
            <text:p><text:s/>3,223 </text:p>
          </table:table-cell>
          <table:table-cell table:style-name="ce27" table:formula="of:=SUM([.D24:.D45])" office:value-type="float" office:value="867" calcext:value-type="float">
            <text:p><text:s/>867 </text:p>
          </table:table-cell>
          <table:table-cell table:style-name="ce27" table:formula="of:=SUM([.E24:.E45])" office:value-type="float" office:value="2" calcext:value-type="float">
            <text:p><text:s/>2 </text:p>
          </table:table-cell>
          <table:table-cell table:style-name="ce27" table:formula="of:=SUM([.F24:.F45])" office:value-type="float" office:value="22" calcext:value-type="float">
            <text:p><text:s/>22 </text:p>
          </table:table-cell>
          <table:table-cell table:number-columns-repeated="21"/>
          <table:table-cell table:style-name="ce15" table:number-columns-repeated="997"/>
        </table:table-row>
        <table:table-row table:style-name="ro6">
          <table:table-cell table:style-name="ce7"/>
          <table:table-cell table:style-name="ce21"/>
          <table:table-cell table:style-name="ce27" table:number-columns-repeated="4"/>
          <table:table-cell table:number-columns-repeated="21"/>
          <table:table-cell table:style-name="ce15" table:number-columns-repeated="997"/>
        </table:table-row>
        <table:table-row table:style-name="ro7">
          <table:table-cell table:style-name="ce8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9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3223" calcext:value-type="float">
            <text:p><text:s/>3,22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縣</text:span><text:span text:style-name="T8"> Taoyuan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23" office:value-type="float" office:value="1383" calcext:value-type="float">
            <text:p><text:s/>1,38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23" office:value-type="float" office:value="370" calcext:value-type="float">
            <text:p><text:s/>370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23" office:value-type="float" office:value="800" calcext:value-type="float">
            <text:p><text:s/>800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867" calcext:value-type="float">
            <text:p><text:s/>86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8" calcext:value-type="float">
            <text:p><text:s/>18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9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8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7">
          <table:table-cell table:style-name="ce10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31"/>
          <table:table-cell table:style-name="ce32" table:number-columns-repeated="20"/>
          <table:table-cell table:style-name="ce33" table:number-columns-repeated="997"/>
        </table:table-row>
        <table:table-row table:style-name="ro8">
          <table:table-cell table:style-name="ce11" office:value-type="string" calcext:value-type="string">
            <text:p>資料來源：經濟部水利署公務統計報表。</text:p>
          </table:table-cell>
          <table:table-cell table:style-name="ce25" table:number-columns-repeated="5"/>
          <table:table-cell table:number-columns-repeated="21"/>
          <table:table-cell table:style-name="ce15" table:number-columns-repeated="997"/>
        </table:table-row>
        <table:table-row table:style-name="ro9">
          <table:table-cell table:style-name="ce12" office:value-type="string" calcext:value-type="string">
            <text:p>說<text:span text:style-name="T6">    </text:span><text:span text:style-name="T7">明：</text:span><text:span text:style-name="T8">1.</text:span><text:span text:style-name="T7">本表「海堤」欄位自</text:span><text:span text:style-name="T8">86</text:span><text:span text:style-name="T7">年度至</text:span><text:span text:style-name="T8">90</text:span><text:span text:style-name="T7">年度未含防潮堤外，其餘各年度資料均包括海堤與防潮堤兩部份。</text:span>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<text:s text:c="8"/>2.88(含)年以前不含臺北市、高雄市及金門縣、連江縣資料。 </text:p>
          </table:table-cell>
          <table:table-cell table:number-columns-repeated="1023"/>
        </table:table-row>
        <table:table-row table:style-name="ro9">
          <table:table-cell table:style-name="ce13" office:value-type="string" calcext:value-type="string">
            <text:p><text:s text:c="8"/>3.100(含)年以前水門為防潮閘門。</text:p>
          </table:table-cell>
          <table:table-cell table:number-columns-repeated="1023"/>
        </table:table-row>
        <table:table-row table:style-name="ro5">
          <table:table-cell table:style-name="ce11" office:value-type="string" calcext:value-type="string">
            <text:p>Data Source:Statistical Reports, WRA, MOEA. <text:span text:style-name="T13">                                   </text:span></text:p>
          </table:table-cell>
          <table:table-cell table:style-name="ce11" table:number-columns-repeated="5"/>
          <table:table-cell table:style-name="ce15" table:number-columns-repeated="1018"/>
        </table:table-row>
        <table:table-row table:style-name="ro10">
          <table:table-cell table:style-name="ce14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>
          <table:table-cell table:style-name="ce15" table:number-columns-repeated="6"/>
          <table:table-cell table:number-columns-repeated="21"/>
          <table:table-cell table:style-name="ce15" table:number-columns-repeated="997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4'.$A$1" table:cell-range-address="$'34'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24mm" fo:margin-bottom="8.64mm" fo:margin-left="20mm" fo:margin-right="10mm" style:first-page-number="continue" style:scale-to="100%" style:table-centering="horizontal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6 禦潮(海堤）整建工程＼36 Maintaining and Establishing of Coastal Protection (Sea-dike) Works（2007）</dc:title>
    <dc:subject>表36 禦潮(海堤）整建工程＼36 Maintaining and Establishing of Coastal Protection (Sea-dike) Works（2007）</dc:subject>
    <meta:keyword>表36 禦潮(海堤）整建工程＼36 Maintaining and Establishing of Coastal Protection (Sea-dike) Works（2007）</meta:keyword>
    <dc:description>表36 禦潮(海堤）整建工程＼36 Maintaining and Establishing of Coastal Protection (Sea-dike) Works（2007）</dc:description>
    <meta:initial-creator>經濟部水利署</meta:initial-creator>
    <meta:creation-date>1998-06-28T10:24:46</meta:creation-date>
    <dc:creator>孫曉凡</dc:creator>
    <dc:date>2014-05-27T15:21:14</dc:date>
    <meta:print-date>2014-05-27T15:21:12</meta:print-date>
    <meta:document-statistic meta:table-count="1" meta:cell-count="251" meta:object-count="0"/>
    <meta:generator>LibreOffice/5.1.2.2$Windows_x86 LibreOffice_project/d3bf12ecb743fc0d20e0be0c58ca359301eb705f</meta:generator>
  </office:meta>
</office:document-meta>
</file>