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6" style:family="table-cell" style:parent-style-name="Default">
      <style:table-cell-properties fo:padding="0.71mm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3" table:style-name="ta1" table:print-ranges="'33'.A1:'33'.F5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2" table:number-columns-repeated="2" table:default-cell-style-name="ce15"/>
        <table:table-column table:style-name="co5" table:number-columns-repeated="251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3     </text:span><text:span text:style-name="T2">禦潮（海堤）養護工程</text:span>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33. <text:s/>Annual Repairing <text:s/>of Coastal Protection</text:p>
          </table:table-cell>
          <table:covered-table-cell table:number-columns-repeated="5" table:style-name="ce17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（<text:span text:style-name="T3">Sea-dike</text:span><text:span text:style-name="T4">）</text:span><text:span text:style-name="T5">Works</text:span></text:p>
          </table:table-cell>
          <table:covered-table-cell table:style-name="ce2"/>
          <table:covered-table-cell table:number-columns-repeated="4" table:style-name="ce26"/>
          <table:table-cell table:style-name="ce17"/>
          <table:table-cell table:number-columns-repeated="1017"/>
        </table:table-row>
        <table:table-row table:style-name="ro4">
          <table:table-cell table:style-name="ce4" office:value-type="string" calcext:value-type="string">
            <text:p>年<text:span text:style-name="T6">   </text:span><text:span text:style-name="T7">度</text:span><text:span text:style-name="T8">   </text:span><text:span text:style-name="T7">別</text:span><text:span text:style-name="T8">   </text:span><text:span text:style-name="T7">及</text:span><text:span text:style-name="T8">   </text:span><text:span text:style-name="T7">縣</text:span><text:span text:style-name="T8">   </text:span><text:span text:style-name="T7">市</text:span><text:span text:style-name="T8">   </text:span><text:span text:style-name="T7">別</text:span></text:p>
            <text:p><text:span text:style-name="T6">Fiscal Year &amp; County</text:span></text:p>
          </table:table-cell>
          <table:table-cell table:style-name="ce18" office:value-type="string" calcext:value-type="string">
            <text:p>海<text:span text:style-name="T6"> </text:span><text:span text:style-name="T7">堤</text:span><text:span text:style-name="T8">(</text:span><text:span text:style-name="T7">公尺</text:span><text:span text:style-name="T8">)</text:span></text:p>
            <text:p><text:span text:style-name="T6">Sea-dike </text:span></text:p>
            <text:p><text:span text:style-name="T6">(M)</text:span></text:p>
          </table:table-cell>
          <table:table-cell table:style-name="ce27" office:value-type="string" calcext:value-type="string">
            <text:p>離岸堤<text:span text:style-name="T6">(</text:span><text:span text:style-name="T7">公尺</text:span><text:span text:style-name="T8">)</text:span></text:p>
            <text:p><text:span text:style-name="T6">Offshore Jetty</text:span></text:p>
            <text:p><text:span text:style-name="T6">(M)</text:span></text:p>
          </table:table-cell>
          <table:table-cell table:style-name="ce18" office:value-type="string" calcext:value-type="string">
            <text:p>海岸保護工<text:span text:style-name="T6">(</text:span><text:span text:style-name="T7">公尺</text:span><text:span text:style-name="T8">)</text:span></text:p>
            <text:p><text:span text:style-name="T6">Coast Protection</text:span></text:p>
            <text:p><text:span text:style-name="T6">Works (M)</text:span></text:p>
          </table:table-cell>
          <table:table-cell table:style-name="ce18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  <text:p><text:span text:style-name="T6"> Gate</text:span></text:p>
            <text:p><text:span text:style-name="T6">(Set)</text:span></text:p>
          </table:table-cell>
          <table:table-cell table:style-name="ce31" office:value-type="string" calcext:value-type="string">
            <text:p>其<text:span text:style-name="T6"> </text:span><text:span text:style-name="T7">他</text:span><text:span text:style-name="T8">(</text:span><text:span text:style-name="T7">處</text:span><text:span text:style-name="T8">)</text:span></text:p>
            <text:p><text:span text:style-name="T6">Others</text:span></text:p>
            <text:p><text:span text:style-name="T6"> (Set)</text:span></text:p>
          </table:table-cell>
          <table:table-cell table:style-name="ce32" table:number-columns-repeated="1018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86   </text:span><text:span text:style-name="T11">年底</text:span><text:span text:style-name="T10">    FY      1997</text:span></text:p>
          </table:table-cell>
          <table:table-cell table:style-name="ce19" office:value-type="float" office:value="35" calcext:value-type="float">
            <text:p><text:s/>3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2" table:number-columns-repeated="1018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87   </text:span><text:span text:style-name="T11">年底</text:span><text:span text:style-name="T10">    FY      1998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66" calcext:value-type="float">
            <text:p><text:s/>66 </text:p>
          </table:table-cell>
          <table:table-cell table:style-name="ce33" table:number-columns-repeated="1018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88   </text:span><text:span text:style-name="T11">年底</text:span><text:span text:style-name="T10">    FY      1999</text:span></text:p>
          </table:table-cell>
          <table:table-cell table:style-name="ce19" office:value-type="float" office:value="992" calcext:value-type="float">
            <text:p><text:s/>99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33" table:number-columns-repeated="1018"/>
        </table:table-row>
        <table:table-row table:style-name="ro6">
          <table:table-cell table:style-name="ce5" office:value-type="string" calcext:value-type="string">
            <text:p>  <text:span text:style-name="T9">民國</text:span><text:span text:style-name="T10">     88   </text:span><text:span text:style-name="T11">年下半年及</text:span><text:span text:style-name="T10">  89  </text:span><text:span text:style-name="T11">年度</text:span></text:p>
          </table:table-cell>
          <table:table-cell table:style-name="ce20" office:value-type="float" office:value="0" calcext:value-type="float" table:number-columns-spanned="1" table:number-rows-spanned="2">
            <text:p><text:s/>- </text:p>
          </table:table-cell>
          <table:table-cell table:style-name="ce28" office:value-type="float" office:value="0" calcext:value-type="float" table:number-columns-spanned="1" table:number-rows-spanned="2">
            <text:p><text:s/>- </text:p>
          </table:table-cell>
          <table:table-cell table:style-name="ce28" office:value-type="float" office:value="1200" calcext:value-type="float" table:number-columns-spanned="1" table:number-rows-spanned="2">
            <text:p><text:s/>1,200 </text:p>
          </table:table-cell>
          <table:table-cell table:style-name="ce28" office:value-type="float" office:value="0" calcext:value-type="float" table:number-columns-spanned="1" table:number-rows-spanned="2">
            <text:p><text:s/>- </text:p>
          </table:table-cell>
          <table:table-cell table:style-name="ce28" office:value-type="float" office:value="0" calcext:value-type="float" table:number-columns-spanned="1" table:number-rows-spanned="2">
            <text:p><text:s/>-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office:string-value="Under half of 1999 &amp; FY 2000" calcext:value-type="string">
            <text:p><text:s/>Under half of 1999 &amp; FY 2000 </text:p>
          </table:table-cell>
          <table:covered-table-cell table:style-name="ce20"/>
          <table:covered-table-cell table:number-columns-repeated="4" table:style-name="ce28"/>
          <table:table-cell table:style-name="ce33" table:number-columns-repeated="1018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0   </text:span><text:span text:style-name="T11">年底</text:span><text:span text:style-name="T10">    FY      2001</text:span></text:p>
          </table:table-cell>
          <table:table-cell table:style-name="ce21" office:value-type="float" office:value="655" calcext:value-type="float">
            <text:p><text:s/>65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4"/>
          <table:table-cell table:style-name="ce33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1   </text:span><text:span text:style-name="T11">年底</text:span><text:span text:style-name="T10">    FY      2002</text:span></text:p>
          </table:table-cell>
          <table:table-cell table:style-name="ce21" office:value-type="float" office:value="450" calcext:value-type="float">
            <text:p><text:s/>45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40" calcext:value-type="float">
            <text:p><text:s/>64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34"/>
          <table:table-cell table:style-name="ce33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2   </text:span><text:span text:style-name="T11">年底</text:span><text:span text:style-name="T10">    FY      2003</text:span></text:p>
          </table:table-cell>
          <table:table-cell table:style-name="ce21" office:value-type="float" office:value="1580" calcext:value-type="float">
            <text:p><text:s/>1,58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34"/>
          <table:table-cell table:style-name="ce33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3   </text:span><text:span text:style-name="T11">年底</text:span><text:span text:style-name="T10">    FY      2004</text:span></text:p>
          </table:table-cell>
          <table:table-cell table:style-name="ce21" office:value-type="float" office:value="13550" calcext:value-type="float">
            <text:p><text:s/>13,55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10" calcext:value-type="float">
            <text:p><text:s/>4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4"/>
          <table:table-cell table:style-name="ce33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4   </text:span><text:span text:style-name="T11">年底</text:span><text:span text:style-name="T10">    FY      2005</text:span></text:p>
          </table:table-cell>
          <table:table-cell table:style-name="ce21" office:value-type="float" office:value="17784" calcext:value-type="float">
            <text:p><text:s/>17,78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5" calcext:value-type="float">
            <text:p><text:s/>115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4"/>
          <table:table-cell table:style-name="ce33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5   </text:span><text:span text:style-name="T11">年底</text:span><text:span text:style-name="T10">    FY      2006</text:span></text:p>
          </table:table-cell>
          <table:table-cell table:style-name="ce21" office:value-type="float" office:value="17840" calcext:value-type="float">
            <text:p><text:s/>17,84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53" calcext:value-type="float">
            <text:p><text:s/>2,753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4"/>
          <table:table-cell table:style-name="ce33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6   </text:span><text:span text:style-name="T11">年底</text:span><text:span text:style-name="T10">    FY      2007</text:span></text:p>
          </table:table-cell>
          <table:table-cell table:style-name="ce21" office:value-type="float" office:value="430" calcext:value-type="float">
            <text:p><text:s/>4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29" calcext:value-type="float">
            <text:p><text:s/>1,729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34"/>
          <table:table-cell table:style-name="ce33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7   </text:span><text:span text:style-name="T11">年底</text:span><text:span text:style-name="T10">    FY      2008</text:span></text:p>
          </table:table-cell>
          <table:table-cell table:style-name="ce21" office:value-type="float" office:value="16618" calcext:value-type="float">
            <text:p><text:s/>16,6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52" calcext:value-type="float">
            <text:p><text:s/>1,05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34"/>
          <table:table-cell table:style-name="ce33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8   </text:span><text:span text:style-name="T11">年度</text:span><text:span text:style-name="T10">    FY      2009</text:span></text:p>
          </table:table-cell>
          <table:table-cell table:style-name="ce21" office:value-type="float" office:value="18976" calcext:value-type="float">
            <text:p><text:s/>18,976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151" calcext:value-type="float">
            <text:p><text:s/>1,15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4"/>
          <table:table-cell table:style-name="ce33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9   </text:span><text:span text:style-name="T11">年度</text:span><text:span text:style-name="T10">    FY      2010</text:span></text:p>
          </table:table-cell>
          <table:table-cell table:style-name="ce21" office:value-type="float" office:value="18644" calcext:value-type="float">
            <text:p><text:s/>18,64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50" calcext:value-type="float">
            <text:p><text:s/>65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34"/>
          <table:table-cell table:style-name="ce33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0   </text:span><text:span text:style-name="T11">年度</text:span><text:span text:style-name="T10">    FY      2011</text:span></text:p>
          </table:table-cell>
          <table:table-cell table:style-name="ce21" office:value-type="float" office:value="25667" calcext:value-type="float">
            <text:p><text:s/>25,66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50" calcext:value-type="float">
            <text:p><text:s/>75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34"/>
          <table:table-cell table:style-name="ce33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1   </text:span><text:span text:style-name="T11">年度</text:span><text:span text:style-name="T10">    FY      2012</text:span></text:p>
          </table:table-cell>
          <table:table-cell table:style-name="ce21" office:value-type="float" office:value="1010" calcext:value-type="float">
            <text:p><text:s/>1,0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0" calcext:value-type="float">
            <text:p><text:s/>25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4"/>
          <table:table-cell table:style-name="ce33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2   </text:span><text:span text:style-name="T11">年度</text:span><text:span text:style-name="T10">    FY      2013</text:span></text:p>
          </table:table-cell>
          <table:table-cell table:style-name="ce21" table:formula="of:=SUM([.B24:.B45])" office:value-type="float" office:value="0" calcext:value-type="float">
            <text:p><text:s/>- </text:p>
          </table:table-cell>
          <table:table-cell table:style-name="ce21" table:formula="of:=SUM([.C24:.C45])" office:value-type="float" office:value="170" calcext:value-type="float">
            <text:p><text:s/>170 </text:p>
          </table:table-cell>
          <table:table-cell table:style-name="ce21" table:formula="of:=SUM([.D24:.D45])" office:value-type="float" office:value="250" calcext:value-type="float">
            <text:p><text:s/>250 </text:p>
          </table:table-cell>
          <table:table-cell table:style-name="ce21" table:formula="of:=SUM([.E24:.E45])" office:value-type="float" office:value="0" calcext:value-type="float">
            <text:p><text:s/>- </text:p>
          </table:table-cell>
          <table:table-cell table:style-name="ce21" table:formula="of:=SUM([.F24:.F45])" office:value-type="float" office:value="7" calcext:value-type="float">
            <text:p><text:s/>7 </text:p>
          </table:table-cell>
          <table:table-cell table:style-name="ce34"/>
          <table:table-cell table:style-name="ce33" table:number-columns-repeated="1017"/>
        </table:table-row>
        <table:table-row table:style-name="ro8">
          <table:table-cell table:style-name="ce7"/>
          <table:table-cell table:style-name="ce21" table:number-columns-repeated="5"/>
          <table:table-cell table:style-name="ce34"/>
          <table:table-cell table:style-name="ce33" table:number-columns-repeated="1017"/>
        </table:table-row>
        <table:table-row table:style-name="ro3">
          <table:table-cell table:style-name="ce8" office:value-type="string" calcext:value-type="string">
            <text:p>   <text:span text:style-name="T12">新</text:span><text:span text:style-name="T8"> </text:span><text:span text:style-name="T7">北</text:span><text:span text:style-name="T8"> </text:span><text:span text:style-name="T7">市</text:span><text:span text:style-name="T8"> New Taipei City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5" table:number-columns-repeated="3"/>
          <table:table-cell table:style-name="ce12" table:number-columns-repeated="1015"/>
        </table:table-row>
        <table:table-row table:style-name="ro3">
          <table:table-cell table:style-name="ce8" office:value-type="string" calcext:value-type="string">
            <text:p>   <text:span text:style-name="T12">臺</text:span><text:span text:style-name="T8"> </text:span><text:span text:style-name="T7">北</text:span><text:span text:style-name="T8"> </text:span><text:span text:style-name="T7">市</text:span><text:span text:style-name="T8"> Taipei City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5"/>
          <table:table-cell table:style-name="ce12"/>
          <table:table-cell table:style-name="ce35"/>
          <table:table-cell table:style-name="ce12" table:number-columns-repeated="1015"/>
        </table:table-row>
        <table:table-row table:style-name="ro3">
          <table:table-cell table:style-name="ce8" office:value-type="string" calcext:value-type="string">
            <text:p>   <text:span text:style-name="T12">臺</text:span><text:span text:style-name="T8"> </text:span><text:span text:style-name="T7">中</text:span><text:span text:style-name="T8"> </text:span><text:span text:style-name="T7">市</text:span><text:span text:style-name="T8"> Taichung City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35"/>
          <table:table-cell table:style-name="ce12"/>
          <table:table-cell table:style-name="ce35"/>
          <table:table-cell table:style-name="ce12" table:number-columns-repeated="1015"/>
        </table:table-row>
        <table:table-row table:style-name="ro3">
          <table:table-cell table:style-name="ce9" office:value-type="string" calcext:value-type="string">
            <text:p>   <text:span text:style-name="T12">臺</text:span><text:span text:style-name="T8"> </text:span><text:span text:style-name="T7">南</text:span><text:span text:style-name="T8"> </text:span><text:span text:style-name="T7">市</text:span><text:span text:style-name="T8"> Tainan City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5"/>
          <table:table-cell table:style-name="ce12"/>
          <table:table-cell table:style-name="ce35"/>
          <table:table-cell table:style-name="ce12" table:number-columns-repeated="1015"/>
        </table:table-row>
        <table:table-row table:style-name="ro3">
          <table:table-cell table:style-name="ce8" office:value-type="string" calcext:value-type="string">
            <text:p>   <text:span text:style-name="T12">高</text:span><text:span text:style-name="T8"> </text:span><text:span text:style-name="T7">雄</text:span><text:span text:style-name="T8"> </text:span><text:span text:style-name="T7">市</text:span><text:span text:style-name="T8"> Kaohsiung City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170" calcext:value-type="float">
            <text:p><text:s/>17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35"/>
          <table:table-cell table:style-name="ce12"/>
          <table:table-cell table:style-name="ce35"/>
          <table:table-cell table:style-name="ce12" table:number-columns-repeated="1015"/>
        </table:table-row>
        <table:table-row table:style-name="ro3">
          <table:table-cell table:style-name="ce8" office:value-type="string" calcext:value-type="string">
            <text:p>   <text:span text:style-name="T12">宜</text:span><text:span text:style-name="T8"> </text:span><text:span text:style-name="T7">蘭</text:span><text:span text:style-name="T8"> </text:span><text:span text:style-name="T7">縣</text:span><text:span text:style-name="T8"> Yilan County 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5"/>
          <table:table-cell table:style-name="ce12"/>
          <table:table-cell table:style-name="ce35"/>
          <table:table-cell table:style-name="ce12" table:number-columns-repeated="1015"/>
        </table:table-row>
        <table:table-row table:style-name="ro3">
          <table:table-cell table:style-name="ce8" office:value-type="string" calcext:value-type="string">
            <text:p>   <text:span text:style-name="T12">桃</text:span><text:span text:style-name="T8"> </text:span><text:span text:style-name="T7">園</text:span><text:span text:style-name="T8"> </text:span><text:span text:style-name="T7">縣</text:span><text:span text:style-name="T8"> Taoyuan County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5"/>
          <table:table-cell table:style-name="ce12"/>
          <table:table-cell table:style-name="ce35"/>
          <table:table-cell table:style-name="ce12" table:number-columns-repeated="1015"/>
        </table:table-row>
        <table:table-row table:style-name="ro3">
          <table:table-cell table:style-name="ce8" office:value-type="string" calcext:value-type="string">
            <text:p>   <text:span text:style-name="T12">新</text:span><text:span text:style-name="T8"> </text:span><text:span text:style-name="T7">竹</text:span><text:span text:style-name="T8"> </text:span><text:span text:style-name="T7">縣</text:span><text:span text:style-name="T8"> Hsinchu County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5"/>
          <table:table-cell table:style-name="ce12"/>
          <table:table-cell table:style-name="ce35"/>
          <table:table-cell table:style-name="ce12" table:number-columns-repeated="1015"/>
        </table:table-row>
        <table:table-row table:style-name="ro3">
          <table:table-cell table:style-name="ce8" office:value-type="string" calcext:value-type="string">
            <text:p>   <text:span text:style-name="T12">苗</text:span><text:span text:style-name="T8"> </text:span><text:span text:style-name="T7">栗</text:span><text:span text:style-name="T8"> </text:span><text:span text:style-name="T7">縣</text:span><text:span text:style-name="T8"> Miaoli County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5"/>
          <table:table-cell table:style-name="ce12"/>
          <table:table-cell table:style-name="ce35"/>
          <table:table-cell table:style-name="ce12" table:number-columns-repeated="1015"/>
        </table:table-row>
        <table:table-row table:style-name="ro3">
          <table:table-cell table:style-name="ce8" office:value-type="string" calcext:value-type="string">
            <text:p>   <text:span text:style-name="T12">彰</text:span><text:span text:style-name="T8"> </text:span><text:span text:style-name="T7">化</text:span><text:span text:style-name="T8"> </text:span><text:span text:style-name="T7">縣</text:span><text:span text:style-name="T8"> Changhua County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5"/>
          <table:table-cell table:style-name="ce12"/>
          <table:table-cell table:style-name="ce35"/>
          <table:table-cell table:style-name="ce12" table:number-columns-repeated="1015"/>
        </table:table-row>
        <table:table-row table:style-name="ro3">
          <table:table-cell table:style-name="ce8" office:value-type="string" calcext:value-type="string">
            <text:p>   <text:span text:style-name="T12">南</text:span><text:span text:style-name="T8"> </text:span><text:span text:style-name="T7">投</text:span><text:span text:style-name="T8"> </text:span><text:span text:style-name="T7">縣</text:span><text:span text:style-name="T8"> Nantou County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5"/>
          <table:table-cell table:style-name="ce12"/>
          <table:table-cell table:style-name="ce35"/>
          <table:table-cell table:style-name="ce12" table:number-columns-repeated="1015"/>
        </table:table-row>
        <table:table-row table:style-name="ro3">
          <table:table-cell table:style-name="ce8" office:value-type="string" calcext:value-type="string">
            <text:p>   <text:span text:style-name="T12">雲</text:span><text:span text:style-name="T8"> </text:span><text:span text:style-name="T7">林</text:span><text:span text:style-name="T8"> </text:span><text:span text:style-name="T7">縣</text:span><text:span text:style-name="T8"> Yunlin County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5"/>
          <table:table-cell table:style-name="ce12"/>
          <table:table-cell table:style-name="ce35"/>
          <table:table-cell table:style-name="ce12" table:number-columns-repeated="1015"/>
        </table:table-row>
        <table:table-row table:style-name="ro3">
          <table:table-cell table:style-name="ce8" office:value-type="string" calcext:value-type="string">
            <text:p>   <text:span text:style-name="T12">嘉</text:span><text:span text:style-name="T8"> </text:span><text:span text:style-name="T7">義</text:span><text:span text:style-name="T8"> </text:span><text:span text:style-name="T7">縣</text:span><text:span text:style-name="T8"> Chiayi County  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5"/>
          <table:table-cell table:style-name="ce12"/>
          <table:table-cell table:style-name="ce35"/>
          <table:table-cell table:style-name="ce12" table:number-columns-repeated="1015"/>
        </table:table-row>
        <table:table-row table:style-name="ro3">
          <table:table-cell table:style-name="ce8" office:value-type="string" calcext:value-type="string">
            <text:p>   <text:span text:style-name="T12">屏</text:span><text:span text:style-name="T8"> </text:span><text:span text:style-name="T7">東</text:span><text:span text:style-name="T8"> </text:span><text:span text:style-name="T7">縣</text:span><text:span text:style-name="T8"> Pingtung County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5"/>
          <table:table-cell table:style-name="ce12"/>
          <table:table-cell table:style-name="ce35"/>
          <table:table-cell table:style-name="ce12" table:number-columns-repeated="1015"/>
        </table:table-row>
        <table:table-row table:style-name="ro3">
          <table:table-cell table:style-name="ce8" office:value-type="string" calcext:value-type="string">
            <text:p>   <text:span text:style-name="T12">臺</text:span><text:span text:style-name="T8"> </text:span><text:span text:style-name="T7">東</text:span><text:span text:style-name="T8"> </text:span><text:span text:style-name="T7">縣</text:span><text:span text:style-name="T8"> Taitung County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5"/>
          <table:table-cell table:style-name="ce12"/>
          <table:table-cell table:style-name="ce35"/>
          <table:table-cell table:style-name="ce12" table:number-columns-repeated="1015"/>
        </table:table-row>
        <table:table-row table:style-name="ro3">
          <table:table-cell table:style-name="ce8" office:value-type="string" calcext:value-type="string">
            <text:p>   <text:span text:style-name="T12">花</text:span><text:span text:style-name="T8"> </text:span><text:span text:style-name="T7">蓮</text:span><text:span text:style-name="T8"> </text:span><text:span text:style-name="T7">縣</text:span><text:span text:style-name="T8"> Hualien County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50" calcext:value-type="float">
            <text:p><text:s/>25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5"/>
          <table:table-cell table:style-name="ce12"/>
          <table:table-cell table:style-name="ce35"/>
          <table:table-cell table:style-name="ce12" table:number-columns-repeated="1015"/>
        </table:table-row>
        <table:table-row table:style-name="ro3">
          <table:table-cell table:style-name="ce9" office:value-type="string" calcext:value-type="string">
            <text:p>   <text:span text:style-name="T12">澎</text:span><text:span text:style-name="T8"> </text:span><text:span text:style-name="T7">湖</text:span><text:span text:style-name="T8"> </text:span><text:span text:style-name="T7">縣</text:span><text:span text:style-name="T8"> Penghu County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5"/>
          <table:table-cell table:style-name="ce12"/>
          <table:table-cell table:style-name="ce35"/>
          <table:table-cell table:style-name="ce12" table:number-columns-repeated="1015"/>
        </table:table-row>
        <table:table-row table:style-name="ro3">
          <table:table-cell table:style-name="ce8" office:value-type="string" calcext:value-type="string">
            <text:p>   <text:span text:style-name="T12">基</text:span><text:span text:style-name="T8"> </text:span><text:span text:style-name="T7">隆</text:span><text:span text:style-name="T8"> </text:span><text:span text:style-name="T7">市</text:span><text:span text:style-name="T8"> Keelung City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5"/>
          <table:table-cell table:style-name="ce12"/>
          <table:table-cell table:style-name="ce35"/>
          <table:table-cell table:style-name="ce12" table:number-columns-repeated="1015"/>
        </table:table-row>
        <table:table-row table:style-name="ro3">
          <table:table-cell table:style-name="ce8" office:value-type="string" calcext:value-type="string">
            <text:p>   <text:span text:style-name="T12">新</text:span><text:span text:style-name="T8"> </text:span><text:span text:style-name="T7">竹</text:span><text:span text:style-name="T8"> </text:span><text:span text:style-name="T7">市</text:span><text:span text:style-name="T8"> Hsinchu City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5"/>
          <table:table-cell table:style-name="ce12"/>
          <table:table-cell table:style-name="ce35"/>
          <table:table-cell table:style-name="ce12" table:number-columns-repeated="1015"/>
        </table:table-row>
        <table:table-row table:style-name="ro3">
          <table:table-cell table:style-name="ce8" office:value-type="string" calcext:value-type="string">
            <text:p>   <text:span text:style-name="T12">嘉</text:span><text:span text:style-name="T8"> </text:span><text:span text:style-name="T7">義</text:span><text:span text:style-name="T8"> </text:span><text:span text:style-name="T7">市</text:span><text:span text:style-name="T8"> Chiayi City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5"/>
          <table:table-cell table:style-name="ce12"/>
          <table:table-cell table:style-name="ce35"/>
          <table:table-cell table:style-name="ce12" table:number-columns-repeated="1015"/>
        </table:table-row>
        <table:table-row table:style-name="ro3">
          <table:table-cell table:style-name="ce8" office:value-type="string" calcext:value-type="string">
            <text:p>   <text:span text:style-name="T12">金</text:span><text:span text:style-name="T8"> </text:span><text:span text:style-name="T7">門</text:span><text:span text:style-name="T8"> </text:span><text:span text:style-name="T7">縣</text:span><text:span text:style-name="T8"> Kinmen County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5"/>
          <table:table-cell table:style-name="ce12"/>
          <table:table-cell table:style-name="ce35"/>
          <table:table-cell table:style-name="ce12" table:number-columns-repeated="1015"/>
        </table:table-row>
        <table:table-row table:style-name="ro3">
          <table:table-cell table:style-name="ce10" office:value-type="string" calcext:value-type="string">
            <text:p>   <text:span text:style-name="T12">連</text:span><text:span text:style-name="T8"> </text:span><text:span text:style-name="T7">江</text:span><text:span text:style-name="T8"> </text:span><text:span text:style-name="T7">縣</text:span><text:span text:style-name="T8"> Lienchiang County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5"/>
          <table:table-cell table:style-name="ce12"/>
          <table:table-cell table:style-name="ce35"/>
          <table:table-cell table:style-name="ce12" table:number-columns-repeated="1015"/>
        </table:table-row>
        <table:table-row table:style-name="ro3">
          <table:table-cell table:style-name="ce11" office:value-type="string" calcext:value-type="string">
            <text:p>資料來源：經濟部水利署公務統計報表。</text:p>
          </table:table-cell>
          <table:table-cell table:style-name="ce24" table:number-columns-repeated="5"/>
          <table:table-cell table:style-name="ce33" table:number-columns-repeated="1018"/>
        </table:table-row>
        <table:table-row table:style-name="ro9">
          <table:table-cell table:style-name="ce12" office:value-type="string" calcext:value-type="string">
            <text:p>說<text:span text:style-name="T6">    </text:span><text:span text:style-name="T7">明：</text:span><text:span text:style-name="T8">1.</text:span><text:span text:style-name="T7">本表「海堤」欄位自</text:span><text:span text:style-name="T8">86</text:span><text:span text:style-name="T7">年度至</text:span><text:span text:style-name="T8">90</text:span><text:span text:style-name="T7">年度未含防潮堤外，其餘各年度資料均包括海堤與防潮堤兩部份。</text:span></text:p>
          </table:table-cell>
          <table:table-cell table:style-name="ce25" table:number-columns-repeated="5"/>
          <table:table-cell table:style-name="ce36" table:number-columns-repeated="1018"/>
        </table:table-row>
        <table:table-row table:style-name="ro9">
          <table:table-cell table:style-name="ce13" office:value-type="string" calcext:value-type="string">
            <text:p><text:s text:c="8"/>2.88(含)年以前不含臺北市、高雄市及金門縣、連江縣資料。 </text:p>
          </table:table-cell>
          <table:table-cell table:style-name="ce25" table:number-columns-repeated="5"/>
          <table:table-cell table:style-name="ce36" table:number-columns-repeated="1018"/>
        </table:table-row>
        <table:table-row table:style-name="ro9">
          <table:table-cell table:style-name="ce13" office:value-type="string" calcext:value-type="string">
            <text:p><text:s text:c="8"/>3.100(含)年以前水門為防潮閘門。</text:p>
          </table:table-cell>
          <table:table-cell table:style-name="ce25" table:number-columns-repeated="5"/>
          <table:table-cell table:style-name="ce36" table:number-columns-repeated="1018"/>
        </table:table-row>
        <table:table-row table:style-name="ro3">
          <table:table-cell table:style-name="ce11" office:value-type="string" calcext:value-type="string">
            <text:p>Data Source:Statistical Reports, WRA, MOEA. <text:span text:style-name="T13">                                   </text:span></text:p>
          </table:table-cell>
          <table:table-cell table:style-name="ce11" table:number-columns-repeated="5"/>
          <table:table-cell table:style-name="ce33" table:number-columns-repeated="1018"/>
        </table:table-row>
        <table:table-row table:style-name="ro10">
          <table:table-cell table:style-name="ce14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3'.$A$1" table:cell-range-address="$'33'.$A$1:.$F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9mm" fo:margin-left="20mm" fo:margin-right="11.99mm" style:first-page-number="continue" style:scale-to="100%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5 禦潮(海堤）歲修工程＼35 Annual Repairing of Coastal Protection (Sea-dike) Works（2007）</dc:title>
    <dc:subject>表35 禦潮(海堤）歲修工程＼35 Annual Repairing of Coastal Protection (Sea-dike) Works（2007）</dc:subject>
    <meta:keyword>表35 禦潮(海堤）歲修工程＼35 Annual Repairing of Coastal Protection (Sea-dike) Works（2007）</meta:keyword>
    <dc:description>表35 禦潮(海堤）歲修工程＼35 Annual Repairing of Coastal Protection (Sea-dike) Works（2007）</dc:description>
    <meta:initial-creator>經濟部水利署</meta:initial-creator>
    <meta:creation-date>1998-06-28T10:24:46</meta:creation-date>
    <dc:creator>孫曉凡</dc:creator>
    <dc:date>2014-05-27T15:20:49</dc:date>
    <meta:print-date>2014-05-27T15:20:47</meta:print-date>
    <meta:document-statistic meta:table-count="1" meta:cell-count="250" meta:object-count="0"/>
    <meta:generator>LibreOffice/5.1.2.2$Windows_x86 LibreOffice_project/d3bf12ecb743fc0d20e0be0c58ca359301eb705f</meta:generator>
  </office:meta>
</office:document-meta>
</file>