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Improvement Construction for Coastal Environment </text:p>
          </table:table-cell>
          <table:covered-table-cell table:number-columns-repeated="5" table:style-name="ce2"/>
          <table:table-cell table:number-columns-repeated="251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</table:table-cell>
          <table:table-cell table:style-name="ce14" office:value-type="string" calcext:value-type="string" table:number-columns-spanned="2" table:number-rows-spanned="1">
            <text:p>海<text:span text:style-name="T4">  </text:span><text:span text:style-name="T5">堤</text:span><text:span text:style-name="T6"> (</text:span><text:span text:style-name="T5">公尺</text:span><text:span text:style-name="T6">)</text:span></text:p>
          </table:table-cell>
          <table:covered-table-cell table:style-name="ce25"/>
          <table:table-cell table:style-name="ce28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28" office:value-type="string" calcext:value-type="string" table:number-columns-spanned="2" table:number-rows-spanned="1">
            <text:p>丁<text:span text:style-name="T4">   </text:span><text:span text:style-name="T5">壩</text:span><text:span text:style-name="T6"> (</text:span><text:span text:style-name="T5">座</text:span><text:span text:style-name="T6">)</text:span></text:p>
          </table:table-cell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office:string-value="Fiscal Year &amp; County" calcext:value-type="string">
            <text:p><text:s/>Fiscal Year &amp; County </text:p>
          </table:table-cell>
          <table:table-cell table:style-name="ce15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 table:number-columns-spanned="2" table:number-rows-spanned="1">
            <text:p><text:s/>Spur Dike (Set) </text:p>
          </table:table-cell>
          <table:covered-table-cell table:style-name="ce33"/>
          <table:table-cell table:number-columns-repeated="1018"/>
        </table:table-row>
        <table:table-row table:style-name="ro4">
          <table:table-cell table:style-name="ce5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0   </text:span><text:span text:style-name="T9">年底</text:span><text:span text:style-name="T8">               1981</text:span></text:p>
          </table:table-cell>
          <table:table-cell table:style-name="ce17" office:value-type="float" office:value="15567" calcext:value-type="float">
            <text:p><text:s/>15,56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1   </text:span><text:span text:style-name="T9">年底</text:span><text:span text:style-name="T8">               1982</text:span></text:p>
          </table:table-cell>
          <table:table-cell table:style-name="ce17" office:value-type="float" office:value="8954" calcext:value-type="float">
            <text:p><text:s/>8,954 </text:p>
          </table:table-cell>
          <table:table-cell/>
          <table:table-cell table:style-name="ce17" office:value-type="float" office:value="800" calcext:value-type="float">
            <text:p><text:s/>800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2   </text:span><text:span text:style-name="T9">年底</text:span><text:span text:style-name="T8">               1983</text:span></text:p>
          </table:table-cell>
          <table:table-cell table:style-name="ce17" office:value-type="float" office:value="12884" calcext:value-type="float">
            <text:p><text:s/>12,884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3   </text:span><text:span text:style-name="T9">年底</text:span><text:span text:style-name="T8">    FY      1984</text:span></text:p>
          </table:table-cell>
          <table:table-cell table:style-name="ce17" office:value-type="float" office:value="16757" calcext:value-type="float">
            <text:p><text:s/>16,757 </text:p>
          </table:table-cell>
          <table:table-cell/>
          <table:table-cell table:style-name="ce17" office:value-type="float" office:value="42" calcext:value-type="float">
            <text:p><text:s/>42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4   </text:span><text:span text:style-name="T9">年底</text:span><text:span text:style-name="T8">    FY      1985</text:span></text:p>
          </table:table-cell>
          <table:table-cell table:style-name="ce17" office:value-type="float" office:value="27223" calcext:value-type="float">
            <text:p><text:s/>27,22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5   </text:span><text:span text:style-name="T9">年底</text:span><text:span text:style-name="T8">    FY      1986</text:span></text:p>
          </table:table-cell>
          <table:table-cell table:style-name="ce17" office:value-type="float" office:value="10299" calcext:value-type="float">
            <text:p><text:s/>10,299 </text:p>
          </table:table-cell>
          <table:table-cell/>
          <table:table-cell table:style-name="ce17" office:value-type="float" office:value="467" calcext:value-type="float">
            <text:p><text:s/>467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6   </text:span><text:span text:style-name="T9">年底</text:span><text:span text:style-name="T8">    FY      1987</text:span></text:p>
          </table:table-cell>
          <table:table-cell table:style-name="ce17" office:value-type="float" office:value="9414" calcext:value-type="float">
            <text:p><text:s/>9,414 </text:p>
          </table:table-cell>
          <table:table-cell/>
          <table:table-cell table:style-name="ce17" office:value-type="float" office:value="635" calcext:value-type="float">
            <text:p><text:s/>63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7   </text:span><text:span text:style-name="T9">年底</text:span><text:span text:style-name="T8">    FY      1988</text:span></text:p>
          </table:table-cell>
          <table:table-cell table:style-name="ce17" office:value-type="float" office:value="7286" calcext:value-type="float">
            <text:p><text:s/>7,286 </text:p>
          </table:table-cell>
          <table:table-cell/>
          <table:table-cell table:style-name="ce17" office:value-type="float" office:value="273" calcext:value-type="float">
            <text:p><text:s/>27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8   </text:span><text:span text:style-name="T9">年底</text:span><text:span text:style-name="T8">    FY      1989</text:span></text:p>
          </table:table-cell>
          <table:table-cell table:style-name="ce17" office:value-type="float" office:value="12810" calcext:value-type="float">
            <text:p><text:s/>12,810 </text:p>
          </table:table-cell>
          <table:table-cell/>
          <table:table-cell table:style-name="ce17" office:value-type="float" office:value="199" calcext:value-type="float">
            <text:p><text:s/>199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9   </text:span><text:span text:style-name="T9">年底</text:span><text:span text:style-name="T8">    FY      1990</text:span></text:p>
          </table:table-cell>
          <table:table-cell table:style-name="ce17" office:value-type="float" office:value="12354" calcext:value-type="float">
            <text:p><text:s/>12,354 </text:p>
          </table:table-cell>
          <table:table-cell/>
          <table:table-cell table:style-name="ce17" office:value-type="float" office:value="55" calcext:value-type="float">
            <text:p><text:s/>5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0   </text:span><text:span text:style-name="T9">年底</text:span><text:span text:style-name="T8">    FY      1991</text:span></text:p>
          </table:table-cell>
          <table:table-cell table:style-name="ce17" office:value-type="float" office:value="6092" calcext:value-type="float">
            <text:p><text:s/>6,092 </text:p>
          </table:table-cell>
          <table:table-cell/>
          <table:table-cell table:style-name="ce17" office:value-type="float" office:value="741" calcext:value-type="float">
            <text:p><text:s/>741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1   </text:span><text:span text:style-name="T9">年底</text:span><text:span text:style-name="T8">    FY      1992</text:span></text:p>
          </table:table-cell>
          <table:table-cell table:style-name="ce17" office:value-type="float" office:value="7880" calcext:value-type="float">
            <text:p><text:s/>7,880 </text:p>
          </table:table-cell>
          <table:table-cell/>
          <table:table-cell table:style-name="ce17" office:value-type="float" office:value="487" calcext:value-type="float">
            <text:p><text:s/>48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2   </text:span><text:span text:style-name="T9">年底</text:span><text:span text:style-name="T8">    FY      1993</text:span></text:p>
          </table:table-cell>
          <table:table-cell table:style-name="ce18" office:value-type="float" office:value="6633" calcext:value-type="float">
            <text:p><text:s/>6,633 </text:p>
          </table:table-cell>
          <table:table-cell/>
          <table:table-cell table:style-name="ce18" office:value-type="float" office:value="372" calcext:value-type="float">
            <text:p><text:s/>372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3   </text:span><text:span text:style-name="T9">年底</text:span><text:span text:style-name="T8">    FY      1994</text:span></text:p>
          </table:table-cell>
          <table:table-cell table:style-name="ce19" office:value-type="float" office:value="15637" calcext:value-type="float">
            <text:p><text:s/>15,637 </text:p>
          </table:table-cell>
          <table:table-cell/>
          <table:table-cell table:style-name="ce19" office:value-type="float" office:value="170" calcext:value-type="float">
            <text:p><text:s/>170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4   </text:span><text:span text:style-name="T9">年底</text:span><text:span text:style-name="T8">    FY      1995</text:span></text:p>
          </table:table-cell>
          <table:table-cell table:style-name="ce19" office:value-type="float" office:value="6789" calcext:value-type="float">
            <text:p><text:s/>6,789 </text:p>
          </table:table-cell>
          <table:table-cell/>
          <table:table-cell table:style-name="ce19" office:value-type="float" office:value="956" calcext:value-type="float">
            <text:p><text:s/>956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5   </text:span><text:span text:style-name="T9">年底</text:span><text:span text:style-name="T8">    FY      1996</text:span></text:p>
          </table:table-cell>
          <table:table-cell table:style-name="ce19" office:value-type="float" office:value="3349" calcext:value-type="float">
            <text:p><text:s/>3,349 </text:p>
          </table:table-cell>
          <table:table-cell/>
          <table:table-cell table:style-name="ce19" office:value-type="float" office:value="749" calcext:value-type="float">
            <text:p><text:s/>749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0" table:number-columns-repeated="3"/>
          <table:table-cell table:style-name="ce30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21" office:value-type="string" calcext:value-type="string">
            <text:p>海<text:span text:style-name="T4">   </text:span><text:span text:style-name="T5">堤</text:span><text:span text:style-name="T6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26" office:value-type="string" calcext:value-type="string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21" office:value-type="string" calcext:value-type="string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31" office:value-type="string" calcext:value-type="string">
            <text:p>水<text:span text:style-name="T4">  </text:span><text:span text:style-name="T5">門</text:span><text:span text:style-name="T6"> (</text:span><text:span text:style-name="T5">座</text:span><text:span text:style-name="T6">)</text:span></text:p>
            <text:p><text:span text:style-name="T4">Gate</text:span></text:p>
            <text:p><text:span text:style-name="T4">(Set)</text:span></text:p>
          </table:table-cell>
          <table:table-cell table:style-name="ce34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6   </text:span><text:span text:style-name="T9">年底</text:span><text:span text:style-name="T8">    FY      1997</text:span></text:p>
          </table:table-cell>
          <table:table-cell table:style-name="ce22" office:value-type="float" office:value="8903" calcext:value-type="float">
            <text:p><text:s/>8,903 </text:p>
          </table:table-cell>
          <table:table-cell table:style-name="ce22" office:value-type="float" office:value="2260" calcext:value-type="float">
            <text:p><text:s/>2,260 </text:p>
          </table:table-cell>
          <table:table-cell table:style-name="ce22" office:value-type="float" office:value="2810" calcext:value-type="float">
            <text:p><text:s/>2,8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7   </text:span><text:span text:style-name="T9">年底</text:span><text:span text:style-name="T8">    FY      1998</text:span></text:p>
          </table:table-cell>
          <table:table-cell table:style-name="ce22" office:value-type="float" office:value="7151" calcext:value-type="float">
            <text:p><text:s/>7,151 </text:p>
          </table:table-cell>
          <table:table-cell table:style-name="ce22" office:value-type="float" office:value="1036" calcext:value-type="float">
            <text:p><text:s/>1,036 </text:p>
          </table:table-cell>
          <table:table-cell table:style-name="ce22" office:value-type="float" office:value="1696" calcext:value-type="float">
            <text:p><text:s/>1,6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8   </text:span><text:span text:style-name="T9">年底</text:span><text:span text:style-name="T8">    FY      1999</text:span></text:p>
          </table:table-cell>
          <table:table-cell table:style-name="ce22" office:value-type="float" office:value="4835" calcext:value-type="float">
            <text:p><text:s/>4,835 </text:p>
          </table:table-cell>
          <table:table-cell table:style-name="ce22" office:value-type="float" office:value="3940" calcext:value-type="float">
            <text:p><text:s/>3,940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7">民國</text:span><text:span text:style-name="T8">     88   </text:span><text:span text:style-name="T9">年下半年及</text:span><text:span text:style-name="T8">  89  </text:span><text:span text:style-name="T9">年度</text:span></text:p>
          </table:table-cell>
          <table:table-cell table:style-name="ce23" office:value-type="float" office:value="4817" calcext:value-type="float" table:number-columns-spanned="1" table:number-rows-spanned="2">
            <text:p><text:s/>4,817 </text:p>
          </table:table-cell>
          <table:table-cell table:style-name="ce27" office:value-type="float" office:value="1140" calcext:value-type="float" table:number-columns-spanned="1" table:number-rows-spanned="2">
            <text:p><text:s/>1,140 </text:p>
          </table:table-cell>
          <table:table-cell table:style-name="ce27" office:value-type="float" office:value="4422" calcext:value-type="float" table:number-columns-spanned="1" table:number-rows-spanned="2">
            <text:p><text:s/>4,422 </text:p>
          </table:table-cell>
          <table:table-cell table:style-name="ce27" office:value-type="float" office:value="5" calcext:value-type="float" table:number-columns-spanned="1" table:number-rows-spanned="2">
            <text:p><text:s/>5 </text:p>
          </table:table-cell>
          <table:table-cell table:style-name="ce27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10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27"/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90   </text:span><text:span text:style-name="T9">年底</text:span><text:span text:style-name="T8">    FY      2001</text:span></text:p>
          </table:table-cell>
          <table:table-cell table:style-name="ce22" office:value-type="float" office:value="10067" calcext:value-type="float">
            <text:p><text:s/>10,067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6421" calcext:value-type="float">
            <text:p><text:s/>6,42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2-1" table:style-name="ta2" table:print-ranges="'32-1'.A1:'32-1'.I47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3">
          <table:table-cell table:style-name="ce35" office:value-type="string" calcext:value-type="string" table:number-columns-spanned="9" table:number-rows-spanned="1">
            <text:p>表<text:span text:style-name="T1">32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</text:span><text:span text:style-name="T3">)</text:span></text:p>
          </table:table-cell>
          <table:covered-table-cell table:number-columns-repeated="8" table:style-name="ce46"/>
          <table:table-cell table:number-columns-repeated="248"/>
          <table:table-cell table:style-name="ce12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Table 32. Improvement Construction for Coastal Environment <text:s/>(Cont.)</text:p>
          </table:table-cell>
          <table:covered-table-cell table:number-columns-repeated="8" table:style-name="ce2"/>
          <table:table-cell table:number-columns-repeated="248"/>
          <table:table-cell table:style-name="ce12" table:number-columns-repeated="767"/>
        </table:table-row>
        <table:table-row table:style-name="ro14">
          <table:table-cell table:style-name="ce36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47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47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47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47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53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56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58"/>
          <table:table-cell table:number-columns-repeated="248"/>
          <table:table-cell table:style-name="ce12" table:number-columns-repeated="767"/>
        </table:table-row>
        <table:table-row table:style-name="ro15">
          <table:covered-table-cell table:style-name="ce37"/>
          <table:covered-table-cell table:number-columns-repeated="4" table:style-name="ce48"/>
          <table:covered-table-cell table:style-name="ce54"/>
          <table:table-cell table:style-name="ce21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21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63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64"/>
          <table:table-cell table:number-columns-repeated="243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1   </text:span><text:span text:style-name="T9">年底</text:span><text:span text:style-name="T8">    FY      2002</text:span></text:p>
          </table:table-cell>
          <table:table-cell table:style-name="ce22" office:value-type="float" office:value="2267" calcext:value-type="float">
            <text:p><text:s/>2,267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3816" calcext:value-type="float">
            <text:p><text:s/>3,8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59" office:value-type="float" office:value="2" calcext:value-type="float">
            <text:p>2.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2   </text:span><text:span text:style-name="T9">年底</text:span><text:span text:style-name="T8">    FY      2003</text:span>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2952" calcext:value-type="float">
            <text:p><text:s/>2,9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7866" calcext:value-type="float">
            <text:p><text:s/>7,866 </text:p>
          </table:table-cell>
          <table:table-cell table:style-name="ce59" office:value-type="float" office:value="13" calcext:value-type="float">
            <text:p>13.0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3   </text:span><text:span text:style-name="T9">年底</text:span><text:span text:style-name="T8">    FY      2004</text:span>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6" calcext:value-type="float">
            <text:p><text:s/>1,2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380" calcext:value-type="float">
            <text:p><text:s/>5,380 </text:p>
          </table:table-cell>
          <table:table-cell table:style-name="ce59" office:value-type="float" office:value="7" calcext:value-type="float">
            <text:p>7.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4   </text:span><text:span text:style-name="T9">年底</text:span><text:span text:style-name="T8">    FY      2005</text:span></text:p>
          </table:table-cell>
          <table:table-cell table:style-name="ce22" office:value-type="float" office:value="1362" calcext:value-type="float">
            <text:p><text:s/>1,362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38" calcext:value-type="float">
            <text:p><text:s/>3,738 </text:p>
          </table:table-cell>
          <table:table-cell table:style-name="ce59" office:value-type="float" office:value="7.5" calcext:value-type="float">
            <text:p>7.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793" calcext:value-type="float">
            <text:p><text:s/>6,793 </text:p>
          </table:table-cell>
          <table:table-cell table:style-name="ce59" office:value-type="float" office:value="29" calcext:value-type="float">
            <text:p>29.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16">
          <table:table-cell table:style-name="ce6"/>
          <table:table-cell table:style-name="ce22" table:number-columns-repeated="6"/>
          <table:table-cell table:style-name="ce59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22" office:value-type="float" office:value="2915" calcext:value-type="float">
            <text:p><text:s/>2,915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table:formula="of:=SUM([.E19:.E40])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22" table:formula="of:=SUM([.I19:.I40])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22" office:value-type="float" office:value="3153" calcext:value-type="float">
            <text:p><text:s/>3,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1" calcext:value-type="float">
            <text:p><text:s/>1,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167" calcext:value-type="float">
            <text:p><text:s/>6,167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22" office:value-type="float" office:value="6754" calcext:value-type="float">
            <text:p><text:s/>6,754 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2" office:value-type="float" office:value="3360" calcext:value-type="float">
            <text:p><text:s/>3,3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59" office:value-type="float" office:value="91.7" calcext:value-type="float">
            <text:p>91.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22" office:value-type="float" office:value="3730" calcext:value-type="float">
            <text:p><text:s/>3,73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9258" calcext:value-type="float">
            <text:p><text:s/>9,2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731" calcext:value-type="float">
            <text:p><text:s/>2,731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22" office:value-type="float" office:value="4685" calcext:value-type="float">
            <text:p><text:s/>4,685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2" office:value-type="float" office:value="3223" calcext:value-type="float">
            <text:p><text:s/>3,2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841" calcext:value-type="float">
            <text:p><text:s/>4,841 </text:p>
          </table:table-cell>
          <table:table-cell table:style-name="ce59" office:value-type="float" office:value="5.7" calcext:value-type="float">
            <text:p>5.7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2</text:span></text:p>
          </table:table-cell>
          <table:table-cell table:style-name="ce22" table:formula="of:=SUM([.B19:.B40])" office:value-type="float" office:value="3224" calcext:value-type="float">
            <text:p><text:s/>3,224 </text:p>
          </table:table-cell>
          <table:table-cell table:style-name="ce22" table:formula="of:=SUM([.C19:.C40])" office:value-type="float" office:value="360" calcext:value-type="float">
            <text:p><text:s/>360 </text:p>
          </table:table-cell>
          <table:table-cell table:style-name="ce22" table:formula="of:=SUM([.D19:.D40])" office:value-type="float" office:value="3844" calcext:value-type="float">
            <text:p><text:s/>3,844 </text:p>
          </table:table-cell>
          <table:table-cell table:style-name="ce22" table:formula="of:=SUM([.E19:.E40])" office:value-type="float" office:value="0" calcext:value-type="float">
            <text:p><text:s/>- </text:p>
          </table:table-cell>
          <table:table-cell table:style-name="ce22" table:formula="of:=SUM([.F19:.F40])" office:value-type="float" office:value="11" calcext:value-type="float">
            <text:p><text:s/>11 </text:p>
          </table:table-cell>
          <table:table-cell table:style-name="ce22" table:formula="of:=SUM([.G19:.G40])" office:value-type="float" office:value="4881" calcext:value-type="float">
            <text:p><text:s/>4,881 </text:p>
          </table:table-cell>
          <table:table-cell table:style-name="ce60" table:formula="of:=SUM([.H19:.H40])" office:value-type="float" office:value="6.1" calcext:value-type="float">
            <text:p>6.1 </text:p>
            <draw:frame table:end-cell-address="'32-1'.O17" table:end-x="5.84mm" table:end-y="5.83mm" draw:z-index="0" draw:name="Picture 2" draw:style-name="gr1" draw:text-style-name="P1" svg:width="127.54mm" svg:height="5.3mm" svg:x="1.6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" table:formula="of:=SUM([.I19:.I40])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8"/>
          <table:table-cell table:style-name="ce22" table:number-columns-repeated="6"/>
          <table:table-cell table:style-name="ce59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office:value-type="float" office:value="434" calcext:value-type="float">
            <text:p><text:s/>43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09" calcext:value-type="float">
            <text:p><text:s/>209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49" office:value-type="float" office:value="233" calcext:value-type="float">
            <text:p><text:s/>23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40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49" office:value-type="float" office:value="1771" calcext:value-type="float">
            <text:p><text:s/>1,77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215" calcext:value-type="float">
            <text:p><text:s/>1,215 </text:p>
          </table:table-cell>
          <table:table-cell table:style-name="ce61" office:value-type="float" office:value="6.1" calcext:value-type="float">
            <text:p><text:s/>6.1 </text:p>
            <draw:frame table:end-cell-address="'32-1'.O22" table:end-x="5.04mm" table:end-y="6.04mm" draw:z-index="1" draw:name="Picture 3" draw:style-name="gr1" draw:text-style-name="P1" svg:width="127.54mm" svg:height="5.49mm" svg:x="0.8mm" svg:y="0.5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49" office:value-type="float" office:value="420" calcext:value-type="float">
            <text:p><text:s/>420 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50" office:value-type="float" office:value="1680" calcext:value-type="float">
            <text:p><text:s/>1,68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49" office:value-type="float" office:value="200" calcext:value-type="float">
            <text:p><text:s/>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0" calcext:value-type="float">
            <text:p><text:s/>2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5" calcext:value-type="float">
            <text:p><text:s/>68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20" calcext:value-type="float">
            <text:p><text:s/>5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957" calcext:value-type="float">
            <text:p><text:s/>2,957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49" office:value-type="float" office:value="400" calcext:value-type="float">
            <text:p><text:s/>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200" calcext:value-type="float">
            <text:p><text:s/>2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9" office:value-type="float" office:value="500" calcext:value-type="float">
            <text:p><text:s/>500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41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5" calcext:value-type="float">
            <text:p><text:s/>27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42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51" office:value-type="float" office:value="200" calcext:value-type="float">
            <text:p><text:s/>20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2">
          <table:table-cell table:style-name="ce43" office:value-type="string" calcext:value-type="string">
            <text:p>資料來源：經濟部水利署公務統計報表。</text:p>
          </table:table-cell>
          <table:table-cell table:style-name="ce52"/>
          <table:table-cell table:number-columns-repeated="255"/>
          <table:table-cell table:style-name="ce12" table:number-columns-repeated="767"/>
        </table:table-row>
        <table:table-row table:style-name="ro12" table:visibility="collapse">
          <table:table-cell table:style-name="ce43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3" office:value-type="string" calcext:value-type="string">
            <text:p>說<text:span text:style-name="T4">    </text:span><text:span text:style-name="T5">明：</text:span><text:span text:style-name="T6">1.</text:span><text:span text:style-name="T5">本表「海堤」欄位自</text:span><text:span text:style-name="T6">86</text:span><text:span text:style-name="T5">年度至</text:span><text:span text:style-name="T6">90</text:span><text:span text:style-name="T5">年度未含防潮堤外，其餘各年度資料均包括海堤與防潮堤兩部份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4" office:value-type="string" calcext:value-type="string">
            <text:p>                2.88(<text:span text:style-name="T10">含</text:span><text:span text:style-name="T6">)</text:span><text:span text:style-name="T5">年以前不含臺北市、高雄市及金門縣、連江縣資料。</text:span><text:span text:style-name="T6"> 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5" office:value-type="string" calcext:value-type="string">
            <text:p>                3.<text:span text:style-name="T10">本表除「環境改善」欄位外，</text:span><text:span text:style-name="T6">92(</text:span><text:span text:style-name="T5">含</text:span><text:span text:style-name="T6">)</text:span><text:span text:style-name="T5">年度以前為新建工程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5" office:value-type="string" calcext:value-type="string">
            <text:p>                4.100(<text:span text:style-name="T10">含</text:span><text:span text:style-name="T6">)</text:span><text:span text:style-name="T5">年以前水門為防潮閘門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9">
          <table:table-cell table:style-name="ce43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3" table:number-columns-repeated="4"/>
          <table:table-cell table:style-name="ce55"/>
          <table:table-cell table:number-columns-repeated="1018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2'.$A$1" table:cell-range-address="$'32-1'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3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wrauser</dc:creator>
    <dc:date>2014-10-28T09:47:48</dc:date>
    <meta:print-date>2014-05-27T15:20:07</meta:print-date>
    <meta:document-statistic meta:table-count="2" meta:cell-count="436" meta:object-count="2"/>
    <meta:generator>LibreOffice/5.1.2.2$Windows_x86 LibreOffice_project/d3bf12ecb743fc0d20e0be0c58ca359301eb705f</meta:generator>
  </office:meta>
</office:document-meta>
</file>