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style:font-name="標楷體" fo:font-size="16pt" fo:font-weight="bold" style:font-size-asian="16pt" style:font-weight-asian="bold" style:font-name-complex="標楷體" style:font-size-complex="16pt"/>
    </style:style>
    <style:style style:name="P2" style:family="paragraph" style:parent-style-name="Standard">
      <style:paragraph-properties fo:margin-left="1.833cm" fo:margin-right="0cm" fo:line-height="0.953cm" fo:text-indent="0cm" style:auto-text-indent="false"/>
    </style:style>
    <style:style style:name="P3" style:family="paragraph" style:parent-style-name="Standard">
      <style:paragraph-properties fo:margin-left="1.748cm" fo:margin-right="0cm" fo:line-height="0.953cm" fo:text-indent="0cm" style:auto-text-indent="false"/>
    </style:style>
    <style:style style:name="P4" style:family="paragraph" style:parent-style-name="Standard">
      <style:paragraph-properties fo:margin-left="1.748cm" fo:margin-right="0cm" fo:line-height="0.953cm" fo:orphans="2" fo:widows="2" fo:text-indent="-1.748cm" style:auto-text-indent="false"/>
    </style:style>
    <style:style style:name="P5" style:family="paragraph" style:parent-style-name="Standard" style:list-style-name="WW8Num10">
      <style:paragraph-properties fo:margin-left="2.05cm" fo:margin-right="0cm" fo:margin-top="0cm" fo:margin-bottom="0cm" loext:contextual-spacing="false" fo:line-height="0.847cm" fo:text-align="justify" style:justify-single-word="false" fo:text-indent="-1.199cm" style:auto-text-indent="false" style:line-break="normal"/>
    </style:style>
    <style:style style:name="P6" style:family="paragraph" style:parent-style-name="Text_20_body" style:list-style-name="WW8Num10">
      <style:paragraph-properties fo:line-height="0.953cm" style:snap-to-layout-grid="false"/>
    </style:style>
    <style:style style:name="P7" style:family="paragraph" style:parent-style-name="Text_20_body" style:list-style-name="WW8Num10">
      <style:paragraph-properties fo:line-height="0.953cm" style:snap-to-layout-grid="false"/>
      <style:text-properties style:font-name="標楷體" fo:font-weight="normal" style:font-weight-asian="normal" style:font-name-complex="標楷體" style:font-weight-complex="normal"/>
    </style:style>
    <style:style style:name="P8" style:family="paragraph" style:parent-style-name="Text_20_body" style:list-style-name="WW8Num10">
      <style:paragraph-properties fo:line-height="0.917cm" style:snap-to-layout-grid="false">
        <style:tab-stops>
          <style:tab-stop style:position="1.752cm"/>
        </style:tab-stops>
      </style:paragraph-properties>
      <style:text-properties style:font-name="標楷體" fo:font-weight="normal" style:font-weight-asian="normal" style:font-name-complex="標楷體" style:font-weight-complex="normal"/>
    </style:style>
    <style:style style:name="P9" style:family="paragraph" style:parent-style-name="Text_20_body" style:list-style-name="WW8Num10">
      <style:paragraph-properties fo:line-height="0.847cm" style:snap-to-layout-grid="false">
        <style:tab-stops>
          <style:tab-stop style:position="1.752cm"/>
        </style:tab-stops>
      </style:paragraph-properties>
      <style:text-properties style:font-name="標楷體" fo:font-weight="normal" style:font-weight-asian="normal" style:font-name-complex="標楷體" style:font-weight-complex="normal"/>
    </style:style>
    <style:style style:name="P10" style:family="paragraph" style:parent-style-name="Text_20_body">
      <style:paragraph-properties fo:line-height="0.847cm" fo:text-align="center" style:justify-single-word="false" style:snap-to-layout-grid="false"/>
      <style:text-properties style:font-name="標楷體" fo:font-size="16pt" fo:font-weight="normal" style:font-size-asian="16pt" style:font-weight-asian="normal" style:font-name-complex="標楷體" style:font-size-complex="16pt"/>
    </style:style>
    <style:style style:name="P11" style:family="paragraph" style:parent-style-name="Text_20_body" style:list-style-name="L1">
      <style:paragraph-properties fo:line-height="0.917cm" style:snap-to-layout-grid="false"/>
    </style:style>
    <style:style style:name="P12" style:family="paragraph" style:parent-style-name="Text_20_body" style:list-style-name="L2">
      <style:paragraph-properties fo:line-height="0.917cm" style:snap-to-layout-grid="false"/>
    </style:style>
    <style:style style:name="P13" style:family="paragraph" style:parent-style-name="Text_20_body">
      <style:paragraph-properties fo:line-height="0.847cm" style:snap-to-layout-grid="false"/>
    </style:style>
    <style:style style:name="P14"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15"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16" style:family="paragraph" style:parent-style-name="Text_20_body">
      <style:paragraph-properties fo:margin-left="2.021cm" fo:margin-right="0cm" fo:line-height="0.953cm" fo:text-indent="0cm" style:auto-text-indent="false" style:snap-to-layout-grid="false"/>
    </style:style>
    <style:style style:name="P17" style:family="paragraph" style:parent-style-name="Text_20_body" style:list-style-name="WW8Num10">
      <style:paragraph-properties fo:margin-left="2.251cm" fo:margin-right="0cm" fo:line-height="0.953cm" fo:text-indent="-0.501cm" style:auto-text-indent="false" style:snap-to-layout-grid="false"/>
    </style:style>
    <style:style style:name="P18" style:family="paragraph" style:parent-style-name="Text_20_body" style:list-style-name="WW8Num10">
      <style:paragraph-properties fo:margin-left="3.251cm" fo:margin-right="0cm" fo:line-height="0.953cm" fo:text-indent="-1cm" style:auto-text-indent="false" style:snap-to-layout-grid="false">
        <style:tab-stops>
          <style:tab-stop style:position="3.251cm"/>
        </style:tab-stops>
      </style:paragraph-properties>
    </style:style>
    <style:style style:name="P19" style:family="paragraph" style:parent-style-name="Text_20_body" style:list-style-name="WW8Num10">
      <style:paragraph-properties fo:margin-left="3.251cm" fo:margin-right="0cm" fo:line-height="125%" fo:text-indent="-1cm" style:auto-text-indent="false" style:snap-to-layout-grid="false">
        <style:tab-stops>
          <style:tab-stop style:position="3.251cm"/>
        </style:tab-stops>
      </style:paragraph-properties>
    </style:style>
    <style:style style:name="P20" style:family="paragraph" style:parent-style-name="Text_20_body" style:list-style-name="WW8Num10">
      <style:paragraph-properties fo:margin-left="3.251cm" fo:margin-right="0cm" fo:line-height="125%" fo:text-indent="-1cm" style:auto-text-indent="false" style:snap-to-layout-grid="false">
        <style:tab-stops>
          <style:tab-stop style:position="3.251cm"/>
        </style:tab-stops>
      </style:paragraph-properties>
      <style:text-properties style:font-name="標楷體" fo:font-weight="normal" style:font-weight-asian="normal" style:font-name-complex="標楷體"/>
    </style:style>
    <style:style style:name="P21" style:family="paragraph" style:parent-style-name="Text_20_body" style:list-style-name="WW8Num10">
      <style:paragraph-properties fo:margin-left="3.501cm" fo:margin-right="0cm" fo:line-height="125%" fo:text-indent="-1.242cm" style:auto-text-indent="false" style:snap-to-layout-grid="false">
        <style:tab-stops>
          <style:tab-stop style:position="3.251cm"/>
        </style:tab-stops>
      </style:paragraph-properties>
      <style:text-properties style:font-name="標楷體" fo:font-weight="normal" style:font-weight-asian="normal" style:font-name-complex="標楷體"/>
    </style:style>
    <style:style style:name="P22" style:family="paragraph" style:parent-style-name="Text_20_body">
      <style:paragraph-properties fo:margin-left="3.75cm" fo:margin-right="0cm" fo:line-height="125%" fo:text-indent="-0.499cm" style:auto-text-indent="false" style:snap-to-layout-grid="false"/>
    </style:style>
    <style:style style:name="P23" style:family="paragraph" style:parent-style-name="Text_20_body">
      <style:paragraph-properties fo:margin-left="4.743cm" fo:margin-right="0cm" fo:line-height="125%" fo:text-indent="-1.492cm" style:auto-text-indent="false" style:snap-to-layout-grid="false"/>
    </style:style>
    <style:style style:name="P24" style:family="paragraph" style:parent-style-name="Text_20_body">
      <style:paragraph-properties fo:margin-left="3.747cm" fo:margin-right="0cm" fo:line-height="125%" fo:text-indent="-0.499cm" style:auto-text-indent="false" style:snap-to-layout-grid="false"/>
    </style:style>
    <style:style style:name="P25" style:family="paragraph" style:parent-style-name="Text_20_body">
      <style:paragraph-properties fo:margin-left="3.251cm" fo:margin-right="0cm" fo:line-height="125%" fo:text-indent="0cm" style:auto-text-indent="false" style:snap-to-layout-grid="false"/>
    </style:style>
    <style:style style:name="P26" style:family="paragraph" style:parent-style-name="Text_20_body">
      <style:paragraph-properties fo:margin-left="3.251cm" fo:margin-right="0cm" fo:line-height="0.953cm" fo:text-indent="0cm" style:auto-text-indent="false" style:snap-to-layout-grid="false"/>
    </style:style>
    <style:style style:name="P27" style:family="paragraph" style:parent-style-name="Text_20_body" style:list-style-name="WW8Num10">
      <style:paragraph-properties fo:margin-left="3.493cm" fo:margin-right="0cm" fo:line-height="125%" fo:text-indent="-1.242cm" style:auto-text-indent="false" style:snap-to-layout-grid="false">
        <style:tab-stops>
          <style:tab-stop style:position="3.251cm"/>
        </style:tab-stops>
      </style:paragraph-properties>
      <style:text-properties style:font-name="標楷體" fo:font-weight="normal" style:font-weight-asian="normal" style:font-name-complex="標楷體"/>
    </style:style>
    <style:style style:name="P28" style:family="paragraph" style:parent-style-name="Text_20_body" style:list-style-name="WW8Num10">
      <style:paragraph-properties fo:margin-left="3.493cm" fo:margin-right="0cm" fo:line-height="0.953cm" fo:text-indent="-1.242cm" style:auto-text-indent="false" style:snap-to-layout-grid="false">
        <style:tab-stops>
          <style:tab-stop style:position="3.251cm"/>
        </style:tab-stops>
      </style:paragraph-properties>
      <style:text-properties style:font-name="標楷體" fo:font-weight="normal" style:font-weight-asian="normal" style:font-name-complex="標楷體" style:font-weight-complex="normal"/>
    </style:style>
    <style:style style:name="P29" style:family="paragraph" style:parent-style-name="Text_20_body" style:list-style-name="WW8Num10">
      <style:paragraph-properties fo:margin-left="2.251cm" fo:margin-right="0cm" fo:line-height="0.953cm" fo:text-indent="-0.557cm" style:auto-text-indent="false" style:snap-to-layout-grid="false"/>
      <style:text-properties style:font-name="標楷體" fo:font-weight="normal" style:font-weight-asian="normal" style:font-name-complex="標楷體" style:font-weight-complex="normal"/>
    </style:style>
    <style:style style:name="P30" style:family="paragraph" style:parent-style-name="Text_20_body">
      <style:paragraph-properties fo:margin-left="3.247cm" fo:margin-right="0cm" fo:line-height="0.953cm" fo:text-indent="0.004cm" style:auto-text-indent="false" style:snap-to-layout-grid="false"/>
    </style:style>
    <style:style style:name="P31" style:family="paragraph" style:parent-style-name="Text_20_body" style:list-style-name="WW8Num10">
      <style:paragraph-properties fo:margin-left="3.501cm" fo:margin-right="0cm" fo:line-height="0.953cm" fo:text-indent="-1.251cm" style:auto-text-indent="false" style:snap-to-layout-grid="false">
        <style:tab-stops>
          <style:tab-stop style:position="3.251cm"/>
        </style:tab-stops>
      </style:paragraph-properties>
    </style:style>
    <style:style style:name="P32" style:family="paragraph" style:parent-style-name="Text_20_body">
      <style:paragraph-properties fo:margin-left="3.251cm" fo:margin-right="0cm" fo:line-height="0.953cm" fo:text-indent="-0.002cm" style:auto-text-indent="false" style:snap-to-layout-grid="false"/>
    </style:style>
    <style:style style:name="P33" style:family="paragraph" style:parent-style-name="Text_20_body" style:list-style-name="WW8Num10">
      <style:paragraph-properties fo:margin-left="2.05cm" fo:margin-right="0cm" fo:margin-top="0cm" fo:margin-bottom="0cm" loext:contextual-spacing="false" fo:line-height="125%" fo:text-indent="-1.199cm" style:auto-text-indent="false" style:snap-to-layout-grid="false"/>
    </style:style>
    <style:style style:name="P34" style:family="paragraph" style:parent-style-name="Text_20_body" style:list-style-name="WW8Num10">
      <style:paragraph-properties fo:margin-left="2.05cm" fo:margin-right="0cm" fo:margin-top="0cm" fo:margin-bottom="0.494cm" loext:contextual-spacing="false" fo:line-height="125%" fo:text-indent="-1.199cm" style:auto-text-indent="false" style:snap-to-layout-grid="false"/>
    </style:style>
    <style:style style:name="P35" style:family="paragraph" style:parent-style-name="Text_20_body">
      <style:paragraph-properties fo:margin-left="0cm" fo:margin-right="0cm" fo:line-height="0.847cm" fo:text-indent="0.751cm" style:auto-text-indent="false" style:snap-to-layout-grid="false"/>
    </style:style>
    <style:style style:name="P36" style:family="paragraph" style:parent-style-name="註一_ff1a_">
      <style:paragraph-properties fo:margin-left="1.697cm" fo:margin-right="0cm" fo:line-height="0.953cm" fo:text-indent="0.801cm" style:auto-text-indent="false" style:snap-to-layout-grid="false"/>
      <style:text-properties style:font-name="標楷體" fo:font-size="14pt" style:font-size-asian="14pt" style:font-name-complex="標楷體" style:font-size-complex="14pt"/>
    </style:style>
    <style:style style:name="P37" style:family="paragraph" style:parent-style-name="註一_ff1a_">
      <style:paragraph-properties fo:margin-left="3.249cm" fo:margin-right="0cm" fo:line-height="0.953cm" fo:text-indent="-3.21cm" style:auto-text-indent="false" style:snap-to-layout-grid="false"/>
    </style:style>
    <style:style style:name="P38" style:family="paragraph" style:parent-style-name="Footer">
      <style:paragraph-properties fo:margin-left="0cm" fo:margin-right="0.635cm" fo:text-indent="0cm" style:auto-text-indent="false"/>
    </style:style>
    <style:style style:name="T1" style:family="text">
      <style:text-properties style:font-name="標楷體" fo:font-size="16pt" fo:language="zh" fo:country="TW" style:letter-kerning="true" style:font-size-asian="16pt" style:font-name-complex="標楷體" style:font-size-complex="16pt"/>
    </style:style>
    <style:style style:name="T2" style:family="text">
      <style:text-properties style:font-name="標楷體" fo:font-size="16pt" fo:language="zh" fo:country="TW" style:letter-kerning="true" style:font-size-asian="16pt" style:language-asian="zh" style:country-asian="HK" style:font-name-complex="標楷體" style:font-size-complex="16pt"/>
    </style:style>
    <style:style style:name="T3" style:family="text">
      <style:text-properties style:font-name="標楷體" fo:font-size="16pt" fo:font-weight="normal" style:font-size-asian="16pt" style:font-weight-asian="normal" style:font-name-complex="標楷體" style:font-size-complex="16pt"/>
    </style:style>
    <style:style style:name="T4" style:family="text">
      <style:text-properties style:font-name="標楷體" fo:font-weight="normal" style:font-weight-asian="normal" style:font-name-complex="標楷體"/>
    </style:style>
    <style:style style:name="T5" style:family="text">
      <style:text-properties style:font-name="標楷體" fo:font-weight="normal" style:font-weight-asian="normal" style:font-name-complex="標楷體" style:font-weight-complex="normal"/>
    </style:style>
    <style:style style:name="T6" style:family="text">
      <style:text-properties style:font-name="標楷體" fo:font-weight="normal" style:font-weight-asian="normal" style:font-name-complex="標楷體" style:font-weight-complex="normal"/>
    </style:style>
    <style:style style:name="T7" style:family="text">
      <style:text-properties style:font-name="標楷體" fo:font-weight="normal" style:font-weight-asian="normal" style:font-name-complex="標楷體"/>
    </style:style>
    <style:style style:name="T8" style:family="text">
      <style:text-properties style:font-name="標楷體" fo:font-weight="normal" style:font-weight-asian="normal" style:font-name-complex="Arial"/>
    </style:style>
    <style:style style:name="T9" style:family="text">
      <style:text-properties style:font-name="標楷體" fo:font-weight="normal" style:font-weight-asian="normal" style:font-name-complex="Arial"/>
    </style:style>
    <style:style style:name="T10" style:family="text">
      <style:text-properties style:font-name="標楷體" fo:font-weight="normal" style:letter-kerning="true" style:font-weight-asian="normal" style:font-name-complex="新細明體1" style:font-weight-complex="normal"/>
    </style:style>
    <style:style style:name="T11" style:family="text">
      <style:text-properties style:font-name="標楷體" fo:font-weight="normal" style:letter-kerning="true" style:language-asian="zh" style:country-asian="HK" style:font-weight-asian="normal" style:font-name-complex="新細明體1" style:font-weight-complex="normal"/>
    </style:style>
    <style:style style:name="T12" style:family="text">
      <style:text-properties style:font-name="標楷體" fo:font-weight="normal" style:language-asian="zh" style:country-asian="HK" style:font-weight-asian="normal" style:font-name-complex="標楷體"/>
    </style:style>
    <style:style style:name="T13" style:family="text">
      <style:text-properties style:font-name="標楷體" fo:font-weight="normal" style:language-asian="zh" style:country-asian="HK" style:font-weight-asian="normal" style:font-name-complex="標楷體" style:font-weight-complex="normal"/>
    </style:style>
    <style:style style:name="T14" style:family="text">
      <style:text-properties style:font-name="標楷體" fo:font-weight="normal" style:language-asian="zh" style:country-asian="HK" style:font-weight-asian="normal" style:font-name-complex="標楷體" style:font-weight-complex="normal"/>
    </style:style>
    <style:style style:name="T15" style:family="text">
      <style:text-properties style:font-name="標楷體" fo:font-weight="normal" style:language-asian="zh" style:country-asian="HK" style:font-weight-asian="normal" style:font-name-complex="標楷體"/>
    </style:style>
    <style:style style:name="T16" style:family="text">
      <style:text-properties style:font-name="標楷體" fo:font-weight="normal" style:language-asian="zh" style:country-asian="HK" style:font-weight-asian="normal" style:font-name-complex="Arial"/>
    </style:style>
    <style:style style:name="T17" style:family="text">
      <style:text-properties style:font-name="標楷體" fo:language="zh" fo:country="TW" fo:font-weight="normal" style:letter-kerning="true" style:font-weight-asian="normal" style:font-name-complex="標楷體"/>
    </style:style>
    <style:style style:name="T18" style:family="text">
      <style:text-properties style:font-name="標楷體" fo:language="zh" fo:country="TW" fo:font-weight="normal" style:letter-kerning="true" style:font-weight-asian="normal" style:font-name-complex="標楷體" style:font-weight-complex="normal"/>
    </style:style>
    <style:style style:name="T19" style:family="text">
      <style:text-properties style:font-name="標楷體" fo:language="zh" fo:country="TW" fo:font-weight="normal" style:letter-kerning="true" style:language-asian="zh" style:country-asian="HK" style:font-weight-asian="normal" style:font-name-complex="標楷體"/>
    </style:style>
    <style:style style:name="T20" style:family="text">
      <style:text-properties style:font-name="標楷體" fo:language="zh" fo:country="TW" fo:font-weight="normal" style:letter-kerning="true" style:language-asian="zh" style:country-asian="HK" style:font-weight-asian="normal" style:font-name-complex="標楷體" style:font-weight-complex="normal"/>
    </style:style>
    <style:style style:name="T21" style:family="text">
      <style:text-properties style:font-name="標楷體" fo:font-size="14pt" style:font-size-asian="14pt" style:font-name-complex="標楷體" style:font-size-complex="14pt"/>
    </style:style>
    <style:style style:name="T22" style:family="text">
      <style:text-properties style:font-name="標楷體" fo:font-size="14pt" style:font-size-asian="14pt" style:language-asian="zh" style:country-asian="HK"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language-asian="zh" style:country-asian="HK" style:font-name-complex="標楷體" style:font-size-complex="14pt"/>
    </style:style>
    <style:style style:name="T27" style:family="text">
      <style:text-properties style:font-name="標楷體" fo:font-size="14pt" fo:font-weight="bold" style:font-size-asian="14pt" style:font-weight-asian="bold" style:font-name-complex="標楷體" style:font-size-complex="14pt" style:font-weight-complex="bold"/>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style:style>
    <style:style style:name="T31" style:family="text">
      <style:text-properties fo:font-weight="normal" style:font-weight-asian="normal"/>
    </style:style>
    <style:style style:name="T32" style:family="text">
      <style:text-properties fo:font-weight="normal" style:language-asian="zh" style:country-asian="HK" style:font-weight-asian="normal"/>
    </style:style>
    <style:style style:name="T33" style:family="text">
      <style:text-properties style:font-weight-complex="normal"/>
    </style:style>
    <style:style style:name="T34" style:family="text">
      <style:text-properties style:text-line-through-style="solid" style:text-line-through-type="single" style:font-name="標楷體" fo:font-weight="normal" style:font-weight-asian="normal" style:font-name-complex="標楷體" style:font-weight-complex="normal"/>
    </style:style>
    <style:style style:name="T35" style:family="text">
      <style:text-properties fo:font-size="14pt" style:font-size-asian="14pt" style:font-size-complex="14pt"/>
    </style:style>
    <style:style style:name="T36" style:family="text">
      <style:text-properties fo:font-size="14pt" style:font-name-asian="標楷體" style:font-size-asian="14pt" style:font-size-complex="14pt"/>
    </style:style>
    <style:style style:name="T37" style:family="text">
      <style:text-properties fo:font-size="14pt" style:font-name-asian="標楷體" style:font-size-asian="14pt" style:font-size-complex="14pt"/>
    </style:style>
    <style:style style:name="T38" style:family="text">
      <style:text-properties fo:font-size="14pt" style:font-name-asian="標楷體" style:font-size-asian="14pt" style:language-asian="zh" style:country-asian="HK" style:font-size-complex="14pt"/>
    </style:style>
    <style:style style:name="T39" style:family="text">
      <style:text-properties style:text-underline-style="solid" style:text-underline-width="auto" style:text-underline-color="font-color" fo:font-weight="normal" style:font-weight-asian="normal" style:font-weight-complex="normal"/>
    </style:style>
    <style:style style:name="T40" style:family="text">
      <style:text-properties style:text-underline-style="solid" style:text-underline-width="auto" style:text-underline-color="font-color" fo:font-weight="normal" style:language-asian="zh" style:country-asian="HK" style:font-weight-asian="normal" style:font-weight-complex="normal"/>
    </style:style>
    <style:style style:name="T4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15z0" style:num-suffix="、" style:num-format="一, 二, 三, ...">
        <style:list-level-properties text:list-level-position-and-space-mode="label-alignment">
          <style:list-level-label-alignment text:label-followed-by="space" fo:text-indent="-0.848cm" fo:margin-left="1.6cm"/>
        </style:list-level-properties>
      </text:list-level-style-number>
      <text:list-level-style-number text:level="2" text:style-name="WW8Num10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prefix="("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St16z0" style:num-suffix="、" style:num-format="一, 二, 三, ...">
        <style:list-level-properties text:list-level-position-and-space-mode="label-alignment">
          <style:list-level-label-alignment text:label-followed-by="space" fo:text-indent="-0.848cm" fo:margin-left="1.6cm"/>
        </style:list-level-properties>
      </text:list-level-style-number>
      <text:list-level-style-number text:level="2" text:style-name="WW8Num10z1" style:num-prefix="("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prefix="("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石牛溪上斗南堤</text:span><text:span text:style-name="T2">防</text:span><text:span text:style-name="T1">防災減災工程</text:span></text:p>
      <text:p text:style-name="P14"><text:span text:style-name="T3">第1次公聽會會議紀錄</text:span></text:p>
      <text:list xml:id="list2456448615057737709" text:style-name="WW8Num10">
        <text:list-item>
          <text:p text:style-name="P6"><text:span text:style-name="T5">事由：興辦「</text:span><text:span text:style-name="T17">石牛溪上斗南堤</text:span><text:span text:style-name="T19">防</text:span><text:span text:style-name="T17">防災減災工程</text:span><text:span text:style-name="T5">」</text:span></text:p>
        </text:list-item>
        <text:list-item>
          <text:p text:style-name="P6"><text:span text:style-name="T5">開會日期：中華民國108年11月21日(星期</text:span><text:span text:style-name="T13">四</text:span><text:span text:style-name="T5">)上午11時整</text:span></text:p>
        </text:list-item>
        <text:list-item>
          <text:p text:style-name="P6"><text:span text:style-name="T5">開會地點：</text:span><text:span text:style-name="T10">雲林縣斗</text:span><text:span text:style-name="T11">南鎮</text:span><text:span text:style-name="T10">公所3樓</text:span><text:span text:style-name="T11">大禮堂</text:span></text:p>
        </text:list-item>
        <text:list-item>
          <text:p text:style-name="P6"><text:span text:style-name="T5">主持人：</text:span><text:span text:style-name="T13">周工程員育興</text:span><text:span text:style-name="T5"> <text:s text:c="21"/></text:span><text:span text:style-name="T13">紀</text:span><text:span text:style-name="T5">錄人：</text:span><text:span text:style-name="T13">周育興</text:span></text:p>
        </text:list-item>
        <text:list-item>
          <text:p text:style-name="P6"><text:span text:style-name="T5">出席單位及人員之姓名：</text:span><text:span text:style-name="T5"><text:line-break/></text:span><text:span text:style-name="T5">詳如後附簽名冊</text:span></text:p>
        </text:list-item>
        <text:list-item>
          <text:p text:style-name="P6"><text:span text:style-name="T5">出席之土地所有權人及利害關係人之姓名：</text:span><text:span text:style-name="T5"><text:line-break/></text:span><text:span text:style-name="T5">詳如後附簽名冊</text:span></text:p>
        </text:list-item>
        <text:list-item>
          <text:p text:style-name="P6"><text:span text:style-name="T5">興辦事業概況及說明：</text:span></text:p>
          <text:list>
            <text:list-item>
              <text:p text:style-name="P6"><text:span text:style-name="T5">主持人報告：</text:span><text:span text:style-name="T5"><text:line-break/></text:span><text:span text:style-name="T5"> <text:s text:c="3"/>各位出席代表、各位鄉親大家好，感謝各位於百忙之中，抽空參加本局辦理「</text:span><text:span text:style-name="T17">石牛溪上斗南堤</text:span><text:span text:style-name="T19">防</text:span><text:span text:style-name="T17">防災減災工程</text:span><text:span text:style-name="T5">」第1次公聽會，詳細施工平面圖、用地範圍及相關資料已張貼於本會場，請大家參看，如對本案工程及用地取得有任何問題，歡迎於會中提出討論。</text:span></text:p>
            </text:list-item>
            <text:list-item>
              <text:p text:style-name="P6"><text:span text:style-name="T5">本局工務課</text:span><text:span text:style-name="T13">周工程員育興</text:span><text:span text:style-name="T5">說明：</text:span></text:p>
            </text:list-item>
          </text:list>
        </text:list-item>
      </text:list>
      <text:p text:style-name="P16"><text:span text:style-name="T5">本案辦理位置位於雲林</text:span><text:span text:style-name="T18">縣</text:span><text:span text:style-name="T20">斗南鎮東明</text:span><text:span text:style-name="T18">橋</text:span><text:span text:style-name="T20">上</text:span><text:span text:style-name="T18">游</text:span><text:span text:style-name="T5">處，預定辦理</text:span><text:span text:style-name="T13">右岸</text:span><text:span text:style-name="T5">堤防興建長度約1150公尺（</text:span><text:span text:style-name="T13">併辦河道整理</text:span><text:span text:style-name="T13">）</text:span><text:span text:style-name="T5">，本堤段河床淤積嚴重，以致通洪斷面不足，汛期颱洪暴雨期間溪水暴漲造成溢淹，嚴重影響本堤段附近農地與居民生命財產安全，為保護本堤段堤後地區居民生命財產安全並使本計畫用地取得與工程施工等作業順利進行，爰召開本工程公聽會議，其詳細施工平面圖、用地範圍及相關資料已張貼於本會場，請大家參看，如對本案工程施工及用地取得有任何問題，歡迎於會中提出討論。</text:span></text:p>
      <text:list xml:id="list121013568342474" text:continue-numbering="true" text:style-name="WW8Num10">
        <text:list-item>
          <text:list>
            <text:list-item>
              <text:p text:style-name="P6"><text:span text:style-name="T5">本局工務課</text:span><text:span text:style-name="T13">周工程員育興</text:span><text:span text:style-name="T5">說明：</text:span></text:p>
              <text:list>
                <text:list-item>
                  <text:p text:style-name="P17"><text:span text:style-name="T4">本工程用地屬非都市土地範圍，本局已依「徵收土地範圍勘選作要點」第5點規定，於本次會議揭示及說明勘選用地範圍之現況及評估理由： </text:span><text:soft-page-break/><text:span text:style-name="T4">(用地範圍現況相關示意略圖展示於會場)</text:span></text:p>
                  <text:list>
                    <text:list-item>
                      <text:list>
                        <text:list-item>
                          <text:p text:style-name="P18"><text:span text:style-name="T4">用地範圍之四至界線：</text:span><text:span text:style-name="T12">北起東明橋</text:span><text:span text:style-name="T4">，</text:span><text:span text:style-name="T12">南至善功橋下游約700公尺處銜接</text:span><text:span text:style-name="T4">「石牛溪東明上斗南堤段防災減災工程」，</text:span><text:span text:style-name="T12">東</text:span><text:span text:style-name="T4">臨</text:span><text:span text:style-name="T12">農地</text:span><text:span text:style-name="T4">，</text:span><text:span text:style-name="T12">西</text:span><text:span text:style-name="T4">臨</text:span><text:span text:style-name="T12">農地</text:span><text:span text:style-name="T4">。</text:span></text:p>
                        </text:list-item>
                        <text:list-item>
                          <text:p text:style-name="P21">用地範圍內公私有土地筆數及面積，各佔用地面積之百分比：</text:p>
                        </text:list-item>
                      </text:list>
                    </text:list-item>
                  </text:list>
                </text:list-item>
              </text:list>
            </text:list-item>
          </text:list>
        </text:list-item>
      </text:list>
      <text:p text:style-name="P22"><text:span text:style-name="T4">1.</text:span><text:span text:style-name="T4">本案用地範圍內私有土地</text:span><text:span text:style-name="T4">17</text:span><text:span text:style-name="T4">筆</text:span><text:span text:style-name="T12">、</text:span><text:span text:style-name="T4">面積</text:span><text:span text:style-name="T4">計5.801494</text:span><text:span text:style-name="T4">公頃，公有土地7筆</text:span><text:span text:style-name="T12">、</text:span><text:span text:style-name="T4">面積0.492999公頃，</text:span><text:span text:style-name="T4">無未登錄地，</text:span><text:span text:style-name="T4">合計24筆面積6.294493公頃。</text:span></text:p>
      <text:p text:style-name="P23"><text:span text:style-name="T4">2.</text:span><text:span text:style-name="T4">本案內私有土地占全面積92.17﹪，公有土地占全面積7.83﹪。</text:span></text:p>
      <text:list xml:id="list121012909651371" text:continue-numbering="true" text:style-name="WW8Num10">
        <text:list-item>
          <text:list>
            <text:list-item>
              <text:list>
                <text:list-item>
                  <text:list>
                    <text:list-item>
                      <text:list>
                        <text:list-item>
                          <text:p text:style-name="P19"><text:span text:style-name="T4">用地範圍內私有土地改良物概況：</text:span><text:span text:style-name="T29">本工程用地</text:span><text:span text:style-name="T29">範圍部分</text:span><text:span text:style-name="T29">為</text:span><text:span text:style-name="T4">農林作物、部分為雜草空地。</text:span></text:p>
                        </text:list-item>
                        <text:list-item>
                          <text:p text:style-name="P20">用地範圍內土地使用分區、編定情形及其面積之比例：</text:p>
                        </text:list-item>
                      </text:list>
                    </text:list-item>
                  </text:list>
                </text:list-item>
              </text:list>
            </text:list-item>
          </text:list>
        </text:list-item>
      </text:list>
      <text:p text:style-name="P24"><text:span text:style-name="T4">1.本工程用地範圍內私有土地其非都市土地使用編定為河川區水利用地</text:span><text:span text:style-name="T12">面積為0.314446公頃，</text:span><text:span text:style-name="T4">占全面積比例為5.00﹪</text:span><text:span text:style-name="T12">、</text:span><text:span text:style-name="T4">河川區水利用地(部分屬特定農業區)</text:span><text:span text:style-name="T12">面積為</text:span><text:span text:style-name="T12">0.771512</text:span><text:span text:style-name="T12">公頃、</text:span><text:span text:style-name="T4">占全面積比例為12.26﹪</text:span><text:span text:style-name="T12">、河川區農牧用地(部分屬特定農業區)面積為1.250918公頃，</text:span><text:span text:style-name="T4">占全面積比例為19.87﹪</text:span><text:span text:style-name="T12">、</text:span><text:span text:style-name="T4">特定農業區水利用地(部分屬河川區)面積為</text:span><text:span text:style-name="T4">0.000478</text:span><text:span text:style-name="T4">公頃，占全面積比例為0.01﹪</text:span><text:span text:style-name="T12">、</text:span><text:span text:style-name="T4">特定農業區農牧用地(部分屬河川區) 面積為3.464140公頃，占全面積比例為55.03﹪。</text:span></text:p>
      <text:p text:style-name="P24"><text:span text:style-name="T4">2.案內公有土地其編定為河川區</text:span><text:span text:style-name="T12">交通</text:span><text:span text:style-name="T4">用地(</text:span><text:span text:style-name="T12">部份屬特定農業區)面積為</text:span><text:span text:style-name="T12">0.085821</text:span><text:span text:style-name="T12">公頃，</text:span><text:span text:style-name="T4">占全面積比例為1.36﹪</text:span><text:span text:style-name="T12">、</text:span><text:span text:style-name="T4">河川區水利用地(部分屬特定農業區)</text:span><text:span text:style-name="T12">面積</text:span><text:span text:style-name="T12">2.255696</text:span><text:span text:style-name="T12">公頃，</text:span><text:span text:style-name="T4">占全面積比例為4.06﹪</text:span><text:span text:style-name="T12">、河川</text:span><text:span text:style-name="T4">區交通用地面積為</text:span><text:span text:style-name="T4">0.027958</text:span><text:span text:style-name="T4">公頃，占全面積比例為0.44﹪</text:span><text:span text:style-name="T12">、</text:span><text:span text:style-name="T4">特定農業區交通用地面積為</text:span><text:span text:style-name="T4">0.056549</text:span><text:span text:style-name="T4">公頃，占全面積比例為0.90﹪</text:span><text:span text:style-name="T12">、</text:span><text:span text:style-name="T4">特定農業區</text:span><text:span text:style-name="T12">水利</text:span><text:span text:style-name="T4">用地(部分屬</text:span><text:span text:style-name="T12">特地農業</text:span><text:span text:style-name="T4">區</text:span><text:span text:style-name="T12">交通用地</text:span><text:span text:style-name="T4">)面積為</text:span><text:span text:style-name="T4">0.034915</text:span><text:span text:style-name="T4">公頃，占全面積比例為0.56﹪</text:span><text:span text:style-name="T12">、</text:span><text:span text:style-name="T4">特定農業區交通用地(部分屬河川區)面積為</text:span><text:span text:style-name="T4">0.03206</text:span><text:span text:style-name="T4">公頃，占全面積比例為0.51﹪。</text:span></text:p>
      <text:list xml:id="list121011698034169" text:continue-numbering="true" text:style-name="WW8Num10">
        <text:list-item>
          <text:list>
            <text:list-item>
              <text:list>
                <text:list-item>
                  <text:list>
                    <text:list-item>
                      <text:list>
                        <text:list-item>
                          <text:p text:style-name="P20">用地範圍內勘選需用私有土地合理關連及已達必要適當範圍之理由：</text:p>
                        </text:list-item>
                      </text:list>
                    </text:list-item>
                  </text:list>
                </text:list-item>
              </text:list>
            </text:list-item>
          </text:list>
        </text:list-item>
      </text:list>
      <text:p text:style-name="P25"><text:span text:style-name="T4">本工程用地範圍內私有土地均位處</text:span><text:span text:style-name="T12">石牛</text:span><text:span text:style-name="T4">溪河川區域內，因未興建堤防工程，每逢颱風豪雨季節溪水暴漲常造成臨近農地淹水情形，確有必要予以改善，並依已公告核定之</text:span><text:span text:style-name="T12">石牛溪</text:span><text:span text:style-name="T4">治理計畫用地範圍線佈設堤防與河道整理，以避免洪災發生，已達必要適當範圍。</text:span></text:p>
      <text:list xml:id="list121013524831047" text:continue-numbering="true" text:style-name="WW8Num10">
        <text:list-item>
          <text:list>
            <text:list-item>
              <text:list>
                <text:list-item>
                  <text:list>
                    <text:list-item>
                      <text:list>
                        <text:list-item>
                          <text:p text:style-name="P27">用地勘選有無其他可替代地區及理由：</text:p>
                        </text:list-item>
                      </text:list>
                    </text:list-item>
                  </text:list>
                </text:list-item>
              </text:list>
            </text:list-item>
          </text:list>
        </text:list-item>
      </text:list>
      <text:p text:style-name="P25"><text:span text:style-name="T4">本工程範圍係依已公告之用地範圍線辦理用地取得，已就損失最少</text:span><text:soft-page-break/><text:span text:style-name="T4">之地方為之，且勘選用地為行水區域內土地，已儘量避免</text:span><text:span text:style-name="T12">農地、</text:span><text:span text:style-name="T4">建築密集地及文化保存區、環境敏感區、特定目的區位土地，亦非屬現供公共事業使用之土地或其他單位已提出申請徵收之土地，故無其他可替代地區。</text:span></text:p>
      <text:list xml:id="list121013359352608" text:continue-numbering="true" text:style-name="WW8Num10">
        <text:list-item>
          <text:list>
            <text:list-item>
              <text:list>
                <text:list-item>
                  <text:list>
                    <text:list-item>
                      <text:list>
                        <text:list-item>
                          <text:p text:style-name="P27">其他評估必要性理由：</text:p>
                        </text:list-item>
                      </text:list>
                    </text:list-item>
                  </text:list>
                </text:list-item>
              </text:list>
            </text:list-item>
          </text:list>
        </text:list-item>
      </text:list>
      <text:p text:style-name="P25"><text:span text:style-name="T4">本案現況尚未興建堤防，每遇颱風季節溪水易溢淹入鄰近農地，嚴重威脅居民生命財產之安全，地方期盼本工程儘速施作，以解決多年淹水之苦，俾保護本案堤段堤後地區居民生命財產之安全，確有興建之必要。</text:span></text:p>
      <text:list xml:id="list121013107891159" text:continue-numbering="true" text:style-name="WW8Num10">
        <text:list-item>
          <text:list>
            <text:list-item>
              <text:list>
                <text:list-item>
                  <text:p text:style-name="P29">興辦事業計畫之必要性：</text:p>
                  <text:list>
                    <text:list-item>
                      <text:list>
                        <text:list-item>
                          <text:p text:style-name="P28">本計畫目的與預計徵收私有土地合理關連理由： <text:s text:c="6"/></text:p>
                        </text:list-item>
                      </text:list>
                    </text:list-item>
                  </text:list>
                </text:list-item>
              </text:list>
            </text:list-item>
          </text:list>
        </text:list-item>
      </text:list>
      <text:p text:style-name="P30"><text:span text:style-name="T5">本工程用地範圍內私有土地均位於</text:span><text:span text:style-name="T13">石牛</text:span><text:span text:style-name="T5">溪河川區域內，現況河床淤積嚴重，因</text:span><text:span text:style-name="T13">尚</text:span><text:span text:style-name="T5">未興建堤防工程，颱風季節易發生溪水溢淹造成鄰近農地淹水情況，確有必要予以改善，爰依已公告核定之</text:span><text:span text:style-name="T13">石牛</text:span><text:span text:style-name="T5">溪治理計畫用地範圍線佈設堤防與河道整理，以避免洪災發生，</text:span><text:span text:style-name="T28">已達徵收私有土地合理關連</text:span><text:span text:style-name="T28">性</text:span><text:span text:style-name="T5">。</text:span></text:p>
      <text:list xml:id="list121013504006650" text:continue-numbering="true" text:style-name="WW8Num10">
        <text:list-item>
          <text:list>
            <text:list-item>
              <text:list>
                <text:list-item>
                  <text:list>
                    <text:list-item>
                      <text:list>
                        <text:list-item>
                          <text:p text:style-name="P31"><text:span text:style-name="T5">預計徵收私有土地已達必要最小限度範圍理由： <text:s/></text:span></text:p>
                        </text:list-item>
                      </text:list>
                    </text:list-item>
                  </text:list>
                </text:list-item>
              </text:list>
            </text:list-item>
          </text:list>
        </text:list-item>
      </text:list>
      <text:p text:style-name="P26"><text:span text:style-name="T5">本工程保護標準係以</text:span><text:span text:style-name="T13">石牛</text:span><text:span text:style-name="T5">溪25年重現期洪水保護標準設計，以達成</text:span><text:span text:style-name="T13">石牛</text:span><text:span text:style-name="T5">溪河川整體治理保護標準，其工程範圍已儘量縮小範圍來興建，所徵收私有土地亦位於用地範圍線內，已達必要最小限度之範圍。</text:span></text:p>
      <text:list xml:id="list121012876650368" text:continue-numbering="true" text:style-name="WW8Num10">
        <text:list-item>
          <text:list>
            <text:list-item>
              <text:list>
                <text:list-item>
                  <text:list>
                    <text:list-item>
                      <text:list>
                        <text:list-item>
                          <text:p text:style-name="P18"><text:span text:style-name="T5">用地勘選有無其他可替代地區：</text:span><text:span text:style-name="T5"><text:line-break/></text:span><text:span text:style-name="T5">本工程為勘選用地</text:span><text:span text:style-name="T29">範圍為非都市土地之河川區域內土地</text:span><text:span text:style-name="T5">，亦位於已公告用地範圍線內並配合河川河道行水</text:span><text:span text:style-name="T13">區</text:span><text:span text:style-name="T5">位置，已儘量避免</text:span><text:span text:style-name="T13">農地、</text:span><text:span text:style-name="T5">建築密集地、文化保存區位土地、環境敏感區位及特定目的區位土地、亦非屬現供公共事業使用之土地或其他單位已提出申請徵收之土地，故無其他可替代地區。</text:span></text:p>
                        </text:list-item>
                        <text:list-item>
                          <text:p text:style-name="P28">是否有其他取得方式： <text:s text:c="28"/></text:p>
                        </text:list-item>
                      </text:list>
                    </text:list-item>
                  </text:list>
                </text:list-item>
              </text:list>
            </text:list-item>
          </text:list>
        </text:list-item>
      </text:list>
      <text:p text:style-name="P32"><text:span text:style-name="T5">本興建堤防工程屬永久性設施，評估應以取得土地所有權較符合民眾期望，</text:span><text:span text:style-name="T4">故以下列方式，經研判為不可行，</text:span><text:span text:style-name="T8">分述如下</text:span><text:span text:style-name="T8">:</text:span><text:span text:style-name="T8">(</text:span><text:span text:style-name="T8">A</text:span><text:span text:style-name="T8">)信託、委</text:span><text:soft-page-break/><text:span text:style-name="T8">託經營、聯合開發、委託開發、合作經營等方式：上開方式雖係公私合作共同進行開發建設方式之一，本工程係屬公益性質</text:span><text:span text:style-name="T16">，</text:span><text:span text:style-name="T8">不適用報酬及收入評估</text:span><text:span text:style-name="T8">。</text:span><text:span text:style-name="T8">(</text:span><text:span text:style-name="T8">B</text:span><text:span text:style-name="T8">)設定地上權、租用等方式：本案</text:span><text:span text:style-name="T8">工程</text:span><text:span text:style-name="T4">係屬永久性建設</text:span><text:span text:style-name="T8">，以利河川長期防洪治理計畫之遂行，</text:span><text:span text:style-name="T4">應以取得土地所有權兼顧公益及私權維護，</text:span><text:span text:style-name="T28">無法考慮以設定地上權、租用等方式取得土地</text:span><text:span text:style-name="T8">。</text:span><text:span text:style-name="T8">(</text:span><text:span text:style-name="T8">C</text:span><text:span text:style-name="T8">)</text:span><text:span text:style-name="T28"> 捐贈</text:span><text:span text:style-name="T8">：私人捐贈雖係公有土地來源之一，但仍須視土地所有權人意願主動提出，本案迄今尚未接獲土地所有權人願意捐贈土地之意思表示</text:span><text:span text:style-name="T8">。</text:span><text:span text:style-name="T8">(</text:span><text:span text:style-name="T8">D</text:span><text:span text:style-name="T8">)公私有土地交換（以地易地）</text:span><text:span text:style-name="T16">：</text:span><text:span text:style-name="T28">本局所承辦業務為水利防洪工程，所取得之土地均須作為水利防洪工程所需使用，係為水利用地，並無多餘之土地可供交換，因此以地易地事宜，尚無從辦理</text:span><text:span text:style-name="T16">。</text:span><text:span text:style-name="T4">(</text:span><text:span text:style-name="T4">E</text:span><text:span text:style-name="T4">)</text:span><text:span text:style-name="T28">容積移轉：水利法第82條規定河川區域內符合規定之私有土地得辦理容積移轉部分，因本案土地非位於都市計畫範圍內，無從適用</text:span><text:span text:style-name="T33">。</text:span><text:span text:style-name="T12">經評估</text:span><text:span text:style-name="T4">無其他取得方式</text:span><text:span text:style-name="T5">。</text:span></text:p>
      <text:p text:style-name="P36">(5)他評估必要性理由： <text:s text:c="4"/></text:p>
      <text:p text:style-name="P37"><text:span text:style-name="T21"><text:s text:c="13"/>本工程位於</text:span><text:span text:style-name="T22">石牛溪東明橋上游右岸11</text:span><text:span text:style-name="T21">5</text:span><text:span text:style-name="T22">0公尺</text:span><text:span text:style-name="T21">，因尚未興建堤防，每逢颱風豪雨季節易發生溢淹情形，為避免人民生命財產遭受損失，地方期盼儘速興建，以維護河防安全。</text:span></text:p>
      <text:list xml:id="list121013804694645" text:continue-numbering="true" text:style-name="WW8Num10">
        <text:list-item>
          <text:p text:style-name="P7">公益性及必要性評估報告：</text:p>
        </text:list-item>
      </text:list>
      <text:p text:style-name="P2"><text:span text:style-name="T23">本局工務課</text:span><text:span text:style-name="T26">周工程員育興</text:span><text:span text:style-name="T23">說明：<text:line-break/>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2"><text:span text:style-name="T23">說明內容詳如附件：「經濟部水利署第五河川局興辦事業徵收土地綜合評估分析報告」。</text:span></text:p>
      <text:list xml:id="list121012769004301" text:continue-numbering="true" text:style-name="WW8Num10">
        <text:list-item>
          <text:p text:style-name="P8">事業計畫之公益性、必要性、適當性、合法性：</text:p>
        </text:list-item>
      </text:list>
      <text:p text:style-name="P3"><text:span text:style-name="T23">本局工務課</text:span><text:span text:style-name="T26">周工程員育興</text:span><text:span text:style-name="T23">說明：</text:span><text:span text:style-name="T23"><text:line-break/></text:span><text:span text:style-name="T26">本局針對本興辦事業公益性、必要性、適當性、合法性，茲展示相關資料於會場並向各位所有權人及利害關係人妥予說明如下：</text:span></text:p>
      <text:p text:style-name="P4"><text:span text:style-name="T23"><text:s text:c="7"/>說明內容詳如附件：「經濟部水利署第五河川局興辦事業徵收土地綜合</text:span><text:span text:style-name="T23"><text:line-break/></text:span><text:span text:style-name="T23">評估分析報告」之「綜合評估分析」項目。</text:span></text:p>
      <text:list xml:id="list121011831087987" text:continue-numbering="true" text:style-name="WW8Num10">
        <text:list-item>
          <text:p text:style-name="P9"><text:soft-page-break/>土地所有權人及利害關係人之意見，及對其意見之回應與處理情形：</text:p>
          <text:list>
            <text:list-item>
              <text:p text:style-name="P6"><text:span text:style-name="T32">所有權人</text:span><text:span text:style-name="T28">陳</text:span><text:span text:style-name="T4">○○</text:span><text:span text:style-name="T32">小姐</text:span><text:span text:style-name="T28">(江</text:span><text:span text:style-name="T4">○○</text:span><text:span text:style-name="T32">小姐</text:span><text:span text:style-name="T28">代</text:span><text:span text:style-name="T28">理)言詞陳述意見</text:span><text:span text:style-name="T32">：</text:span><text:span text:style-name="T28"><text:line-break/></text:span><text:span text:style-name="T12">1.</text:span><text:span text:style-name="T4">本</text:span><text:span text:style-name="T4">案工程是否會</text:span><text:span text:style-name="T4">因</text:span><text:span text:style-name="T4">為土地取得</text:span><text:span text:style-name="T4">延</text:span><text:span text:style-name="T4">宕，</text:span><text:span text:style-name="T4">或</text:span><text:span text:style-name="T4">是少</text:span><text:span text:style-name="T4">數</text:span><text:span text:style-name="T4">人不同意而取消不做？<text:line-break/>2.土地</text:span><text:span text:style-name="T4">徵</text:span><text:span text:style-name="T4">收後，剩餘土地該如</text:span><text:span text:style-name="T4">何</text:span><text:span text:style-name="T4">處理？<text:line-break/>3.如果該</text:span><text:span text:style-name="T4">筆</text:span><text:span text:style-name="T4">剩餘土地有</text:span><text:span text:style-name="T4">很</text:span><text:span text:style-name="T4">多人持分，是否要全部人提出申請，才能一併價購或</text:span><text:span text:style-name="T4">徵</text:span><text:span text:style-name="T4">收？</text:span><text:span text:style-name="T39"><text:line-break/>經濟部水利署第五河川局回應與處理說明</text:span><text:span text:style-name="T40">：</text:span><text:span text:style-name="T39"><text:line-break/></text:span><text:span text:style-name="T29">1.</text:span><text:span text:style-name="T4">依據土地徵收條例第11條規定，需用土地人申請徵收土地或土地改良物前，應先與所有權人協議價購或以其他方式取得；所有權人拒絕參與協議或經開會未能達成協議且無法以其他方式取得者，始得依土地徵收條例申請徵收。本案工程用地協議取得作業預計於109年12月底完成，因本工程河段防洪保護標準不足，颱風暴雨季節易發生溪水溢淹情形，為避免人民生命財產遭受損失，亟需辦理本工程，</text:span><text:span text:style-name="T4">基於工程的必要性</text:span><text:span text:style-name="T4">，其工程興建作業預定於110年3月發包施工。</text:span><text:span text:style-name="T29"><text:line-break/>2.</text:span><text:span text:style-name="T4">依據土地徵收條例第8條規定，徵收土地之剩餘部分如有面積過小或形勢不整，致無法為相當之使用者，所有權人得於徵收公告之日起一年內以書面方式向該管直轄市或縣(市)主管機關申請一併徵收，逾期不予受理</text:span><text:span text:style-name="T12">。</text:span><text:span text:style-name="T12"><text:line-break/>3.</text:span><text:span text:style-name="T4">前述徵收土地之剩餘部分如為多人分別持分共有者，其共有人可按依其持分部分申請一併徵收。</text:span></text:p>
            </text:list-item>
          </text:list>
        </text:list-item>
      </text:list>
      <text:list xml:id="list4572903699387329459" text:style-name="L1">
        <text:list-item>
          <text:p text:style-name="P11"><text:span text:style-name="T5">臨時動議</text:span><text:span text:style-name="T4">：</text:span></text:p>
        </text:list-item>
      </text:list>
      <text:p text:style-name="P13"><text:span text:style-name="T4"><text:s text:c="10"/>無。</text:span></text:p>
      <text:list xml:id="list6591830500984916218" text:style-name="L2">
        <text:list-item>
          <text:p text:style-name="P12"><text:span text:style-name="T5">結論</text:span><text:span text:style-name="T4">:</text:span></text:p>
        </text:list-item>
      </text:list>
      <text:list xml:id="list121012254109075" text:continue-list="list121011831087987" text:style-name="WW8Num10">
        <text:list-item>
          <text:list>
            <text:list-item>
              <text:p text:style-name="P33"><text:span text:style-name="T4">有關本工程內容已向出列席之土地所有權人、利害關係人及相關單位說明清楚並充分了解，倘仍有疑問可向本局提出，本局將妥為說明。</text:span></text:p>
            </text:list-item>
            <text:list-item>
              <text:p text:style-name="P5"><text:span text:style-name="T38">本次</text:span><text:span text:style-name="T36">公聽會出席之土地所有權人及利害關係人之意見業經本局詳實回應及處理並</text:span><text:span text:style-name="T36">作成會議紀錄，</text:span><text:span text:style-name="T38">其</text:span><text:span text:style-name="T23">會議紀錄將於會後函寄各土地所有權人、利害關係人</text:span><text:span text:style-name="T26">及相單位。</text:span></text:p>
            </text:list-item>
            <text:list-item>
              <text:p text:style-name="P5"><text:span text:style-name="T26">有關本次公聽會</text:span><text:span text:style-name="T36">土地所有權人及利害關係人</text:span><text:span text:style-name="T38">以書面或言詞陳述之意</text:span><text:soft-page-break/><text:span text:style-name="T38">見，本局將依內政部頒布</text:span><text:span text:style-name="T26">「申請徵收前需用土地人</text:span><text:span text:style-name="T23">舉</text:span><text:span text:style-name="T26">行公聽會與給予所有權人陳述意見機會作業要點」規定，將</text:span><text:span text:style-name="T25">回應及處理情形列入會議記錄，且</text:span><text:span text:style-name="T26">於會後</text:span><text:span text:style-name="T23">郵寄各土地所有權人及利害關係人</text:span><text:span text:style-name="T26">，並函送</text:span><text:span text:style-name="T23">請雲林縣政府、雲林縣斗</text:span><text:span text:style-name="T26">南鎮</text:span><text:span text:style-name="T23">公所、雲林縣斗</text:span><text:span text:style-name="T26">南鎮軍里</text:span><text:span text:style-name="T23">辦公處、雲林縣斗</text:span><text:span text:style-name="T26">南鎮東明</text:span><text:span text:style-name="T23">里辦公處張貼公告於公告處所及村(里)住戶之適當公共位置</text:span><text:span text:style-name="T26">與</text:span><text:span text:style-name="T25">經濟部水利署第五河川局</text:span><text:span text:style-name="T26">網站張貼</text:span><text:span text:style-name="T23">公告</text:span><text:span text:style-name="T26">周知</text:span><text:span text:style-name="T23">。</text:span></text:p>
            </text:list-item>
            <text:list-item>
              <text:p text:style-name="P33"><text:span text:style-name="T4">本案出席公聽會議之土地所有權人及利害關係人均對本工程興建表贊同與支持之意，本局將儘速完成相關作業後，即儘速辦理用地取得相關事宜。</text:span></text:p>
            </text:list-item>
            <text:list-item>
              <text:p text:style-name="P34"><text:span text:style-name="T4">本局將依</text:span><text:span text:style-name="T12">土地徵收條例相闗</text:span><text:span text:style-name="T4">規定</text:span><text:span text:style-name="T12">訂期通知相</text:span><text:span text:style-name="T4">關</text:span><text:span text:style-name="T12">土地所有權人</text:span><text:span text:style-name="T4">、</text:span><text:span text:style-name="T12">利害關係人及相關單位</text:span><text:span text:style-name="T4">召開第</text:span><text:span text:style-name="T5">2</text:span><text:span text:style-name="T4">次公聽會。</text:span></text:p>
            </text:list-item>
          </text:list>
        </text:list-item>
      </text:list>
      <text:p text:style-name="P35"><text:span text:style-name="T4">十三:散會:當日上午11時30分。</text:span></text:p>
      <text:p text:style-name="P10">~（以下空白）~</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font-weight-complex="bold"/>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2"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cm" fo:margin-right="0cm" fo:orphans="0" fo:widows="0" fo:text-indent="0.85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2.97cm" fo:margin-right="0cm" fo:line-height="0.988cm" fo:orphans="0" fo:widows="0" fo:text-indent="-1.7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75cm" fo:margin-right="0cm" fo:line-height="0.988cm" fo:orphans="0" fo:widows="0" fo:text-indent="-1.905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公文_28_主旨_29_" style:display-name="公文(主旨)" style:family="paragraph" style:parent-style-name="Standard">
      <style:paragraph-properties fo:margin-left="1.69cm" fo:margin-right="0cm" fo:line-height="0.882cm" fo:orphans="0" fo:widows="0" fo:text-indent="-1.69cm" style:auto-text-indent="false" style:line-break="normal" style:snap-to-layout-grid="fals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文件引導模式" style:family="paragraph" style:parent-style-name="Standard">
      <style:paragraph-properties fo:orphans="0" fo:widows="0" style:writing-mode="lr-tb"/>
      <style:text-properties style:use-window-font-color="true" style:font-name="Arial" fo:font-family="Arial"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hi" style:country-complex="IN"/>
    </style:style>
    <style:style style:name="公文_28_內容_29_" style:display-name="公文(內容)" style:family="paragraph" style:parent-style-name="Text_20_body" style:list-style-name="WW8Num13">
      <style:paragraph-properties fo:line-height="0.706cm" fo:text-align="justify" style:justify-single-word="false" fo:orphans="0" fo:widows="0" style:writing-mode="lr-tb"/>
      <style:text-properties style:use-window-font-color="true" style:font-name="Times New Roman" fo:font-family="'Times New Roman'" style:font-family-generic="roman" style:font-pitch="variable" fo:font-size="16pt" fo:language="en" fo:country="US" fo:font-weight="normal" style:letter-kerning="true" style:font-name-asian="新細明體1" style:font-family-asian="新細明體, PMingLiU" style:font-family-generic-asian="roman" style:font-pitch-asian="variable" style:font-size-asian="16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font-weight-complex="normal"/>
    </style:style>
    <style:style style:name="公文_28_機關地址_29_" style:display-name="公文(機關地址)" style:family="paragraph" style:parent-style-name="Standard">
      <style:paragraph-properties fo:margin-left="8.001cm" fo:margin-right="0cm"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一_ff1a_" style:display-name="註一：" style:family="paragraph" style:parent-style-name="Standard">
      <style:paragraph-properties fo:margin-left="0.531cm" fo:margin-right="0cm" fo:text-align="justify" style:justify-single-word="false" fo:orphans="0" fo:widows="0" fo:text-indent="-0.531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writing-mode="lr-tb"/>
      <style:text-properties style:use-window-font-color="true" style:font-name="Tahoma" fo:font-family="Tahoma"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0z1" style:family="text">
      <style:text-properties style:use-window-font-color="true" style:font-name="標楷體" fo:font-family="標楷體" style:font-family-generic="script" fo:font-size="14pt" fo:language="en" fo:country="US" fo:font-weight="normal" style:letter-kerning="true" style:font-name-asian="標楷體" style:font-family-asian="標楷體" style:font-family-generic-asian="script" style:font-size-asian="14pt" style:language-asian="zh" style:country-asian="TW" style:font-weight-asian="normal" style:font-name-complex="標楷體" style:font-family-complex="標楷體" style:font-family-generic-complex="script" style:font-size-complex="14pt" style:language-complex="ar" style:country-complex="SA" style:font-weight-complex="normal"/>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fo:color="#000000" style:font-name="標楷體" fo:font-family="標楷體" style:font-family-generic="script" fo:font-size="14pt" fo:language="en" fo:country="US" fo:font-style="normal" style:text-underline-style="none" fo:font-weight="normal" style:letter-kerning="true" style:font-name-asian="標楷體" style:font-family-asian="標楷體" style:font-family-generic-asian="script" style:font-size-asian="14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text-emphasize="none"/>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St15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St16z0" style:family="text">
      <style:text-properties style:use-window-font-color="true" style:font-name="標楷體" fo:font-family="標楷體" style:font-family-generic="script"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9cm" fo:text-indent="-0.848cm" fo:margin-left="1.6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01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2.866cm" fo:text-indent="-0.847cm" fo:margin-left="3.09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9-12-03T10:59:00</meta:creation-date>
    <dc:creator>譚秋蘭</dc:creator>
    <dc:date>2019-12-03T11:03:00</dc:date>
    <meta:print-date>2019-11-27T18:17:00</meta:print-date>
    <meta:editing-cycles>3</meta:editing-cycles>
    <meta:editing-duration>PT2M</meta:editing-duration>
    <meta:document-statistic meta:table-count="0" meta:image-count="0" meta:object-count="0" meta:page-count="6" meta:paragraph-count="57" meta:word-count="3869" meta:character-count="4223" meta:non-whitespace-character-count="4107"/>
    <meta:generator>LibreOffice/5.1.2.2$Windows_x86 LibreOffice_project/d3bf12ecb743fc0d20e0be0c58ca359301eb705f</meta:generator>
  </office:meta>
</office:document-meta>
</file>