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9mm" fo:min-width="2.1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6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1" table:style-name="ta1" table:print-ranges="表61.A1:表61.F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61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生</text:span><text:span text:style-name="T4"> </text:span><text:span text:style-name="T3">活</text:span><text:span text:style-name="T4"> </text:span><text:span text:style-name="T3">用</text:span><text:span text:style-name="T4"> </text:span><text:span text:style-name="T3">水</text:span><text:span text:style-name="T4"> </text:span><text:span text:style-name="T3">量</text:span><text:span text:style-name="T4"> </text:span><text:span text:style-name="T3">統</text:span><text:span text:style-name="T4"> </text:span><text:span text:style-name="T3">計</text:span><text:span text:style-name="T4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1. The Domestic Consumption of Water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5"/>
          <table:table-cell table:style-name="ce32">
            <draw:frame table:end-cell-address="表61.D9" table:end-x="12.51mm" table:end-y="5.29mm" draw:z-index="0" draw:name="Picture 3" draw:style-name="gr1" draw:text-style-name="P1" svg:width="10.78mm" svg:height="8.19mm" svg:x="1.73mm" svg:y="0.01mm">
              <draw:image xlink:href="Pictures/2000000F0000099300000705ECA0336E092B2911.wmf" xlink:type="simple" xlink:show="embed" xlink:actuate="onLoad">
                <text:p/>
              </draw:image>
            </draw:frame>
            <draw:custom-shape table:end-cell-address="表61.D8" table:end-x="3.28mm" table:end-y="1.32mm" draw:z-index="1" draw:name="Text 5" draw:style-name="gr2" draw:text-style-name="P2" svg:width="3.28mm" svg:height="1.3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custom-shape table:end-cell-address="表61.E8" table:end-x="11.99mm" table:end-y="0.8mm" draw:z-index="2" draw:name="Text 6" draw:style-name="gr3" draw:text-style-name="P2" svg:width="7.99mm" svg:height="0.79mm" svg:x="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</text:span><text:span text:style-name="T9">年</text:span><text:span text:style-name="T10">  </text:span></text:p>
          </table:table-cell>
          <table:covered-table-cell table:style-name="ce2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1   </text:span><text:span text:style-name="T9">年</text:span><text:span text:style-name="T10">  </text:span></text:p>
          </table:table-cell>
          <table:covered-table-cell table:style-name="ce20"/>
          <table:table-cell table:style-name="ce26" office:value-type="string" calcext:value-type="string">
            <text:p>2012</text:p>
          </table:table-cell>
          <table:table-cell table:style-name="ce32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2   </text:span><text:span text:style-name="T9">年</text:span><text:span text:style-name="T10">  </text:span></text:p>
          </table:table-cell>
          <table:covered-table-cell table:style-name="ce20"/>
          <table:table-cell table:style-name="ce26" office:value-type="string" calcext:value-type="string">
            <text:p>2013</text:p>
          </table:table-cell>
          <table:table-cell table:style-name="ce32" table:formula="of:=SUM([.D15:.D36])" office:value-type="float" office:value="2139989789" calcext:value-type="float">
            <text:p>2,139,989,789</text:p>
          </table:table-cell>
          <table:table-cell table:style-name="ce32" office:value-type="float" office:value="21671826" calcext:value-type="float">
            <text:p>21,671,826</text:p>
          </table:table-cell>
          <table:table-cell table:style-name="ce32" table:formula="of:=[.D14]/[.E14]/365*1000" office:value-type="float" office:value="270.534920467139" calcext:value-type="float">
            <text:p>27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北</text:span><text:span text:style-name="T7"> </text:span><text:span text:style-name="T6">市</text:span><text:span text:style-name="T7"> New Taipei City</text:span></text:p>
          </table:table-cell>
          <table:table-cell table:style-name="ce20"/>
          <table:table-cell table:style-name="ce25"/>
          <table:table-cell table:style-name="ce33" office:value-type="float" office:value="410703453" calcext:value-type="float">
            <text:p>410,703,453</text:p>
          </table:table-cell>
          <table:table-cell table:style-name="ce33" office:value-type="float" office:value="3847661" calcext:value-type="float">
            <text:p>3,847,661</text:p>
          </table:table-cell>
          <table:table-cell table:style-name="ce33" table:formula="of:=[.D15]/[.E15]/365*1000" office:value-type="float" office:value="292.44128828554" calcext:value-type="float">
            <text:p>29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北</text:span><text:span text:style-name="T7"> </text:span><text:span text:style-name="T6">市</text:span><text:span text:style-name="T7"> Taipei City</text:span></text:p>
          </table:table-cell>
          <table:table-cell table:style-name="ce20"/>
          <table:table-cell table:style-name="ce25"/>
          <table:table-cell table:style-name="ce33" office:value-type="float" office:value="325023045" calcext:value-type="float">
            <text:p>325,023,045</text:p>
          </table:table-cell>
          <table:table-cell table:style-name="ce33" office:value-type="float" office:value="2672953" calcext:value-type="float">
            <text:p>2,672,953</text:p>
          </table:table-cell>
          <table:table-cell table:style-name="ce33" table:formula="of:=[.D16]/[.E16]/365*1000" office:value-type="float" office:value="333.142444289298" calcext:value-type="float">
            <text:p>33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中</text:span><text:span text:style-name="T7"> </text:span><text:span text:style-name="T6">市</text:span><text:span text:style-name="T7"> Taichung City</text:span></text:p>
          </table:table-cell>
          <table:table-cell table:style-name="ce20"/>
          <table:table-cell table:style-name="ce25"/>
          <table:table-cell table:style-name="ce33" office:value-type="float" office:value="247056871" calcext:value-type="float">
            <text:p>247,056,871</text:p>
          </table:table-cell>
          <table:table-cell table:style-name="ce33" office:value-type="float" office:value="2513025" calcext:value-type="float">
            <text:p>2,513,025</text:p>
          </table:table-cell>
          <table:table-cell table:style-name="ce33" table:formula="of:=[.D17]/[.E17]/365*1000" office:value-type="float" office:value="269.343973786981" calcext:value-type="float">
            <text:p>26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南</text:span><text:span text:style-name="T7"> </text:span><text:span text:style-name="T6">市</text:span><text:span text:style-name="T7"> Tainan City</text:span></text:p>
          </table:table-cell>
          <table:table-cell table:style-name="ce20"/>
          <table:table-cell table:style-name="ce25"/>
          <table:table-cell table:style-name="ce33" office:value-type="float" office:value="171901125" calcext:value-type="float">
            <text:p>171,901,125</text:p>
          </table:table-cell>
          <table:table-cell table:style-name="ce33" office:value-type="float" office:value="1862293" calcext:value-type="float">
            <text:p>1,862,293</text:p>
          </table:table-cell>
          <table:table-cell table:style-name="ce33" table:formula="of:=[.D18]/[.E18]/365*1000" office:value-type="float" office:value="252.893602833373" calcext:value-type="float">
            <text:p>25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高</text:span><text:span text:style-name="T7"> </text:span><text:span text:style-name="T6">雄</text:span><text:span text:style-name="T7"> </text:span><text:span text:style-name="T6">市</text:span><text:span text:style-name="T7"> Kaohsiung City</text:span></text:p>
          </table:table-cell>
          <table:table-cell table:style-name="ce20"/>
          <table:table-cell table:style-name="ce25"/>
          <table:table-cell table:style-name="ce33" office:value-type="float" office:value="261115595" calcext:value-type="float">
            <text:p>261,115,595</text:p>
          </table:table-cell>
          <table:table-cell table:style-name="ce33" office:value-type="float" office:value="2652724" calcext:value-type="float">
            <text:p>2,652,724</text:p>
          </table:table-cell>
          <table:table-cell table:style-name="ce33" table:formula="of:=[.D19]/[.E19]/365*1000" office:value-type="float" office:value="269.67946600582" calcext:value-type="float">
            <text:p>27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宜</text:span><text:span text:style-name="T7"> </text:span><text:span text:style-name="T6">蘭</text:span><text:span text:style-name="T7"> </text:span><text:span text:style-name="T6">縣</text:span><text:span text:style-name="T7"> Yilan County </text:span></text:p>
          </table:table-cell>
          <table:table-cell table:style-name="ce20"/>
          <table:table-cell table:style-name="ce25"/>
          <table:table-cell table:style-name="ce33" office:value-type="float" office:value="39351976" calcext:value-type="float">
            <text:p>39,351,976</text:p>
          </table:table-cell>
          <table:table-cell table:style-name="ce33" office:value-type="float" office:value="429844" calcext:value-type="float">
            <text:p>429,844</text:p>
          </table:table-cell>
          <table:table-cell table:style-name="ce33" table:formula="of:=[.D20]/[.E20]/365*1000" office:value-type="float" office:value="250.820374081556" calcext:value-type="float">
            <text:p>25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桃</text:span><text:span text:style-name="T7"> </text:span><text:span text:style-name="T6">園</text:span><text:span text:style-name="T7"> </text:span><text:span text:style-name="T6">縣</text:span><text:span text:style-name="T7"> Taoyuan County</text:span></text:p>
          </table:table-cell>
          <table:table-cell table:style-name="ce20"/>
          <table:table-cell table:style-name="ce25"/>
          <table:table-cell table:style-name="ce33" office:value-type="float" office:value="183928631" calcext:value-type="float">
            <text:p>183,928,631</text:p>
          </table:table-cell>
          <table:table-cell table:style-name="ce33" office:value-type="float" office:value="1936965" calcext:value-type="float">
            <text:p>1,936,965</text:p>
          </table:table-cell>
          <table:table-cell table:style-name="ce33" table:formula="of:=[.D21]/[.E21]/365*1000" office:value-type="float" office:value="260.156511622175" calcext:value-type="float">
            <text:p>26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縣</text:span><text:span text:style-name="T7"> Hsinchu County</text:span></text:p>
          </table:table-cell>
          <table:table-cell table:style-name="ce20"/>
          <table:table-cell table:style-name="ce25"/>
          <table:table-cell table:style-name="ce33" office:value-type="float" office:value="37925577" calcext:value-type="float">
            <text:p>37,925,577</text:p>
          </table:table-cell>
          <table:table-cell table:style-name="ce33" office:value-type="float" office:value="428658" calcext:value-type="float">
            <text:p>428,658</text:p>
          </table:table-cell>
          <table:table-cell table:style-name="ce33" table:formula="of:=[.D22]/[.E22]/365*1000" office:value-type="float" office:value="242.397646634284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苗</text:span><text:span text:style-name="T7"> </text:span><text:span text:style-name="T6">栗</text:span><text:span text:style-name="T7"> </text:span><text:span text:style-name="T6">縣</text:span><text:span text:style-name="T7"> Miaoli County</text:span></text:p>
          </table:table-cell>
          <table:table-cell table:style-name="ce20"/>
          <table:table-cell table:style-name="ce25"/>
          <table:table-cell table:style-name="ce33" office:value-type="float" office:value="36892271" calcext:value-type="float">
            <text:p>36,892,271</text:p>
          </table:table-cell>
          <table:table-cell table:style-name="ce33" office:value-type="float" office:value="439840" calcext:value-type="float">
            <text:p>439,840</text:p>
          </table:table-cell>
          <table:table-cell table:style-name="ce33" table:formula="of:=[.D23]/[.E23]/365*1000" office:value-type="float" office:value="229.798824728295" calcext:value-type="float">
            <text:p>23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彰</text:span><text:span text:style-name="T7"> </text:span><text:span text:style-name="T6">化</text:span><text:span text:style-name="T7"> </text:span><text:span text:style-name="T6">縣</text:span><text:span text:style-name="T7"> Changhua County</text:span></text:p>
          </table:table-cell>
          <table:table-cell table:style-name="ce20"/>
          <table:table-cell table:style-name="ce25"/>
          <table:table-cell table:style-name="ce33" office:value-type="float" office:value="88091992" calcext:value-type="float">
            <text:p>88,091,992</text:p>
          </table:table-cell>
          <table:table-cell table:style-name="ce33" office:value-type="float" office:value="1203824" calcext:value-type="float">
            <text:p>1,203,824</text:p>
          </table:table-cell>
          <table:table-cell table:style-name="ce33" table:formula="of:=[.D24]/[.E24]/365*1000" office:value-type="float" office:value="200.484392475703" calcext:value-type="float">
            <text:p>2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南</text:span><text:span text:style-name="T7"> </text:span><text:span text:style-name="T6">投</text:span><text:span text:style-name="T7"> </text:span><text:span text:style-name="T6">縣</text:span><text:span text:style-name="T7"> Nantou County</text:span></text:p>
          </table:table-cell>
          <table:table-cell table:style-name="ce20"/>
          <table:table-cell table:style-name="ce25"/>
          <table:table-cell table:style-name="ce33" office:value-type="float" office:value="35703409" calcext:value-type="float">
            <text:p>35,703,409</text:p>
          </table:table-cell>
          <table:table-cell table:style-name="ce33" office:value-type="float" office:value="404085" calcext:value-type="float">
            <text:p>404,085</text:p>
          </table:table-cell>
          <table:table-cell table:style-name="ce33" table:formula="of:=[.D25]/[.E25]/365*1000" office:value-type="float" office:value="242.071739619411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雲</text:span><text:span text:style-name="T7"> </text:span><text:span text:style-name="T6">林</text:span><text:span text:style-name="T7"> </text:span><text:span text:style-name="T6">縣</text:span><text:span text:style-name="T7"> Yunlin County</text:span></text:p>
          </table:table-cell>
          <table:table-cell table:style-name="ce20"/>
          <table:table-cell table:style-name="ce25"/>
          <table:table-cell table:style-name="ce33" office:value-type="float" office:value="58467556" calcext:value-type="float">
            <text:p>58,467,556</text:p>
          </table:table-cell>
          <table:table-cell table:style-name="ce33" office:value-type="float" office:value="666662" calcext:value-type="float">
            <text:p>666,662</text:p>
          </table:table-cell>
          <table:table-cell table:style-name="ce33" table:formula="of:=[.D26]/[.E26]/365*1000" office:value-type="float" office:value="240.279309352426" calcext:value-type="float">
            <text:p>24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縣</text:span><text:span text:style-name="T7"> Chiayi County  </text:span></text:p>
          </table:table-cell>
          <table:table-cell table:style-name="ce20"/>
          <table:table-cell table:style-name="ce25"/>
          <table:table-cell table:style-name="ce33" office:value-type="float" office:value="39290036" calcext:value-type="float">
            <text:p>39,290,036</text:p>
          </table:table-cell>
          <table:table-cell table:style-name="ce33" office:value-type="float" office:value="475762" calcext:value-type="float">
            <text:p>475,762</text:p>
          </table:table-cell>
          <table:table-cell table:style-name="ce33" table:formula="of:=[.D27]/[.E27]/365*1000" office:value-type="float" office:value="226.255846928875" calcext:value-type="float">
            <text:p>22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屏</text:span><text:span text:style-name="T7"> </text:span><text:span text:style-name="T6">東</text:span><text:span text:style-name="T7"> </text:span><text:span text:style-name="T6">縣</text:span><text:span text:style-name="T7"> Pingtung County</text:span></text:p>
          </table:table-cell>
          <table:table-cell table:style-name="ce20"/>
          <table:table-cell table:style-name="ce25"/>
          <table:table-cell table:style-name="ce33" office:value-type="float" office:value="35831659" calcext:value-type="float">
            <text:p>35,831,659</text:p>
          </table:table-cell>
          <table:table-cell table:style-name="ce33" office:value-type="float" office:value="396319" calcext:value-type="float">
            <text:p>396,319</text:p>
          </table:table-cell>
          <table:table-cell table:style-name="ce33" table:formula="of:=[.D28]/[.E28]/365*1000" office:value-type="float" office:value="247.701797711246" calcext:value-type="float">
            <text:p>248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東</text:span><text:span text:style-name="T7"> </text:span><text:span text:style-name="T6">縣</text:span><text:span text:style-name="T7"> Taitung County</text:span></text:p>
          </table:table-cell>
          <table:table-cell table:style-name="ce20"/>
          <table:table-cell table:style-name="ce25"/>
          <table:table-cell table:style-name="ce33" office:value-type="float" office:value="16040207" calcext:value-type="float">
            <text:p>16,040,207</text:p>
          </table:table-cell>
          <table:table-cell table:style-name="ce33" office:value-type="float" office:value="178858" calcext:value-type="float">
            <text:p>178,858</text:p>
          </table:table-cell>
          <table:table-cell table:style-name="ce33" table:formula="of:=[.D29]/[.E29]/365*1000" office:value-type="float" office:value="245.70202396728" calcext:value-type="float">
            <text:p>24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花</text:span><text:span text:style-name="T7"> </text:span><text:span text:style-name="T6">蓮</text:span><text:span text:style-name="T7"> </text:span><text:span text:style-name="T6">縣</text:span><text:span text:style-name="T7"> Hualien County</text:span></text:p>
          </table:table-cell>
          <table:table-cell table:style-name="ce20"/>
          <table:table-cell table:style-name="ce25"/>
          <table:table-cell table:style-name="ce33" office:value-type="float" office:value="26999919" calcext:value-type="float">
            <text:p>26,999,919</text:p>
          </table:table-cell>
          <table:table-cell table:style-name="ce33" office:value-type="float" office:value="281476" calcext:value-type="float">
            <text:p>281,476</text:p>
          </table:table-cell>
          <table:table-cell table:style-name="ce33" table:formula="of:=[.D30]/[.E30]/365*1000" office:value-type="float" office:value="262.80173379584" calcext:value-type="float">
            <text:p>26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澎</text:span><text:span text:style-name="T7"> </text:span><text:span text:style-name="T6">湖</text:span><text:span text:style-name="T7"> </text:span><text:span text:style-name="T6">縣</text:span><text:span text:style-name="T7"> Penghu County</text:span></text:p>
          </table:table-cell>
          <table:table-cell table:style-name="ce20"/>
          <table:table-cell table:style-name="ce25"/>
          <table:table-cell table:style-name="ce33" office:value-type="float" office:value="7467207" calcext:value-type="float">
            <text:p>7,467,207</text:p>
          </table:table-cell>
          <table:table-cell table:style-name="ce33" office:value-type="float" office:value="92888" calcext:value-type="float">
            <text:p>92,888</text:p>
          </table:table-cell>
          <table:table-cell table:style-name="ce33" table:formula="of:=[.D31]/[.E31]/365*1000" office:value-type="float" office:value="220.244825702599" calcext:value-type="float">
            <text:p>22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基</text:span><text:span text:style-name="T7"> </text:span><text:span text:style-name="T6">隆</text:span><text:span text:style-name="T7"> </text:span><text:span text:style-name="T6">市</text:span><text:span text:style-name="T7"> Keelung City</text:span></text:p>
          </table:table-cell>
          <table:table-cell table:style-name="ce20"/>
          <table:table-cell table:style-name="ce25"/>
          <table:table-cell table:style-name="ce33" office:value-type="float" office:value="39045875" calcext:value-type="float">
            <text:p>39,045,875</text:p>
          </table:table-cell>
          <table:table-cell table:style-name="ce33" office:value-type="float" office:value="373576" calcext:value-type="float">
            <text:p>373,576</text:p>
          </table:table-cell>
          <table:table-cell table:style-name="ce33" table:formula="of:=[.D32]/[.E32]/365*1000" office:value-type="float" office:value="286.354048439943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市</text:span><text:span text:style-name="T7"> Hsinchu City</text:span></text:p>
          </table:table-cell>
          <table:table-cell table:style-name="ce20"/>
          <table:table-cell table:style-name="ce25"/>
          <table:table-cell table:style-name="ce33" office:value-type="float" office:value="46748569" calcext:value-type="float">
            <text:p>46,748,569</text:p>
          </table:table-cell>
          <table:table-cell table:style-name="ce33" office:value-type="float" office:value="422168" calcext:value-type="float">
            <text:p>422,168</text:p>
          </table:table-cell>
          <table:table-cell table:style-name="ce33" table:formula="of:=[.D33]/[.E33]/365*1000" office:value-type="float" office:value="303.382234638525" calcext:value-type="float">
            <text:p>30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市</text:span><text:span text:style-name="T7"> Chiayi City</text:span></text:p>
          </table:table-cell>
          <table:table-cell table:style-name="ce20"/>
          <table:table-cell table:style-name="ce25"/>
          <table:table-cell table:style-name="ce33" office:value-type="float" office:value="27255910" calcext:value-type="float">
            <text:p>27,255,910</text:p>
          </table:table-cell>
          <table:table-cell table:style-name="ce33" office:value-type="float" office:value="270470" calcext:value-type="float">
            <text:p>270,470</text:p>
          </table:table-cell>
          <table:table-cell table:style-name="ce33" table:formula="of:=[.D34]/[.E34]/365*1000" office:value-type="float" office:value="276.088756710161" calcext:value-type="float">
            <text:p>276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   <text:span text:style-name="T11">金</text:span><text:span text:style-name="T7"> </text:span><text:span text:style-name="T6">門</text:span><text:span text:style-name="T7"> </text:span><text:span text:style-name="T6">縣</text:span><text:span text:style-name="T7"> Kinmen County</text:span></text:p>
          </table:table-cell>
          <table:table-cell table:style-name="ce20"/>
          <table:table-cell table:style-name="ce25"/>
          <table:table-cell table:style-name="ce33" office:value-type="float" office:value="4454128" calcext:value-type="float">
            <text:p>4,454,128</text:p>
          </table:table-cell>
          <table:table-cell table:style-name="ce33" office:value-type="float" office:value="110466" calcext:value-type="float">
            <text:p>110,466</text:p>
          </table:table-cell>
          <table:table-cell table:style-name="ce33" table:formula="of:=[.D35]/[.E35]/365*1000" office:value-type="float" office:value="110.469197861414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1">連</text:span><text:span text:style-name="T7"> </text:span><text:span text:style-name="T6">江</text:span><text:span text:style-name="T7"> </text:span><text:span text:style-name="T6">縣</text:span><text:span text:style-name="T7"> Lienchiang County</text:span></text:p>
          </table:table-cell>
          <table:table-cell table:style-name="ce21"/>
          <table:table-cell table:style-name="ce27"/>
          <table:table-cell table:style-name="ce34" office:value-type="float" office:value="694778" calcext:value-type="float">
            <text:p>694,778</text:p>
          </table:table-cell>
          <table:table-cell table:style-name="ce38" office:value-type="float" office:value="11315" calcext:value-type="float">
            <text:p>11,315</text:p>
          </table:table-cell>
          <table:table-cell table:style-name="ce38" table:formula="of:=[.D36]/[.E36]/365*1000" office:value-type="float" office:value="168.228136974195" calcext:value-type="float">
            <text:p>16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說<text:span text:style-name="T5">        </text:span><text:span text:style-name="T6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Data Source: Taiwan Water Supply Corporation, Taipei Water Department, Kinmen County Water Supply Plant, </text:p>
            <draw:custom-shape table:end-cell-address="表61.A39" table:end-x="10.24mm" table:end-y="0.27mm" draw:z-index="3" draw:name="Text 9" draw:style-name="gr4" draw:text-style-name="P4" svg:width="1.04mm" svg:height="0.26mm" svg:x="9.2mm" svg:y="0.01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61.A39" table:end-x="28.65mm" table:end-y="0.81mm" draw:z-index="4" draw:name="Text 10" draw:style-name="gr5" draw:text-style-name="P4" svg:width="7.73mm" svg:height="0.8mm" svg:x="20.92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6" table:number-columns-repeated="1024"/>
        </table:table-row>
        <table:table-row table:style-name="ro7" table:number-rows-repeated="10482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1.$A$1" table:cell-range-address="$表61.$A$1:.$F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孫曉凡</dc:creator>
    <dc:date>2014-08-14T16:18:52</dc:date>
    <meta:print-date>2014-08-14T16:18:50</meta:print-date>
    <meta:document-statistic meta:table-count="1" meta:cell-count="140" meta:object-count="5"/>
    <meta:generator>LibreOffice/5.1.2.2$Windows_x86 LibreOffice_project/d3bf12ecb743fc0d20e0be0c58ca359301eb705f</meta:generator>
  </office:meta>
</office:document-meta>
</file>