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page" style:column-width="27.9mm"/>
    </style:style>
    <style:style style:name="co11" style:family="table-column">
      <style:table-column-properties fo:break-before="auto" style:column-width="26.92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8.15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26.16mm"/>
    </style:style>
    <style:style style:name="co17" style:family="table-column">
      <style:table-column-properties fo:break-before="auto" style:column-width="31.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37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13.11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2.91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8.87mm" fo:break-before="auto" style:use-optimal-row-height="false"/>
    </style:style>
    <style:style style:name="ro21" style:family="table-row">
      <style:table-row-properties style:row-height="15.68mm" fo:break-before="auto" style:use-optimal-row-height="false"/>
    </style:style>
    <style:style style:name="ro22" style:family="table-row">
      <style:table-row-properties style:row-height="10.99mm" fo:break-before="auto" style:use-optimal-row-height="false"/>
    </style:style>
    <style:style style:name="ro23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37mm" fo:min-width="3.6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68mm" fo:min-width="3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7mm" fo:min-width="3.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  <style:style style:name="T2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3" table:style-name="ta1" table:print-ranges="表53.A1:表53.R3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39" table:default-cell-style-name="ce2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3">53 </text:span><text:span text:style-name="T4">台灣自來水股份有限公司水價</text:span></text:p>
          </table:table-cell>
          <table:covered-table-cell table:number-columns-repeated="12" table:style-name="ce21"/>
          <table:table-cell table:style-name="ce56" office:value-type="string" calcext:value-type="string" table:number-columns-spanned="5" table:number-rows-spanned="1">
            <text:p>Table 53. <text:s/>Water Price - Taiwan Water Supply Corporation</text:p>
          </table:table-cell>
          <table:covered-table-cell table:number-columns-repeated="4" table:style-name="ce63"/>
          <table:table-cell table:number-columns-repeated="1006"/>
        </table:table-row>
        <table:table-row table:style-name="ro2">
          <table:table-cell table:style-name="ce2" table:number-columns-repeated="6"/>
          <table:table-cell table:style-name="ce51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</text:p>
            <draw:line table:end-cell-address="表53.C3" table:end-x="0.26mm" table:end-y="14.03mm" draw:z-index="0" draw:name="線條 1" draw:style-name="gr1" draw:text-style-name="P1" svg:x1="0.24mm" svg:y1="0.28mm" svg:x2="50.08mm" svg:y2="14.03mm">
              <text:p/>
            </draw:line>
            <draw:line table:end-cell-address="表53.C6" table:end-x="0.52mm" table:end-y="12.47mm" draw:z-index="1" draw:name="線條 2" draw:style-name="gr1" draw:text-style-name="P1" svg:x1="0mm" svg:y1="0.55mm" svg:x2="50.34mm" svg:y2="56.72mm">
              <text:p/>
            </draw:line>
            <draw:line table:end-cell-address="表53.B6" table:end-x="1.04mm" table:end-y="12.97mm" draw:z-index="2" draw:name="線條 3" draw:style-name="gr1" draw:text-style-name="P1" svg:x1="0mm" svg:y1="0mm" svg:x2="23.7mm" svg:y2="57.22mm">
              <text:p/>
            </draw:line>
            <draw:line table:end-cell-address="表53.B4" table:end-x="26.96mm" table:end-y="16.41mm" draw:z-index="14" draw:name="線條 24" draw:style-name="gr1" draw:text-style-name="P1" svg:x1="0mm" svg:y1="0.77mm" svg:x2="49.62mm" svg:y2="30.43mm">
              <text:p/>
            </draw:line>
          </table:table-cell>
          <table:table-cell table:style-name="ce22" office:value-type="string" calcext:value-type="string">
            <text:p>水價</text:p>
            <text:p><text:span text:style-name="T5">Water Price</text:span></text:p>
          </table:table-cell>
          <table:table-cell table:style-name="ce34" office:value-type="string" calcext:value-type="string" table:number-columns-spanned="11" table:number-rows-spanned="1">
            <text:p>基本水費<text:span text:style-name="T5"> </text:span><text:span text:style-name="T14">單位</text:span><text:span text:style-name="T15">:</text:span><text:span text:style-name="T14">元</text:span><text:span text:style-name="T15">/</text:span><text:span text:style-name="T14">月</text:span><text:span text:style-name="T15">     Basal Installment  Unit:N.T.$/Mouth</text:span></text:p>
          </table:table-cell>
          <table:covered-table-cell table:number-columns-repeated="2" table:style-name="ce46"/>
          <table:covered-table-cell table:number-columns-repeated="7" table:style-name="ce49"/>
          <table:covered-table-cell table:style-name="ce54"/>
          <table:table-cell table:style-name="ce57" office:value-type="string" calcext:value-type="string" table:number-columns-spanned="3" table:number-rows-spanned="1">
            <text:p>超過水費累進單價</text:p>
            <text:p><text:span text:style-name="T5">Accumulated Price Over Basal Degree</text:span></text:p>
          </table:table-cell>
          <table:covered-table-cell table:number-columns-repeated="2" table:style-name="ce64"/>
          <table:table-cell table:style-name="ce34" office:value-type="string" calcext:value-type="string" table:number-columns-spanned="1" table:number-rows-spanned="4">
            <text:p>平均單價</text:p>
            <text:p>（元<text:span text:style-name="T5">/</text:span><text:span text:style-name="T14">立方公尺）</text:span></text:p>
            <text:p><text:span text:style-name="T5">Average 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4">
            <text:p>調<text:span text:style-name="T5">  </text:span><text:span text:style-name="T14">整</text:span><text:span text:style-name="T15">  </text:span><text:span text:style-name="T14">幅</text:span><text:span text:style-name="T15">  </text:span><text:span text:style-name="T14">度</text:span></text:p>
            <text:p><text:span text:style-name="T19">（﹪）</text:span></text:p>
            <text:p><text:span text:style-name="T5">Adjustable Breadth </text:span><text:span text:style-name="T14">（﹪）</text:span></text:p>
          </table:table-cell>
          <table:table-cell table:number-columns-repeated="1006"/>
        </table:table-row>
        <table:table-row table:style-name="ro4">
          <table:table-cell table:style-name="ce4"/>
          <table:table-cell table:style-name="ce23" office:value-type="string" calcext:value-type="string">
            <text:p>口徑別<text:span text:style-name="T9">(</text:span><text:span text:style-name="T10">公厘</text:span><text:span text:style-name="T11">)</text:span></text:p>
            <text:p><text:span text:style-name="T9">Bore(m.m.)</text:span>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00" calcext:value-type="float">
            <text:p>300</text:p>
          </table:table-cell>
          <table:table-cell table:style-name="ce58" office:value-type="string" calcext:value-type="string" table:number-columns-spanned="1" table:number-rows-spanned="3">
            <text:p>用水量</text:p>
            <text:p>（立方公尺<text:span text:style-name="T5">/</text:span><text:span text:style-name="T14">月）</text:span></text:p>
            <text:p><text:span text:style-name="T5">Water Used Amount</text:span></text:p>
            <text:p><text:span text:style-name="T5"> </text:span><text:span text:style-name="T14">（</text:span><text:span text:style-name="T15">M</text:span><text:span text:style-name="T16">3</text:span><text:span text:style-name="T17">/ Month</text:span><text:span text:style-name="T18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5">/</text:span><text:span text:style-name="T14">立方公尺）</text:span></text:p>
            <text:p><text:span text:style-name="T5">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3">
            <text:p>累進差額</text:p>
            <text:p>（元）</text:p>
            <text:p><text:span text:style-name="T5">Accumulated Difference</text:span></text:p>
            <text:p><text:span text:style-name="T19">（</text:span><text:span text:style-name="T15">N.T.$</text:span><text:span text:style-name="T14">）</text:span></text:p>
          </table:table-cell>
          <table:covered-table-cell table:style-name="ce78"/>
          <table:covered-table-cell table:style-name="ce83"/>
          <table:table-cell table:number-columns-repeated="1006"/>
        </table:table-row>
        <table:table-row table:style-name="ro5">
          <table:table-cell table:style-name="ce4"/>
          <table:table-cell table:style-name="ce23" office:value-type="string" calcext:value-type="string">
            <text:p>基本度數</text:p>
            <text:p><text:span text:style-name="T9">Basal Degree</text:span></text:p>
            <text:p><text:span text:style-name="T9">(m</text:span><text:span text:style-name="T12">3</text:span><text:span text:style-name="T13">)</text:span>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style-name="ce36" office:value-type="float" office:value="120" calcext:value-type="float" table:number-columns-spanned="1" table:number-rows-spanned="2">
            <text:p>120</text:p>
          </table:table-cell>
          <table:table-cell table:style-name="ce36" office:value-type="float" office:value="280" calcext:value-type="float" table:number-columns-spanned="1" table:number-rows-spanned="2">
            <text:p>28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style-name="ce52" office:value-type="float" office:value="1100" calcext:value-type="float" table:number-columns-spanned="1" table:number-rows-spanned="2">
            <text:p>1,100 </text:p>
          </table:table-cell>
          <table:table-cell table:style-name="ce52" office:value-type="float" office:value="2000" calcext:value-type="float" table:number-columns-spanned="1" table:number-rows-spanned="2">
            <text:p>2,000 </text:p>
          </table:table-cell>
          <table:table-cell table:style-name="ce52" office:value-type="float" office:value="3100" calcext:value-type="float" table:number-columns-spanned="1" table:number-rows-spanned="2">
            <text:p>3,100 </text:p>
          </table:table-cell>
          <table:table-cell table:style-name="ce52" office:value-type="float" office:value="4500" calcext:value-type="float" table:number-columns-spanned="1" table:number-rows-spanned="2">
            <text:p>4,500 </text:p>
          </table:table-cell>
          <table:covered-table-cell table:style-name="ce47"/>
          <table:covered-table-cell table:style-name="ce35"/>
          <table:covered-table-cell table:style-name="ce70"/>
          <table:covered-table-cell table:style-name="ce78"/>
          <table:covered-table-cell table:style-name="ce83"/>
          <table:table-cell table:number-columns-repeated="1006"/>
        </table:table-row>
        <table:table-row table:style-name="ro6">
          <table:table-cell table:style-name="ce5" office:value-type="string" calcext:value-type="string">
            <text:p>年別</text:p>
            <text:p><text:span text:style-name="T5"> Year</text:span></text:p>
          </table:table-cell>
          <table:table-cell table:style-name="ce24" office:value-type="string" calcext:value-type="string">
            <text:p>用水別</text:p>
            <text:p><text:span text:style-name="T5">Water Used </text:span></text:p>
          </table:table-cell>
          <table:covered-table-cell table:number-columns-repeated="7" table:style-name="ce37"/>
          <table:covered-table-cell table:number-columns-repeated="4" table:style-name="ce53"/>
          <table:covered-table-cell table:style-name="ce59"/>
          <table:covered-table-cell table:style-name="ce65"/>
          <table:covered-table-cell table:style-name="ce71"/>
          <table:covered-table-cell table:style-name="ce79"/>
          <table:covered-table-cell table:style-name="ce84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4">
            <text:p>民國<text:span text:style-name="T6">64</text:span><text:span text:style-name="T7">年</text:span><text:span text:style-name="T8">1</text:span><text:span text:style-name="T7">月</text:span></text:p>
            <text:p><text:span text:style-name="T6">January,1975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number-columns-repeated="11" table:style-name="ce38" office:value-type="string" calcext:value-type="string">
            <text:p>…</text:p>
          </table:table-cell>
          <table:table-cell table:style-name="ce15" office:value-type="string" calcext:value-type="string">
            <text:p>1~20</text:p>
          </table:table-cell>
          <table:table-cell table:style-name="ce39" office:value-type="float" office:value="2.5" calcext:value-type="float">
            <text:p>2.50 </text:p>
          </table:table-cell>
          <table:table-cell table:style-name="ce72" office:value-type="string" calcext:value-type="string">
            <text:p>…</text:p>
          </table:table-cell>
          <table:table-cell table:style-name="ce80" office:value-type="float" office:value="3.3" calcext:value-type="float">
            <text:p>3.30 </text:p>
          </table:table-cell>
          <table:table-cell table:style-name="ce73" office:value-type="string" calcext:value-type="string">
            <text:p>－</text:p>
          </table:table-cell>
          <table:table-cell table:style-name="ce86" table:number-columns-repeated="1006"/>
        </table:table-row>
        <table:table-row table:style-name="ro8">
          <table:covered-table-cell table:style-name="ce7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21~30</text:p>
          </table:table-cell>
          <table:table-cell table:style-name="ce39" office:value-type="float" office:value="3.5" calcext:value-type="float">
            <text:p>3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covered-table-cell table:style-name="ce8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4.5" calcext:value-type="float">
            <text:p>4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covered-table-cell table:style-name="ce8"/>
          <table:table-cell table:style-name="ce27"/>
          <table:table-cell table:style-name="ce39" table:number-columns-repeated="11"/>
          <table:table-cell table:style-name="ce15" office:value-type="string" calcext:value-type="string">
            <text:p>51~200</text:p>
          </table:table-cell>
          <table:table-cell table:style-name="ce39" office:value-type="float" office:value="5.5" calcext:value-type="float">
            <text:p>5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9"/>
          <table:table-cell table:style-name="ce27"/>
          <table:table-cell table:style-name="ce39" table:number-columns-repeated="11"/>
          <table:table-cell table:style-name="ce15" office:value-type="string" calcext:value-type="string">
            <text:p>201~2,000</text:p>
          </table:table-cell>
          <table:table-cell table:style-name="ce66" office:value-type="float" office:value="4.5" calcext:value-type="float">
            <text:p>4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10"/>
          <table:table-cell table:style-name="ce27"/>
          <table:table-cell table:style-name="ce39" table:number-columns-repeated="11"/>
          <table:table-cell table:style-name="ce15" office:value-type="string" calcext:value-type="string">
            <text:p>2,001<text:span text:style-name="T19">以上</text:span></text:p>
          </table:table-cell>
          <table:table-cell table:style-name="ce39" office:value-type="float" office:value="3.5" calcext:value-type="float">
            <text:p>3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民國<text:span text:style-name="T6">68</text:span><text:span text:style-name="T7">年</text:span><text:span text:style-name="T8">7</text:span><text:span text:style-name="T7">月</text:span></text:p>
            <text:p><text:span text:style-name="T6">July,1979</text:span></text:p>
          </table:table-cell>
          <table:table-cell table:style-name="ce28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number-columns-repeated="11" table:style-name="ce38" office:value-type="string" calcext:value-type="string">
            <text:p>…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3.5" calcext:value-type="float">
            <text:p>3.50 </text:p>
          </table:table-cell>
          <table:table-cell table:style-name="ce38" office:value-type="string" calcext:value-type="string">
            <text:p>…</text:p>
          </table:table-cell>
          <table:table-cell table:style-name="ce39" office:value-type="float" office:value="4.95" calcext:value-type="float">
            <text:p>4.95 </text:p>
          </table:table-cell>
          <table:table-cell table:style-name="ce38" office:value-type="float" office:value="50" calcext:value-type="float">
            <text:p>50.00 </text:p>
          </table:table-cell>
          <table:table-cell table:style-name="ce86" table:number-columns-repeated="1006"/>
        </table:table-row>
        <table:table-row table:style-name="ro8">
          <table:covered-table-cell table:style-name="ce12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4.5" calcext:value-type="float">
            <text:p>4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covered-table-cell table:style-name="ce7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6" calcext:value-type="float">
            <text:p>6.0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9"/>
          <table:table-cell table:style-name="ce29"/>
          <table:table-cell table:style-name="ce39" table:number-columns-repeated="11"/>
          <table:table-cell table:style-name="ce15" office:value-type="string" calcext:value-type="string">
            <text:p>51~200</text:p>
          </table:table-cell>
          <table:table-cell table:style-name="ce39" office:value-type="float" office:value="7.5" calcext:value-type="float">
            <text:p>7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9"/>
          <table:table-cell table:style-name="ce29"/>
          <table:table-cell table:style-name="ce39" table:number-columns-repeated="11"/>
          <table:table-cell table:style-name="ce15" office:value-type="string" calcext:value-type="string">
            <text:p>201~2,000</text:p>
          </table:table-cell>
          <table:table-cell table:style-name="ce39" office:value-type="float" office:value="6.5" calcext:value-type="float">
            <text:p>6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13"/>
          <table:table-cell table:style-name="ce30"/>
          <table:table-cell table:style-name="ce40" table:number-columns-repeated="11"/>
          <table:table-cell table:style-name="ce15" office:value-type="string" calcext:value-type="string">
            <text:p>2,001<text:span text:style-name="T19">以上</text:span></text:p>
          </table:table-cell>
          <table:table-cell table:style-name="ce39" office:value-type="float" office:value="5" calcext:value-type="float">
            <text:p>5.00 </text:p>
          </table:table-cell>
          <table:table-cell table:style-name="ce38" office:value-type="string" calcext:value-type="string">
            <text:p>…</text:p>
          </table:table-cell>
          <table:table-cell table:style-name="ce81"/>
          <table:table-cell table:style-name="ce15"/>
          <table:table-cell table:style-name="ce86" table:number-columns-repeated="1006"/>
        </table:table-row>
        <table:table-row table:style-name="ro9">
          <table:table-cell table:style-name="ce11" office:value-type="string" calcext:value-type="string" table:number-columns-spanned="1" table:number-rows-spanned="4">
            <text:p>民國<text:span text:style-name="T6">71</text:span><text:span text:style-name="T7">年</text:span><text:span text:style-name="T8">1</text:span><text:span text:style-name="T7">月</text:span></text:p>
            <text:p><text:span text:style-name="T6">January,1982</text:span></text:p>
          </table:table-cell>
          <table:table-cell table:style-name="ce28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115" calcext:value-type="float">
            <text:p>115 </text:p>
          </table:table-cell>
          <table:table-cell table:style-name="ce41" office:value-type="float" office:value="180" calcext:value-type="float">
            <text:p>180 </text:p>
          </table:table-cell>
          <table:table-cell table:style-name="ce41" office:value-type="float" office:value="640" calcext:value-type="float">
            <text:p>640 </text:p>
          </table:table-cell>
          <table:table-cell table:style-name="ce41" office:value-type="float" office:value="1040" calcext:value-type="float">
            <text:p>1,040 </text:p>
          </table:table-cell>
          <table:table-cell table:style-name="ce41" office:value-type="float" office:value="2520" calcext:value-type="float">
            <text:p>2,520 </text:p>
          </table:table-cell>
          <table:table-cell table:style-name="ce41" office:value-type="float" office:value="4390" calcext:value-type="float">
            <text:p>4,390 </text:p>
          </table:table-cell>
          <table:table-cell table:style-name="ce41" office:value-type="float" office:value="9490" calcext:value-type="float">
            <text:p>9,490 </text:p>
          </table:table-cell>
          <table:table-cell table:style-name="ce41" office:value-type="float" office:value="17140" calcext:value-type="float">
            <text:p>17,140 </text:p>
          </table:table-cell>
          <table:table-cell table:style-name="ce41" office:value-type="float" office:value="24840" calcext:value-type="float">
            <text:p>24,840 </text:p>
          </table:table-cell>
          <table:table-cell table:style-name="ce41" office:value-type="float" office:value="34640" calcext:value-type="float">
            <text:p>34,640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5" calcext:value-type="float">
            <text:p>5.00 </text:p>
          </table:table-cell>
          <table:table-cell table:style-name="ce73" office:value-type="string" calcext:value-type="string">
            <text:p>－</text:p>
          </table:table-cell>
          <table:table-cell table:style-name="ce39" office:value-type="float" office:value="6.6" calcext:value-type="float">
            <text:p>6.60 </text:p>
          </table:table-cell>
          <table:table-cell table:style-name="ce38" office:value-type="float" office:value="33.33" calcext:value-type="float">
            <text:p>33.33 </text:p>
          </table:table-cell>
          <table:table-cell table:style-name="ce86" table:number-columns-repeated="1006"/>
        </table:table-row>
        <table:table-row table:style-name="ro2">
          <table:covered-table-cell table:style-name="ce7"/>
          <table:covered-table-cell table:style-name="ce26"/>
          <table:table-cell table:style-name="ce40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6.5" calcext:value-type="float">
            <text:p>6.50 </text:p>
          </table:table-cell>
          <table:table-cell table:style-name="ce38" office:value-type="float" office:value="15" calcext:value-type="float">
            <text:p>15.00 </text:p>
            <draw:custom-shape table:end-cell-address="表53.P20" table:end-x="16.74mm" table:end-y="4.5mm" draw:z-index="19" draw:name="Text 29" draw:style-name="gr2" draw:text-style-name="P3" svg:width="4.77mm" svg:height="4.49mm" svg:x="11.97mm" svg:y="0.01mm">
              <text:p text:style-name="P2"><text:span text:style-name="T1">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15"/>
          <table:table-cell table:style-name="ce86" table:number-columns-repeated="1006"/>
        </table:table-row>
        <table:table-row table:style-name="ro2">
          <table:covered-table-cell table:style-name="ce8"/>
          <table:table-cell table:style-name="ce30"/>
          <table:table-cell table:style-name="ce40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8" calcext:value-type="float">
            <text:p>8.00 </text:p>
          </table:table-cell>
          <table:table-cell table:style-name="ce38" office:value-type="float" office:value="60" calcext:value-type="float">
            <text:p>60.00 </text:p>
            <draw:custom-shape table:end-cell-address="表53.P22" table:end-x="16.74mm" table:end-y="3.98mm" draw:z-index="17" draw:name="Text 27" draw:style-name="gr2" draw:text-style-name="P3" svg:width="4.77mm" svg:height="4.49mm" svg:x="11.97mm" svg:y="5.84mm">
              <text:p text:style-name="P2"><text:span text:style-name="T1">－</text:span></text:p>
              <draw:enhanced-geometry svg:viewBox="0 0 21600 21600" draw:type="mso-spt202" draw:enhanced-path="M 0 0 L 21600 0 21600 21600 0 21600 0 0 Z N"/>
            </draw:custom-shape>
            <draw:custom-shape table:end-cell-address="表53.P21" table:end-x="16.74mm" table:end-y="4.5mm" draw:z-index="18" draw:name="Text 28" draw:style-name="gr2" draw:text-style-name="P3" svg:width="4.77mm" svg:height="4.49mm" svg:x="11.97mm" svg:y="0.01mm">
              <text:p text:style-name="P2"><text:span text:style-name="T1">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15"/>
          <table:table-cell table:style-name="ce86" table:number-columns-repeated="1006"/>
        </table:table-row>
        <table:table-row table:style-name="ro2">
          <table:covered-table-cell table:style-name="ce8"/>
          <table:table-cell table:style-name="ce30"/>
          <table:table-cell table:style-name="ce40" table:number-columns-repeated="11"/>
          <table:table-cell table:style-name="ce15" office:value-type="string" calcext:value-type="string">
            <text:p>51~200</text:p>
          </table:table-cell>
          <table:table-cell table:style-name="ce39" office:value-type="float" office:value="10" calcext:value-type="float">
            <text:p>10.00 </text:p>
          </table:table-cell>
          <table:table-cell table:style-name="ce38" office:value-type="float" office:value="160" calcext:value-type="float">
            <text:p>160.00 </text:p>
            <draw:custom-shape table:end-cell-address="表53.P23" table:end-x="16.74mm" table:end-y="4.25mm" draw:z-index="3" draw:name="Text 6" draw:style-name="gr3" draw:text-style-name="P3" svg:width="4.77mm" svg:height="4.51mm" svg:x="11.97mm" svg:y="6.09mm">
              <text:p text:style-name="P2"><text:span text:style-name="T2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15"/>
          <table:table-cell table:style-name="ce86" table:number-columns-repeated="1006"/>
        </table:table-row>
        <table:table-row table:style-name="ro2">
          <table:table-cell table:style-name="ce9"/>
          <table:table-cell table:style-name="ce30"/>
          <table:table-cell table:style-name="ce40" table:number-columns-repeated="11"/>
          <table:table-cell table:style-name="ce15" office:value-type="string" calcext:value-type="string">
            <text:p>201~2,000</text:p>
          </table:table-cell>
          <table:table-cell table:style-name="ce39" office:value-type="float" office:value="8.5" calcext:value-type="float">
            <text:p>8.50 </text:p>
          </table:table-cell>
          <table:table-cell table:style-name="ce74" office:value-type="float" office:value="140" calcext:value-type="float">
            <text:p>140.00 </text:p>
            <draw:custom-shape table:end-cell-address="表53.P24" table:end-x="13.25mm" table:end-y="5.29mm" draw:z-index="4" draw:name="Text 7" draw:style-name="gr4" draw:text-style-name="P3" svg:width="4.28mm" svg:height="5.8mm" svg:x="8.97mm" svg:y="5.84mm">
              <text:p text:style-name="P2"><text:span text:style-name="T2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15"/>
          <table:table-cell table:style-name="ce86" table:number-columns-repeated="1006"/>
        </table:table-row>
        <table:table-row table:style-name="ro2">
          <table:table-cell table:style-name="ce14"/>
          <table:table-cell table:style-name="ce31"/>
          <table:table-cell table:style-name="ce42" table:number-columns-repeated="11"/>
          <table:table-cell table:style-name="ce60" office:value-type="string" calcext:value-type="string">
            <text:p>2,001<text:span text:style-name="T19">以上</text:span></text:p>
          </table:table-cell>
          <table:table-cell table:style-name="ce67" office:value-type="float" office:value="7" calcext:value-type="float">
            <text:p>7.00 </text:p>
          </table:table-cell>
          <table:table-cell table:style-name="ce75" office:value-type="float" office:value="3140" calcext:value-type="float">
            <text:p>3,140.00 </text:p>
          </table:table-cell>
          <table:table-cell table:style-name="ce42"/>
          <table:table-cell table:style-name="ce60"/>
          <table:table-cell table:style-name="ce86" table:number-columns-repeated="1006"/>
        </table:table-row>
        <table:table-row table:style-name="ro10">
          <table:table-cell table:style-name="ce15" office:value-type="string" calcext:value-type="string">
            <text:p><text:s/></text:p>
            <draw:line table:end-cell-address="表53.C26" table:end-x="0.26mm" table:end-y="0.52mm" draw:z-index="5" draw:name="線條 12" draw:style-name="gr1" draw:text-style-name="P1" svg:x1="0mm" svg:y1="0.01mm" svg:x2="50.08mm" svg:y2="13.89mm">
              <text:p/>
            </draw:line>
            <draw:line table:end-cell-address="表53.B28" table:end-x="26.96mm" table:end-y="11.12mm" draw:z-index="6" draw:name="線條 13" draw:style-name="gr1" draw:text-style-name="P1" svg:x1="0mm" svg:y1="0.01mm" svg:x2="49.62mm" svg:y2="56.38mm">
              <text:p/>
            </draw:line>
            <draw:line table:end-cell-address="表53.B28" table:end-x="0.03mm" table:end-y="11.12mm" draw:z-index="7" draw:name="線條 14" draw:style-name="gr1" draw:text-style-name="P1" svg:x1="0mm" svg:y1="0.01mm" svg:x2="22.69mm" svg:y2="56.38mm">
              <text:p/>
            </draw:line>
            <draw:line table:end-cell-address="表53.B26" table:end-x="27.18mm" table:end-y="18.79mm" draw:z-index="15" draw:name="線條 25" draw:style-name="gr1" draw:text-style-name="P1" svg:x1="0mm" svg:y1="0.27mm" svg:x2="49.84mm" svg:y2="32.16mm">
              <text:p/>
            </draw:line>
          </table:table-cell>
          <table:table-cell table:style-name="ce32" office:value-type="string" calcext:value-type="string">
            <text:p>水價</text:p>
            <text:p><text:span text:style-name="T5">Water Price</text:span></text:p>
          </table:table-cell>
          <table:table-cell table:style-name="ce43" office:value-type="string" calcext:value-type="string" table:number-columns-spanned="11" table:number-rows-spanned="1">
            <text:p>基本水費<text:span text:style-name="T5"> </text:span><text:span text:style-name="T14">單位</text:span><text:span text:style-name="T15">:</text:span><text:span text:style-name="T14">元</text:span><text:span text:style-name="T15">/</text:span><text:span text:style-name="T14">月</text:span><text:span text:style-name="T15">     Basal Installment  Unit:N.T.$/Mouth</text:span></text:p>
          </table:table-cell>
          <table:covered-table-cell table:number-columns-repeated="2" table:style-name="ce48"/>
          <table:covered-table-cell table:number-columns-repeated="7" table:style-name="ce50"/>
          <table:covered-table-cell table:style-name="ce55"/>
          <table:table-cell table:style-name="ce61" office:value-type="string" calcext:value-type="string" table:number-columns-spanned="3" table:number-rows-spanned="1">
            <text:p>超過水費累進單價</text:p>
            <text:p><text:span text:style-name="T5">Accumulated Price Over Basal Degree</text:span></text:p>
          </table:table-cell>
          <table:covered-table-cell table:number-columns-repeated="2" table:style-name="ce68"/>
          <table:table-cell table:style-name="ce82" office:value-type="string" calcext:value-type="string" table:number-columns-spanned="1" table:number-rows-spanned="4">
            <text:p>平均單價</text:p>
            <text:p>（元<text:span text:style-name="T5">/</text:span><text:span text:style-name="T14">立方公尺）</text:span></text:p>
            <text:p><text:span text:style-name="T5">Average 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85" office:value-type="string" calcext:value-type="string" table:number-columns-spanned="1" table:number-rows-spanned="4">
            <text:p>調<text:span text:style-name="T5">  </text:span><text:span text:style-name="T14">整</text:span><text:span text:style-name="T15">  </text:span><text:span text:style-name="T14">幅</text:span><text:span text:style-name="T15">  </text:span><text:span text:style-name="T14">度</text:span></text:p>
            <text:p><text:span text:style-name="T19">（﹪）</text:span></text:p>
            <text:p><text:span text:style-name="T5">Adjustable Breadth </text:span><text:span text:style-name="T14">（﹪）</text:span></text:p>
          </table:table-cell>
          <table:table-cell table:style-name="ce86" table:number-columns-repeated="1006"/>
        </table:table-row>
        <table:table-row table:style-name="ro11">
          <table:table-cell table:style-name="ce4"/>
          <table:table-cell table:style-name="ce32" office:value-type="string" calcext:value-type="string">
            <text:p>口徑別<text:span text:style-name="T5">(</text:span><text:span text:style-name="T14">公厘</text:span><text:span text:style-name="T15">)</text:span></text:p>
            <text:p><text:span text:style-name="T5">Bore(m.m.)</text:span>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00" calcext:value-type="float">
            <text:p>300</text:p>
          </table:table-cell>
          <table:table-cell table:style-name="ce58" office:value-type="string" calcext:value-type="string" table:number-columns-spanned="1" table:number-rows-spanned="3">
            <text:p>用水量</text:p>
            <text:p>（立方公尺<text:span text:style-name="T5">/</text:span><text:span text:style-name="T14">月）</text:span></text:p>
            <text:p><text:span text:style-name="T5">Water Used Amount</text:span></text:p>
            <text:p><text:span text:style-name="T5"> </text:span><text:span text:style-name="T14">（</text:span><text:span text:style-name="T15">M</text:span><text:span text:style-name="T16">3</text:span><text:span text:style-name="T17">/ Month</text:span><text:span text:style-name="T18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5">/</text:span><text:span text:style-name="T14">立方公尺）</text:span></text:p>
            <text:p><text:span text:style-name="T5">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3">
            <text:p>累進差額</text:p>
            <text:p>（元）</text:p>
            <text:p><text:span text:style-name="T5">Accumulated Difference</text:span></text:p>
            <text:p><text:span text:style-name="T19">（</text:span><text:span text:style-name="T15">N.T.$</text:span><text:span text:style-name="T14">）</text:span></text:p>
          </table:table-cell>
          <table:covered-table-cell table:style-name="ce78"/>
          <table:covered-table-cell table:style-name="ce83"/>
          <table:table-cell table:style-name="ce86" table:number-columns-repeated="1006"/>
        </table:table-row>
        <table:table-row table:style-name="ro12">
          <table:table-cell table:style-name="ce4"/>
          <table:table-cell table:style-name="ce23" office:value-type="string" calcext:value-type="string">
            <text:p>基本度數</text:p>
            <text:p><text:span text:style-name="T9">Basal Degree</text:span></text:p>
            <text:p><text:span text:style-name="T9">(m</text:span><text:span text:style-name="T12">3</text:span><text:span text:style-name="T13">)</text:span>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style-name="ce36" office:value-type="float" office:value="120" calcext:value-type="float" table:number-columns-spanned="1" table:number-rows-spanned="2">
            <text:p>120</text:p>
          </table:table-cell>
          <table:table-cell table:style-name="ce36" office:value-type="float" office:value="280" calcext:value-type="float" table:number-columns-spanned="1" table:number-rows-spanned="2">
            <text:p>28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style-name="ce52" office:value-type="float" office:value="1100" calcext:value-type="float" table:number-columns-spanned="1" table:number-rows-spanned="2">
            <text:p>1,100 </text:p>
          </table:table-cell>
          <table:table-cell table:style-name="ce52" office:value-type="float" office:value="2000" calcext:value-type="float" table:number-columns-spanned="1" table:number-rows-spanned="2">
            <text:p>2,000 </text:p>
          </table:table-cell>
          <table:table-cell table:style-name="ce52" office:value-type="float" office:value="3100" calcext:value-type="float" table:number-columns-spanned="1" table:number-rows-spanned="2">
            <text:p>3,100 </text:p>
          </table:table-cell>
          <table:table-cell table:style-name="ce52" office:value-type="float" office:value="4500" calcext:value-type="float" table:number-columns-spanned="1" table:number-rows-spanned="2">
            <text:p>4,500 </text:p>
          </table:table-cell>
          <table:covered-table-cell table:style-name="ce47"/>
          <table:covered-table-cell table:style-name="ce35"/>
          <table:covered-table-cell table:style-name="ce70"/>
          <table:covered-table-cell table:style-name="ce78"/>
          <table:covered-table-cell table:style-name="ce83"/>
          <table:table-cell table:style-name="ce86" table:number-columns-repeated="1006"/>
        </table:table-row>
        <table:table-row table:style-name="ro13">
          <table:table-cell table:style-name="ce5" office:value-type="string" calcext:value-type="string">
            <text:p>年別</text:p>
            <text:p><text:span text:style-name="T5"> Year</text:span></text:p>
          </table:table-cell>
          <table:table-cell table:style-name="ce24" office:value-type="string" calcext:value-type="string">
            <text:p>用水別</text:p>
            <text:p><text:span text:style-name="T5">Water Used</text:span></text:p>
          </table:table-cell>
          <table:covered-table-cell table:number-columns-repeated="7" table:style-name="ce37"/>
          <table:covered-table-cell table:number-columns-repeated="4" table:style-name="ce53"/>
          <table:covered-table-cell table:style-name="ce59"/>
          <table:covered-table-cell table:style-name="ce65"/>
          <table:covered-table-cell table:style-name="ce71"/>
          <table:covered-table-cell table:style-name="ce79"/>
          <table:covered-table-cell table:style-name="ce84"/>
          <table:table-cell table:style-name="ce86" table:number-columns-repeated="1006"/>
        </table:table-row>
        <table:table-row table:style-name="ro14">
          <table:table-cell table:style-name="ce16" office:value-type="string" calcext:value-type="string" table:number-columns-spanned="1" table:number-rows-spanned="3">
            <text:p>民國<text:span text:style-name="T6">80</text:span><text:span text:style-name="T7">年</text:span><text:span text:style-name="T8">8</text:span><text:span text:style-name="T7">月</text:span></text:p>
            <text:p><text:span text:style-name="T6">August,1991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18" calcext:value-type="float">
            <text:p>118 </text:p>
          </table:table-cell>
          <table:table-cell table:style-name="ce44" office:value-type="float" office:value="230" calcext:value-type="float">
            <text:p>230 </text:p>
          </table:table-cell>
          <table:table-cell table:style-name="ce44" office:value-type="float" office:value="725" calcext:value-type="float">
            <text:p>725 </text:p>
          </table:table-cell>
          <table:table-cell table:style-name="ce41" office:value-type="float" office:value="1145" calcext:value-type="float">
            <text:p>1,145 </text:p>
          </table:table-cell>
          <table:table-cell table:style-name="ce41" office:value-type="float" office:value="2825" calcext:value-type="float">
            <text:p>2,825 </text:p>
          </table:table-cell>
          <table:table-cell table:style-name="ce41" office:value-type="float" office:value="5135" calcext:value-type="float">
            <text:p>5,135 </text:p>
          </table:table-cell>
          <table:table-cell table:style-name="ce41" office:value-type="float" office:value="11435" calcext:value-type="float">
            <text:p>11,435 </text:p>
          </table:table-cell>
          <table:table-cell table:style-name="ce41" office:value-type="float" office:value="20885" calcext:value-type="float">
            <text:p>20,885 </text:p>
          </table:table-cell>
          <table:table-cell table:style-name="ce41" office:value-type="float" office:value="32435" calcext:value-type="float">
            <text:p>32,435 </text:p>
          </table:table-cell>
          <table:table-cell table:style-name="ce41" office:value-type="float" office:value="47135" calcext:value-type="float">
            <text:p>47,135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7" calcext:value-type="float">
            <text:p>7.00 </text:p>
          </table:table-cell>
          <table:table-cell table:style-name="ce76" office:value-type="string" calcext:value-type="string">
            <text:p>－</text:p>
          </table:table-cell>
          <table:table-cell table:style-name="ce39" office:value-type="float" office:value="8.25" calcext:value-type="float">
            <text:p>8.25 </text:p>
          </table:table-cell>
          <table:table-cell table:style-name="ce38" office:value-type="float" office:value="25" calcext:value-type="float">
            <text:p>25.00 </text:p>
          </table:table-cell>
          <table:table-cell table:style-name="ce86" table:number-columns-repeated="1006"/>
        </table:table-row>
        <table:table-row table:style-name="ro8">
          <table:covered-table-cell table:style-name="ce17" office:value-type="string" calcext:value-type="string">
            <text:p><text:s/></text:p>
          </table:covered-table-cell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8" calcext:value-type="float">
            <text:p>8.00 </text:p>
          </table:table-cell>
          <table:table-cell table:style-name="ce38" office:value-type="float" office:value="10" calcext:value-type="float">
            <text:p>10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covered-table-cell table:style-name="ce18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40" calcext:value-type="float">
            <text:p>40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19"/>
          <table:table-cell table:style-name="ce33"/>
          <table:table-cell table:style-name="ce45" table:number-columns-repeated="11"/>
          <table:table-cell table:style-name="ce62" office:value-type="string" calcext:value-type="string">
            <text:p>51<text:span text:style-name="T19">以上</text:span></text:p>
          </table:table-cell>
          <table:table-cell table:style-name="ce45" office:value-type="float" office:value="10.5" calcext:value-type="float">
            <text:p>10.50 </text:p>
          </table:table-cell>
          <table:table-cell table:style-name="ce77" office:value-type="float" office:value="115" calcext:value-type="float">
            <text:p>115.00 </text:p>
          </table:table-cell>
          <table:table-cell table:style-name="ce45"/>
          <table:table-cell table:style-name="ce62"/>
          <table:table-cell table:style-name="ce86" table:number-columns-repeated="1006"/>
        </table:table-row>
        <table:table-row table:style-name="ro15">
          <table:table-cell>
            <draw:line table:end-cell-address="表53.B33" table:end-x="27.18mm" table:end-y="0.01mm" draw:z-index="8" draw:name="線條 16" draw:style-name="gr1" draw:text-style-name="P1" svg:x1="0mm" svg:y1="0.01mm" svg:x2="49.84mm" svg:y2="0.01mm">
              <text:p/>
            </draw:line>
            <draw:line table:end-cell-address="表53.B33" table:end-x="26.96mm" table:end-y="0.01mm" draw:z-index="9" draw:name="線條 17" draw:style-name="gr1" draw:text-style-name="P1" svg:x1="0mm" svg:y1="0.01mm" svg:x2="49.62mm" svg:y2="0.01mm">
              <text:p/>
            </draw:line>
            <draw:line table:end-cell-address="表53.B33" table:end-x="0.27mm" table:end-y="0.01mm" draw:z-index="10" draw:name="線條 18" draw:style-name="gr1" draw:text-style-name="P1" svg:x1="0mm" svg:y1="0.01mm" svg:x2="22.93mm" svg:y2="0.01mm">
              <text:p/>
            </draw:line>
            <draw:line table:end-cell-address="表53.B33" table:end-x="27.18mm" table:end-y="0.01mm" draw:z-index="11" draw:name="線條 20" draw:style-name="gr1" draw:text-style-name="P1" svg:x1="0mm" svg:y1="0.01mm" svg:x2="49.84mm" svg:y2="0.01mm">
              <text:p/>
            </draw:line>
            <draw:line table:end-cell-address="表53.B33" table:end-x="26.96mm" table:end-y="0.01mm" draw:z-index="12" draw:name="線條 21" draw:style-name="gr1" draw:text-style-name="P1" svg:x1="0.75mm" svg:y1="0.01mm" svg:x2="49.62mm" svg:y2="0.01mm">
              <text:p/>
            </draw:line>
            <draw:line table:end-cell-address="表53.A33" table:end-x="22.67mm" table:end-y="0.01mm" draw:z-index="13" draw:name="線條 22" draw:style-name="gr1" draw:text-style-name="P1" svg:x1="0.24mm" svg:y1="0.01mm" svg:x2="22.67mm" svg:y2="0.01mm">
              <text:p/>
            </draw:line>
            <draw:line table:end-cell-address="表53.C33" table:end-x="0.52mm" table:end-y="0.01mm" draw:z-index="16" draw:name="線條 26" draw:style-name="gr1" draw:text-style-name="P1" svg:x1="0mm" svg:y1="0.01mm" svg:x2="50.34mm" svg:y2="0.01mm">
              <text:p/>
            </draw:line>
          </table:table-cell>
          <table:table-cell table:number-columns-repeated="1023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3.$A$1" table:cell-range-address="$表53.$A$1:.$R$32" table:range-usable-as="print-range"/>
        </table:named-expressions>
      </table:table>
      <table:table table:name="表53-1" table:style-name="ta2" table:print-ranges="'表53-1'.A1:'表53-1'.R2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6" table:default-cell-style-name="ce20"/>
        <table:table-column table:style-name="co12" table:number-columns-repeated="2" table:default-cell-style-name="ce20"/>
        <table:table-column table:style-name="co17" table:default-cell-style-name="ce20"/>
        <table:table-column table:style-name="co15" table:number-columns-repeated="239" table:default-cell-style-name="ce20"/>
        <table:table-column table:style-name="co15" table:number-columns-repeated="767" table:default-cell-style-name="Default"/>
        <table:table-row table:style-name="ro6">
          <table:table-cell table:style-name="ce87" office:value-type="string" calcext:value-type="string" table:number-columns-spanned="13" table:number-rows-spanned="1">
            <text:p>表<text:span text:style-name="T3">53 </text:span><text:span text:style-name="T4">台灣自來水股份有限公司水價</text:span><text:span text:style-name="T21">(</text:span><text:span text:style-name="T4">續</text:span><text:span text:style-name="T21">)</text:span></text:p>
            <draw:line table:end-cell-address="'表53-1'.C1" table:end-x="0.26mm" table:end-y="0mm" draw:z-index="0" draw:name="線條 1" draw:style-name="gr1" draw:text-style-name="P1" svg:x1="0.24mm" svg:y1="0mm" svg:x2="50.08mm" svg:y2="0mm">
              <text:p/>
            </draw:line>
            <draw:line table:end-cell-address="'表53-1'.C1" table:end-x="1.02mm" table:end-y="0mm" draw:z-index="1" draw:name="線條 2" draw:style-name="gr1" draw:text-style-name="P1" svg:x1="0.51mm" svg:y1="0mm" svg:x2="50.84mm" svg:y2="0mm">
              <text:p/>
            </draw:line>
            <draw:line table:end-cell-address="'表53-1'.B1" table:end-x="1.04mm" table:end-y="0mm" draw:z-index="2" draw:name="線條 3" draw:style-name="gr1" draw:text-style-name="P1" svg:x1="0.75mm" svg:y1="0mm" svg:x2="23.7mm" svg:y2="0mm">
              <text:p/>
            </draw:line>
            <draw:line table:end-cell-address="'表53-1'.C1" table:end-x="0.26mm" table:end-y="0mm" draw:z-index="5" draw:name="線條 6" draw:style-name="gr1" draw:text-style-name="P1" svg:x1="0mm" svg:y1="0mm" svg:x2="50.08mm" svg:y2="0mm">
              <text:p/>
            </draw:line>
            <draw:line table:end-cell-address="'表53-1'.B1" table:end-x="26.96mm" table:end-y="0mm" draw:z-index="6" draw:name="線條 7" draw:style-name="gr1" draw:text-style-name="P1" svg:x1="0mm" svg:y1="0mm" svg:x2="49.62mm" svg:y2="0mm">
              <text:p/>
            </draw:line>
            <draw:line table:end-cell-address="'表53-1'.B1" table:end-x="0.03mm" table:end-y="0mm" draw:z-index="7" draw:name="線條 8" draw:style-name="gr1" draw:text-style-name="P1" svg:x1="0mm" svg:y1="0mm" svg:x2="22.69mm" svg:y2="0mm">
              <text:p/>
            </draw:line>
            <draw:line table:end-cell-address="'表53-1'.B6" table:end-x="0.27mm" table:end-y="0.54mm" draw:z-index="10" draw:name="線條 11" draw:style-name="gr1" draw:text-style-name="P1" svg:x1="0mm" svg:y1="12.71mm" svg:x2="22.93mm" svg:y2="77.21mm">
              <text:p/>
            </draw:line>
            <draw:line table:end-cell-address="'表53-1'.B1" table:end-x="26.96mm" table:end-y="0mm" draw:z-index="14" draw:name="線條 15" draw:style-name="gr1" draw:text-style-name="P1" svg:x1="0mm" svg:y1="0mm" svg:x2="49.62mm" svg:y2="0mm">
              <text:p/>
            </draw:line>
            <draw:line table:end-cell-address="'表53-1'.B1" table:end-x="27.18mm" table:end-y="0mm" draw:z-index="15" draw:name="線條 16" draw:style-name="gr1" draw:text-style-name="P1" svg:x1="0mm" svg:y1="0mm" svg:x2="49.84mm" svg:y2="0mm">
              <text:p/>
            </draw:line>
            <draw:line table:end-cell-address="'表53-1'.C4" table:end-x="0.52mm" table:end-y="0.55mm" draw:z-index="16" draw:name="線條 17" draw:style-name="gr1" draw:text-style-name="P1" svg:x1="0mm" svg:y1="12.71mm" svg:x2="50.34mm" svg:y2="48.7mm">
              <text:p/>
            </draw:line>
          </table:table-cell>
          <table:covered-table-cell table:number-columns-repeated="12" table:style-name="ce97"/>
          <table:table-cell table:style-name="ce2" office:value-type="string" calcext:value-type="string" table:number-columns-spanned="5" table:number-rows-spanned="1">
            <text:p>Table 53. <text:s/>Water Price - Taiwan Water Supply Corporation ( Cont.)</text:p>
          </table:table-cell>
          <table:covered-table-cell table:style-name="ce2"/>
          <table:covered-table-cell table:style-name="ce2">
            <draw:custom-shape table:end-cell-address="'表53-1'.P1" table:end-x="16.74mm" table:end-y="4.51mm" draw:z-index="3" draw:name="Text 4" draw:style-name="gr5" draw:text-style-name="P4" svg:width="4.77mm" svg:height="4.51mm" svg:x="11.9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表53-1'.P1" table:end-x="13.49mm" table:end-y="5.82mm" draw:z-index="4" draw:name="Text 5" draw:style-name="gr6" draw:text-style-name="P4" svg:width="4.52mm" svg:height="5.82mm" svg:x="8.97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86" table:number-columns-repeated="1006"/>
        </table:table-row>
        <table:table-row table:style-name="ro16">
          <table:table-cell table:style-name="ce3" office:value-type="string" calcext:value-type="string">
            <text:p><text:s/></text:p>
            <draw:line table:end-cell-address="'表53-1'.B3" table:end-x="27.18mm" table:end-y="0.23mm" draw:z-index="8" draw:name="線條 9" draw:style-name="gr1" draw:text-style-name="P1" svg:x1="0mm" svg:y1="0.25mm" svg:x2="49.84mm" svg:y2="15.84mm">
              <text:p/>
            </draw:line>
            <draw:line table:end-cell-address="'表53-1'.B5" table:end-x="26.96mm" table:end-y="12.92mm" draw:z-index="9" draw:name="線條 10" draw:style-name="gr1" draw:text-style-name="P1" svg:x1="0mm" svg:y1="0mm" svg:x2="49.62mm" svg:y2="63.72mm">
              <text:p/>
            </draw:line>
          </table:table-cell>
          <table:table-cell table:style-name="ce22" office:value-type="string" calcext:value-type="string">
            <text:p>水價</text:p>
            <text:p><text:span text:style-name="T5">Water Price</text:span></text:p>
          </table:table-cell>
          <table:table-cell table:style-name="ce34" office:value-type="string" calcext:value-type="string" table:number-columns-spanned="11" table:number-rows-spanned="1">
            <text:p>基本水費<text:span text:style-name="T5"> </text:span><text:span text:style-name="T14">單位</text:span><text:span text:style-name="T15">:</text:span><text:span text:style-name="T14">元</text:span><text:span text:style-name="T15">/</text:span><text:span text:style-name="T14">月</text:span><text:span text:style-name="T15">    Basal Installment  Unit:N.T.$/Mouth</text:span></text:p>
          </table:table-cell>
          <table:covered-table-cell table:number-columns-repeated="2" table:style-name="ce46"/>
          <table:covered-table-cell table:number-columns-repeated="7" table:style-name="ce49"/>
          <table:covered-table-cell table:style-name="ce54"/>
          <table:table-cell table:style-name="ce57" office:value-type="string" calcext:value-type="string" table:number-columns-spanned="3" table:number-rows-spanned="1">
            <text:p>超過水費累進單價</text:p>
            <text:p><text:span text:style-name="T5">Accumulated Price Over Basal Degree</text:span></text:p>
          </table:table-cell>
          <table:covered-table-cell table:number-columns-repeated="2" table:style-name="ce64"/>
          <table:table-cell table:style-name="ce34" office:value-type="string" calcext:value-type="string" table:number-columns-spanned="1" table:number-rows-spanned="4">
            <text:p>平均單價</text:p>
            <text:p>（元<text:span text:style-name="T5">/</text:span><text:span text:style-name="T14">立方公尺）</text:span></text:p>
            <text:p><text:span text:style-name="T5">Average 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4">
            <text:p>調<text:span text:style-name="T5">  </text:span><text:span text:style-name="T14">整</text:span><text:span text:style-name="T15">  </text:span><text:span text:style-name="T14">幅</text:span><text:span text:style-name="T15">  </text:span><text:span text:style-name="T14">度</text:span></text:p>
            <text:p><text:span text:style-name="T19">（﹪）</text:span></text:p>
            <text:p><text:span text:style-name="T5">Adjustable Breadth </text:span></text:p>
            <text:p><text:span text:style-name="T19">（﹪）</text:span></text:p>
          </table:table-cell>
          <table:table-cell table:style-name="ce86" table:number-columns-repeated="1006"/>
        </table:table-row>
        <table:table-row table:style-name="ro17">
          <table:table-cell table:style-name="ce4"/>
          <table:table-cell table:style-name="ce32" office:value-type="string" calcext:value-type="string">
            <text:p>口徑別<text:span text:style-name="T5">(</text:span><text:span text:style-name="T14">公厘</text:span><text:span text:style-name="T15">)</text:span></text:p>
            <text:p><text:span text:style-name="T5">Bore(m.m.)</text:span>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00" calcext:value-type="float">
            <text:p>300</text:p>
          </table:table-cell>
          <table:table-cell table:style-name="ce58" office:value-type="string" calcext:value-type="string" table:number-columns-spanned="1" table:number-rows-spanned="3">
            <text:p>用水量</text:p>
            <text:p>（立方公尺<text:span text:style-name="T5">/</text:span><text:span text:style-name="T14">月）</text:span></text:p>
            <text:p><text:span text:style-name="T5">Water Used Amount</text:span></text:p>
            <text:p><text:span text:style-name="T5"> </text:span><text:span text:style-name="T14">（</text:span><text:span text:style-name="T15">M</text:span><text:span text:style-name="T16">3</text:span><text:span text:style-name="T17">/ Month</text:span><text:span text:style-name="T18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5">/</text:span><text:span text:style-name="T14">立方公尺）</text:span></text:p>
            <text:p><text:span text:style-name="T5">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3">
            <text:p>累進差額</text:p>
            <text:p>（元）</text:p>
            <text:p><text:span text:style-name="T5">Accumulated Difference</text:span></text:p>
            <text:p><text:span text:style-name="T19">（</text:span><text:span text:style-name="T15">N.T.$</text:span><text:span text:style-name="T14">）</text:span></text:p>
          </table:table-cell>
          <table:covered-table-cell table:style-name="ce78"/>
          <table:covered-table-cell table:style-name="ce83"/>
          <table:table-cell table:style-name="ce86" table:number-columns-repeated="1006"/>
        </table:table-row>
        <table:table-row table:style-name="ro16">
          <table:table-cell table:style-name="ce4"/>
          <table:table-cell table:style-name="ce23" office:value-type="string" calcext:value-type="string">
            <text:p>基本度數</text:p>
            <text:p><text:span text:style-name="T9">Basal Degree</text:span></text:p>
            <text:p><text:span text:style-name="T9">(m</text:span><text:span text:style-name="T12">3</text:span><text:span text:style-name="T13">)</text:span>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style-name="ce36" office:value-type="float" office:value="120" calcext:value-type="float" table:number-columns-spanned="1" table:number-rows-spanned="2">
            <text:p>120</text:p>
          </table:table-cell>
          <table:table-cell table:style-name="ce36" office:value-type="float" office:value="280" calcext:value-type="float" table:number-columns-spanned="1" table:number-rows-spanned="2">
            <text:p>28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style-name="ce52" office:value-type="float" office:value="1100" calcext:value-type="float" table:number-columns-spanned="1" table:number-rows-spanned="2">
            <text:p>1,100 </text:p>
          </table:table-cell>
          <table:table-cell table:style-name="ce52" office:value-type="float" office:value="2000" calcext:value-type="float" table:number-columns-spanned="1" table:number-rows-spanned="2">
            <text:p>2,000 </text:p>
          </table:table-cell>
          <table:table-cell table:style-name="ce52" office:value-type="float" office:value="3100" calcext:value-type="float" table:number-columns-spanned="1" table:number-rows-spanned="2">
            <text:p>3,100 </text:p>
          </table:table-cell>
          <table:table-cell table:style-name="ce52" office:value-type="float" office:value="4500" calcext:value-type="float" table:number-columns-spanned="1" table:number-rows-spanned="2">
            <text:p>4,500 </text:p>
          </table:table-cell>
          <table:covered-table-cell table:style-name="ce47"/>
          <table:covered-table-cell table:style-name="ce35"/>
          <table:covered-table-cell table:style-name="ce70"/>
          <table:covered-table-cell table:style-name="ce78"/>
          <table:covered-table-cell table:style-name="ce83"/>
          <table:table-cell table:style-name="ce86" table:number-columns-repeated="1006"/>
        </table:table-row>
        <table:table-row table:style-name="ro18">
          <table:table-cell table:style-name="ce5" office:value-type="string" calcext:value-type="string">
            <text:p>年別<text:span text:style-name="T5"> </text:span></text:p>
            <text:p><text:span text:style-name="T5">Year</text:span></text:p>
          </table:table-cell>
          <table:table-cell table:style-name="ce24" office:value-type="string" calcext:value-type="string">
            <text:p>用水別</text:p>
            <text:p><text:span text:style-name="T5">Water Used</text:span></text:p>
          </table:table-cell>
          <table:covered-table-cell table:number-columns-repeated="7" table:style-name="ce37"/>
          <table:covered-table-cell table:number-columns-repeated="4" table:style-name="ce53"/>
          <table:covered-table-cell table:style-name="ce59"/>
          <table:covered-table-cell table:style-name="ce65"/>
          <table:covered-table-cell table:style-name="ce71"/>
          <table:covered-table-cell table:style-name="ce79"/>
          <table:covered-table-cell table:style-name="ce84"/>
          <table:table-cell table:style-name="ce86" table:number-columns-repeated="1006"/>
        </table:table-row>
        <table:table-row table:style-name="ro19">
          <table:table-cell table:style-name="ce88" office:value-type="string" calcext:value-type="string" table:number-columns-spanned="1" table:number-rows-spanned="4">
            <text:p>民國<text:span text:style-name="T6">83</text:span><text:span text:style-name="T7">年</text:span><text:span text:style-name="T8">7</text:span><text:span text:style-name="T7">月</text:span></text:p>
            <text:p><text:span text:style-name="T6">July,1994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number-columns-repeated="2" table:style-name="ce44" office:value-type="float" office:value="56" calcext:value-type="float">
            <text:p>56 </text:p>
          </table:table-cell>
          <table:table-cell table:style-name="ce44" office:value-type="float" office:value="250" calcext:value-type="float">
            <text:p>250 </text:p>
          </table:table-cell>
          <table:table-cell table:style-name="ce44" office:value-type="float" office:value="815" calcext:value-type="float">
            <text:p>815 </text:p>
          </table:table-cell>
          <table:table-cell table:style-name="ce41" office:value-type="float" office:value="1275" calcext:value-type="float">
            <text:p>1,275 </text:p>
          </table:table-cell>
          <table:table-cell table:style-name="ce41" office:value-type="float" office:value="3115" calcext:value-type="float">
            <text:p>3,115 </text:p>
          </table:table-cell>
          <table:table-cell table:style-name="ce41" office:value-type="float" office:value="5645" calcext:value-type="float">
            <text:p>5,645 </text:p>
          </table:table-cell>
          <table:table-cell table:style-name="ce41" office:value-type="float" office:value="12545" calcext:value-type="float">
            <text:p>12,545 </text:p>
          </table:table-cell>
          <table:table-cell table:style-name="ce41" office:value-type="float" office:value="22895" calcext:value-type="float">
            <text:p>22,895 </text:p>
          </table:table-cell>
          <table:table-cell table:style-name="ce41" office:value-type="float" office:value="35545" calcext:value-type="float">
            <text:p>35,545 </text:p>
          </table:table-cell>
          <table:table-cell table:style-name="ce41" office:value-type="float" office:value="51645" calcext:value-type="float">
            <text:p>51,645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7" calcext:value-type="float">
            <text:p>7.00 </text:p>
          </table:table-cell>
          <table:table-cell table:style-name="ce76" office:value-type="string" calcext:value-type="string">
            <text:p>－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9.09" calcext:value-type="float">
            <text:p>9.09 </text:p>
          </table:table-cell>
          <table:table-cell table:style-name="ce86" table:number-columns-repeated="1006"/>
        </table:table-row>
        <table:table-row table:style-name="ro20">
          <table:covered-table-cell table:style-name="ce89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20" calcext:value-type="float">
            <text:p>20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20">
          <table:covered-table-cell table:style-name="ce89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11" calcext:value-type="float">
            <text:p>11.00 </text:p>
          </table:table-cell>
          <table:table-cell table:style-name="ce38" office:value-type="float" office:value="80" calcext:value-type="float">
            <text:p>80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20">
          <table:covered-table-cell table:style-name="ce90">
            <draw:line table:end-cell-address="'表53-1'.B13" table:end-x="26.96mm" table:end-y="0.25mm" draw:z-index="12" draw:name="線條 13" draw:style-name="gr1" draw:text-style-name="P1" svg:x1="1mm" svg:y1="8.5mm" svg:x2="49.62mm" svg:y2="57.49mm">
              <text:p/>
            </draw:line>
            <draw:line table:end-cell-address="'表53-1'.B12" table:end-x="0.03mm" table:end-y="21.7mm" draw:z-index="13" draw:name="線條 14" draw:style-name="gr1" draw:text-style-name="P1" svg:x1="0mm" svg:y1="8.22mm" svg:x2="22.69mm" svg:y2="57.24mm">
              <text:p/>
            </draw:line>
          </table:covered-table-cell>
          <table:table-cell table:style-name="ce98"/>
          <table:table-cell table:style-name="ce67" table:number-columns-repeated="11"/>
          <table:table-cell table:style-name="ce60" office:value-type="string" calcext:value-type="string">
            <text:p>51<text:span text:style-name="T19">以上</text:span></text:p>
          </table:table-cell>
          <table:table-cell table:style-name="ce67" office:value-type="float" office:value="11.5" calcext:value-type="float">
            <text:p>11.50 </text:p>
          </table:table-cell>
          <table:table-cell table:style-name="ce101" office:value-type="float" office:value="105" calcext:value-type="float">
            <text:p>105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21">
          <table:table-cell table:style-name="ce15" office:value-type="string" calcext:value-type="string">
            <text:p><text:s/></text:p>
            <draw:line table:end-cell-address="'表53-1'.B10" table:end-x="27.18mm" table:end-y="15.69mm" draw:z-index="11" draw:name="線條 12" draw:style-name="gr1" draw:text-style-name="P1" svg:x1="0mm" svg:y1="0.01mm" svg:x2="49.84mm" svg:y2="15.69mm">
              <text:p/>
            </draw:line>
          </table:table-cell>
          <table:table-cell table:style-name="ce32" office:value-type="string" calcext:value-type="string">
            <text:p>水價</text:p>
            <text:p><text:span text:style-name="T5">Water Price</text:span></text:p>
          </table:table-cell>
          <table:table-cell table:style-name="ce43" office:value-type="string" calcext:value-type="string" table:number-columns-spanned="11" table:number-rows-spanned="1">
            <text:p>基本水費<text:span text:style-name="T5"> </text:span><text:span text:style-name="T14">單位</text:span><text:span text:style-name="T15">:</text:span><text:span text:style-name="T14">元</text:span><text:span text:style-name="T15">/</text:span><text:span text:style-name="T14">月</text:span><text:span text:style-name="T15">    Basal Installment  Unit:N.T.$/Mouth</text:span></text:p>
          </table:table-cell>
          <table:covered-table-cell table:number-columns-repeated="2" table:style-name="ce48"/>
          <table:covered-table-cell table:number-columns-repeated="7" table:style-name="ce50"/>
          <table:covered-table-cell table:style-name="ce55"/>
          <table:table-cell table:style-name="ce57" office:value-type="string" calcext:value-type="string" table:number-columns-spanned="3" table:number-rows-spanned="1">
            <text:p>使用水費累進單價</text:p>
            <text:p><text:span text:style-name="T5">Accumulated Price</text:span></text:p>
          </table:table-cell>
          <table:covered-table-cell table:number-columns-repeated="2" table:style-name="ce64"/>
          <table:table-cell table:style-name="ce102" office:value-type="string" calcext:value-type="string" table:number-columns-spanned="1" table:number-rows-spanned="3">
            <text:p>平均單價</text:p>
            <text:p>（元<text:span text:style-name="T5">/</text:span><text:span text:style-name="T14">立方公尺）</text:span></text:p>
            <text:p><text:span text:style-name="T5">Average 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105" office:value-type="string" calcext:value-type="string" table:number-columns-spanned="1" table:number-rows-spanned="3">
            <text:p>調<text:span text:style-name="T5">  </text:span><text:span text:style-name="T14">整</text:span><text:span text:style-name="T15">  </text:span><text:span text:style-name="T14">幅</text:span><text:span text:style-name="T15">  </text:span><text:span text:style-name="T14">度</text:span></text:p>
            <text:p><text:span text:style-name="T19">（﹪）</text:span></text:p>
            <text:p><text:span text:style-name="T5">Adjustable Breadth </text:span></text:p>
            <text:p><text:span text:style-name="T19">（﹪）</text:span></text:p>
          </table:table-cell>
          <table:table-cell table:style-name="ce86" table:number-columns-repeated="1006"/>
        </table:table-row>
        <table:table-row table:style-name="ro22">
          <table:table-cell table:style-name="ce4"/>
          <table:table-cell table:style-name="ce32" office:value-type="string" calcext:value-type="string">
            <text:p>口徑別<text:span text:style-name="T5">(</text:span><text:span text:style-name="T14">公厘</text:span><text:span text:style-name="T15">)</text:span></text:p>
            <text:p><text:span text:style-name="T5">Bore(m.m.)</text:span></text:p>
          </table:table-cell>
          <table:table-cell table:style-name="ce99" table:number-columns-repeated="11"/>
          <table:table-cell table:style-name="ce58" office:value-type="string" calcext:value-type="string" table:number-columns-spanned="1" table:number-rows-spanned="2">
            <text:p>用水量</text:p>
            <text:p>（立方公尺<text:span text:style-name="T5">/</text:span><text:span text:style-name="T14">月）</text:span></text:p>
            <text:p><text:span text:style-name="T5">Water Used Amount</text:span></text:p>
            <text:p><text:span text:style-name="T5"> </text:span><text:span text:style-name="T14">（</text:span><text:span text:style-name="T15">M</text:span><text:span text:style-name="T16">3</text:span><text:span text:style-name="T17">/ Month</text:span><text:span text:style-name="T18">）</text:span></text:p>
          </table:table-cell>
          <table:table-cell table:style-name="ce34" office:value-type="string" calcext:value-type="string" table:number-columns-spanned="1" table:number-rows-spanned="2">
            <text:p>單價</text:p>
            <text:p>（元<text:span text:style-name="T5">/</text:span><text:span text:style-name="T14">立方公尺）</text:span></text:p>
            <text:p><text:span text:style-name="T5">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2">
            <text:p>累進差額</text:p>
            <text:p>（元）</text:p>
            <text:p><text:span text:style-name="T5">Accumulated Difference</text:span></text:p>
            <text:p><text:span text:style-name="T19">（</text:span><text:span text:style-name="T15">N.T.$</text:span><text:span text:style-name="T14">）</text:span></text:p>
          </table:table-cell>
          <table:covered-table-cell table:style-name="ce103"/>
          <table:covered-table-cell table:style-name="ce106"/>
          <table:table-cell table:style-name="ce86" table:number-columns-repeated="1006"/>
        </table:table-row>
        <table:table-row table:style-name="ro23">
          <table:table-cell table:style-name="ce5" office:value-type="string" calcext:value-type="string">
            <text:p>年別<text:span text:style-name="T5"> </text:span></text:p>
            <text:p><text:span text:style-name="T5">Year</text:span></text:p>
          </table:table-cell>
          <table:table-cell table:style-name="ce24" office:value-type="string" calcext:value-type="string">
            <text:p>用水別</text:p>
            <text:p><text:span text:style-name="T5">Water Used</text:span>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40" calcext:value-type="float">
            <text:p>40 </text:p>
          </table:table-cell>
          <table:table-cell table:style-name="ce100" office:value-type="float" office:value="50" calcext:value-type="float">
            <text:p>50 </text:p>
          </table:table-cell>
          <table:table-cell table:style-name="ce100" office:value-type="float" office:value="75" calcext:value-type="float">
            <text:p>75 </text:p>
          </table:table-cell>
          <table:table-cell table:style-name="ce100" office:value-type="float" office:value="100" calcext:value-type="float">
            <text:p>100 </text:p>
          </table:table-cell>
          <table:table-cell table:style-name="ce100" office:value-type="float" office:value="150" calcext:value-type="float">
            <text:p>150 </text:p>
          </table:table-cell>
          <table:table-cell table:style-name="ce100" office:value-type="float" office:value="200" calcext:value-type="float">
            <text:p>200 </text:p>
          </table:table-cell>
          <table:table-cell table:style-name="ce100" office:value-type="float" office:value="250" calcext:value-type="float">
            <text:p>250 </text:p>
          </table:table-cell>
          <table:table-cell table:style-name="ce100" office:value-type="float" office:value="300" calcext:value-type="float">
            <text:p>300 </text:p>
          </table:table-cell>
          <table:covered-table-cell table:style-name="ce59"/>
          <table:covered-table-cell table:style-name="ce65"/>
          <table:covered-table-cell table:style-name="ce71"/>
          <table:covered-table-cell table:style-name="ce104"/>
          <table:covered-table-cell table:style-name="ce107"/>
          <table:table-cell table:style-name="ce86" table:number-columns-repeated="1006"/>
        </table:table-row>
        <table:table-row table:style-name="ro19">
          <table:table-cell table:style-name="ce91" office:value-type="string" calcext:value-type="string" table:number-columns-spanned="1" table:number-rows-spanned="4">
            <text:p>民國<text:span text:style-name="T6">86</text:span><text:span text:style-name="T7">年</text:span><text:span text:style-name="T8">5</text:span><text:span text:style-name="T7">月</text:span></text:p>
            <text:p><text:span text:style-name="T6">May,1997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340" calcext:value-type="float">
            <text:p>340 </text:p>
          </table:table-cell>
          <table:table-cell table:style-name="ce44" office:value-type="float" office:value="918" calcext:value-type="float">
            <text:p>918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41" office:value-type="float" office:value="5049" calcext:value-type="float">
            <text:p>5,049 </text:p>
          </table:table-cell>
          <table:table-cell table:style-name="ce41" office:value-type="float" office:value="10030" calcext:value-type="float">
            <text:p>10,030 </text:p>
          </table:table-cell>
          <table:table-cell table:style-name="ce41" office:value-type="float" office:value="17714" calcext:value-type="float">
            <text:p>17,714 </text:p>
          </table:table-cell>
          <table:table-cell table:style-name="ce41" office:value-type="float" office:value="27795" calcext:value-type="float">
            <text:p>27,795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7" calcext:value-type="float">
            <text:p>7.00 </text:p>
          </table:table-cell>
          <table:table-cell table:style-name="ce73" office:value-type="string" calcext:value-type="string">
            <text:p>－</text:p>
          </table:table-cell>
          <table:table-cell table:style-name="ce39" office:value-type="float" office:value="9" calcext:value-type="float">
            <text:p>9.00 </text:p>
          </table:table-cell>
          <table:table-cell table:style-name="ce73" office:value-type="string" calcext:value-type="string">
            <text:p>－</text:p>
          </table:table-cell>
          <table:table-cell table:style-name="ce86" table:number-columns-repeated="1006"/>
        </table:table-row>
        <table:table-row table:style-name="ro20">
          <table:covered-table-cell table:style-name="ce89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20" calcext:value-type="float">
            <text:p>20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20">
          <table:covered-table-cell table:style-name="ce89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11" calcext:value-type="float">
            <text:p>11.00 </text:p>
          </table:table-cell>
          <table:table-cell table:style-name="ce38" office:value-type="float" office:value="80" calcext:value-type="float">
            <text:p>80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20">
          <table:covered-table-cell table:style-name="ce92"/>
          <table:table-cell table:style-name="ce33"/>
          <table:table-cell table:style-name="ce45" table:number-columns-repeated="11"/>
          <table:table-cell table:style-name="ce62" office:value-type="string" calcext:value-type="string">
            <text:p>51<text:span text:style-name="T19">以上</text:span></text:p>
          </table:table-cell>
          <table:table-cell table:style-name="ce45" office:value-type="float" office:value="11.5" calcext:value-type="float">
            <text:p>11.50 </text:p>
          </table:table-cell>
          <table:table-cell table:style-name="ce77" office:value-type="float" office:value="105" calcext:value-type="float">
            <text:p>105.00 </text:p>
          </table:table-cell>
          <table:table-cell table:style-name="ce45"/>
          <table:table-cell table:style-name="ce77"/>
          <table:table-cell table:style-name="ce86" table:number-columns-repeated="1006"/>
        </table:table-row>
        <table:table-row table:style-name="ro24">
          <table:table-cell table:style-name="ce93" office:value-type="string" calcext:value-type="string" table:number-columns-spanned="4" table:number-rows-spanned="1">
            <text:p>資料來源：台灣自來水股份有限公司。</text:p>
          </table:table-cell>
          <table:covered-table-cell table:number-columns-repeated="3" table:style-name="ce4"/>
          <table:table-cell table:style-name="ce86" table:number-columns-repeated="1020"/>
        </table:table-row>
        <table:table-row table:style-name="ro24">
          <table:table-cell table:style-name="ce94" office:value-type="string" calcext:value-type="string" table:number-columns-spanned="13" table:number-rows-spanned="1">
            <text:p>說<text:span text:style-name="T5">        </text:span><text:span text:style-name="T14">明：</text:span><text:span text:style-name="T15">1.</text:span><text:span text:style-name="T14">台灣自來水公司用戶應繳水費，係包括基本費（依各水表口徑基本費標準計收）＋</text:span><text:span text:style-name="T15"> </text:span><text:span text:style-name="T14">實際用水量計算之</text:span></text:p>
          </table:table-cell>
          <table:covered-table-cell table:number-columns-repeated="5" table:style-name="ce95"/>
          <table:covered-table-cell table:number-columns-repeated="7" table:style-name="ce51"/>
          <table:table-cell table:style-name="ce86" table:number-columns-repeated="1011"/>
        </table:table-row>
        <table:table-row table:style-name="ro25">
          <table:table-cell table:style-name="ce95" office:value-type="string" calcext:value-type="string">
            <text:p>                       <text:span text:style-name="T19">水費＋營業稅＋代徵費用。</text:span></text:p>
          </table:table-cell>
          <table:table-cell table:style-name="ce95" table:number-columns-repeated="1023"/>
        </table:table-row>
        <table:table-row table:style-name="ro25">
          <table:table-cell table:style-name="ce96" office:value-type="string" calcext:value-type="string" table:number-columns-spanned="13" table:number-rows-spanned="1">
            <text:p>                    2.<text:span text:style-name="T19">自</text:span><text:span text:style-name="T15">86</text:span><text:span text:style-name="T14">年</text:span><text:span text:style-name="T15">5</text:span><text:span text:style-name="T14">月</text:span><text:span text:style-name="T15">1</text:span><text:span text:style-name="T14">日起，水費計價由基本度改為基本費。</text:span></text:p>
          </table:table-cell>
          <table:covered-table-cell table:number-columns-repeated="12" table:style-name="ce95"/>
          <table:table-cell table:style-name="ce95" table:number-columns-repeated="1011"/>
        </table:table-row>
        <table:table-row table:style-name="ro26">
          <table:table-cell table:style-name="ce4" office:value-type="string" calcext:value-type="string">
            <text:p>Data Source: Taiwan Water Supply Corporation.</text:p>
          </table:table-cell>
          <table:table-cell table:style-name="ce4" table:number-columns-repeated="3"/>
          <table:table-cell table:number-columns-repeated="1020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3.$A$1" table:cell-range-address="$'表53-1'.$A$1:.$R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3-1" style:display-name="PageStyle_表5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3 臺灣自來水股份有限公司公司水價＼53 Water Price - Taiwan Water Supply Corporation（2007）</dc:title>
    <dc:subject>表53 臺灣自來水股份有限公司公司水價＼53 Water Price - Taiwan Water Supply Corporation（2007）</dc:subject>
    <meta:keyword>表53 臺灣自來水股份有限公司公司水價＼53 Water Price - Taiwan Water Supply Corporation（2007）</meta:keyword>
    <dc:description>表53 臺灣自來水股份有限公司公司水價＼53 Water Price - Taiwan Water Supply Corporation（2007）</dc:description>
    <meta:initial-creator>經濟部水利署</meta:initial-creator>
    <meta:creation-date>2005-04-05T23:19:37</meta:creation-date>
    <dc:creator>孫曉凡</dc:creator>
    <dc:date>2014-08-14T16:16:48</dc:date>
    <meta:print-date>2014-08-14T16:16:46</meta:print-date>
    <meta:document-statistic meta:table-count="2" meta:cell-count="318" meta:object-count="37"/>
    <meta:generator>LibreOffice/5.1.2.2$Windows_x86 LibreOffice_project/d3bf12ecb743fc0d20e0be0c58ca359301eb705f</meta:generator>
  </office:meta>
</office:document-meta>
</file>