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1.7cm" fo:margin-right="0cm" fo:text-indent="-1.7cm" style:auto-text-indent="false">
        <style:tab-stops>
          <style:tab-stop style:position="0.953cm"/>
          <style:tab-stop style:position="1.482cm"/>
        </style:tab-stops>
      </style:paragraph-properties>
    </style:style>
    <style:style style:name="P3" style:family="paragraph" style:parent-style-name="Body_20_Text_20_Indent_20_3">
      <style:paragraph-properties fo:margin-left="0cm" fo:margin-right="0cm" fo:line-height="0.741cm" fo:text-indent="0.776cm" style:auto-text-indent="false"/>
    </style:style>
    <style:style style:name="P4" style:family="paragraph" style:parent-style-name="Body_20_Text_20_Indent_20_3">
      <style:paragraph-properties fo:margin-left="0cm" fo:margin-right="0cm" fo:line-height="0.741cm" fo:text-indent="0.776cm" style:auto-text-indent="false"/>
      <style:text-properties fo:font-size="11pt" style:font-size-asian="11pt"/>
    </style:style>
    <style:style style:name="T1" style:family="text">
      <style:text-properties style:font-name="Times New Roman" fo:font-size="16pt" fo:font-weight="bold" style:font-name-asian="標楷體" style:font-size-asian="16pt" style:font-weight-asian="bold" style:font-name-complex="Times New Roman1" style:font-size-complex="12pt" style:font-weight-complex="bold"/>
    </style:style>
    <style:style style:name="T2" style:family="text">
      <style:text-properties style:font-name="Times New Roman" fo:font-size="13pt" style:font-name-asian="標楷體" style:font-size-asian="13pt" style:font-name-complex="Times New Roman1" style:font-size-complex="12pt"/>
    </style:style>
    <style:style style:name="T3"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肆、河川、排水、海堤公地許可使用</text:span></text:p>
      <text:p text:style-name="P2"><text:span text:style-name="T2">一、河川公地許可使用</text:span></text:p>
      <text:p text:style-name="P3"><text:span text:style-name="T3">河川公地許可使用類別分為種植使用、養殖使用、土石採取及一般使用四大類別。依河川管理辦法第五十六條規定，應向許可使用人徵收使用費，其徵收標準由各級主管機關依規費法規定訂定之。</text:span></text:p>
      <text:p text:style-name="P3"><text:span text:style-name="T3">種植部分: 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之金額計之。102年度應徵收使用費之水田面積為2,900公頃，實際徵收10,429,153 元，占應徵收數12,119,028 元之86.06％。旱田部份應徵收使用費之面積為10,303 公頃，實際徵收數38,412,593 元，占應徵收數50,954,229 元之75.39％。</text:span></text:p>
      <text:p text:style-name="P3"><text:span text:style-name="T3">圍築漁塭及插、吊、蚵養殖使用：依中央管河川區域使用行為規費收費標準第六條第一項第二款規定，圍築漁塭、插蚵、吊蚵使用費，每年以每平方公尺新臺幣0.8 元計之。102 年度應徵收使用費之面積為74公頃，實際徵收314,394 元，因其徵收數含滯納金，致占應徵收數313,190 元之100.00% 以上，其徵收情形相當良好。</text:span></text:p>
      <text:p text:style-name="P3"><text:span text:style-name="T3">土石採取: 其徵收標準屬中央管河川部分，係依中央管河川採取土石使用河川公地使用費收費標準規定辦理。另縣（市）管河川部分，由各縣（市）政府依規費法規定訂定之。102年度應徵收使用費之面積為650公頃，核准採取數量54,677,200 立方公尺，實際徵收199,054,514元，應徵收數199,054,514 元，其徵收情形相當良好。</text:span></text:p>
      <text:p text:style-name="P3"><text:span text:style-name="T3">一般使用: 依中央管河川區域使用行為規費收費標準第六條第一項第三款至六款規定辦理。102年度應徵收使用面積為191公頃，實際徵收45,011,804 元，因其徵收數含滯納金，致占應徵收數44,988,000元之100.00% 以上，徵收情形良好。</text:span></text:p>
      <text:p text:style-name="P4"/>
      <text:p text:style-name="P2"><text:span text:style-name="T2">二、排水設施公地許可使用</text:span></text:p>
      <text:p text:style-name="P3"><text:span text:style-name="T3">排水設施範圍公地許可使用類別分為種植使用及一般使用。依排水管理辦法第二十三條規定，應向許可使用人徵收使用費，其徵收標準由各級主管機關依規費法規定訂定之。102年度排水設施範圍公地無種植許可使用情形，其一般使用依中央管排水設施範圍使用行為規費收費標準第六條第一項第二款至六款規定辦理。102年度應徵收使用面積為1公頃，實際徵收5,270,835 元，應徵收數5,270,835 元，其徵收情形相當良好。</text:span></text:p>
      <text:p text:style-name="P4"/>
      <text:p text:style-name="P2"><text:span text:style-name="T2">三、海堤公地許可使用</text:span></text:p>
      <text:p text:style-name="P3"><text:span text:style-name="T3">海堤公地許可設施使用，依海堤管理辦法第三十六條規定，應向許可使用人徵收使用費，其徵收標準由各級主管機關依規費法規定訂定之。其設施使用依一般性海堤使用行為規費收費標準第六條規定辦理。102年度應徵收使用面積未達1 公頃，為</text:span><text:soft-page-break/><text:span text:style-name="T3">0.4833公頃，實際徵收854,619元，應徵收數854,619元</text:span><text:bookmark text:name="_GoBack"/><text:span text:style-name="T3">，其徵收情形相當良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line-height="0.776cm" fo:text-align="justify" style:justify-single-word="false" fo:text-indent="0.974cm" style:auto-text-indent="false"/>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三科張雅媛</meta:initial-creator>
    <dc:creator>主計室三科張雅媛</dc:creator>
    <meta:editing-cycles>2</meta:editing-cycles>
    <meta:creation-date>2016-02-04T02:28:00</meta:creation-date>
    <dc:date>2016-02-04T02:28:00</dc:date>
    <meta:editing-duration>P0D</meta:editing-duration>
    <meta:generator>LibreOffice/5.1.2.2$Windows_x86 LibreOffice_project/d3bf12ecb743fc0d20e0be0c58ca359301eb705f</meta:generator>
    <meta:document-statistic meta:table-count="0" meta:image-count="0" meta:object-count="0" meta:page-count="2" meta:paragraph-count="11" meta:word-count="1002" meta:character-count="1200" meta:non-whitespace-character-count="118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