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Courier" svg:font-family="Courier, 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.291cm" table:align="left" style:writing-mode="lr-tb"/>
    </style:style>
    <style:style style:name="表格1.A" style:family="table-column">
      <style:table-column-properties style:column-width="0.967cm"/>
    </style:style>
    <style:style style:name="表格1.B" style:family="table-column">
      <style:table-column-properties style:column-width="2.307cm"/>
    </style:style>
    <style:style style:name="表格1.1" style:family="table-row">
      <style:table-row-properties style:min-row-height="1.138cm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1.B1" style:family="table-cell">
      <style:table-cell-properties style:vertical-align="bottom" fo:padding-left="0.049cm" fo:padding-right="0.049cm" fo:padding-top="0cm" fo:padding-bottom="0cm" fo:border="" style:writing-mode="lr-tb"/>
    </style:style>
    <style:style style:name="表格1.2" style:family="table-row">
      <style:table-row-properties style:min-row-height="0.603cm" fo:keep-together="auto"/>
    </style:style>
    <style:style style:name="表格1.A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3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12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" style:writing-mode="lr-tb"/>
    </style:style>
    <style:style style:name="表格1.B12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" fo:border-bottom="" style:writing-mode="lr-tb"/>
    </style:style>
    <style:style style:name="P1" style:family="paragraph" style:parent-style-name="Standard">
      <style:paragraph-properties fo:orphans="2" fo:widows="2" style:snap-to-layout-grid="false"/>
      <style:text-properties style:font-name="Courier" fo:font-size="14pt" style:letter-kerning="true" style:font-size-asian="14pt" style:font-name-complex="新細明體1" style:font-size-complex="14pt"/>
    </style:style>
    <style:style style:name="P2" style:family="paragraph" style:parent-style-name="Standard">
      <style:paragraph-properties fo:text-align="end" style:justify-single-word="false" fo:orphans="2" fo:widows="2"/>
      <style:text-properties style:font-name="Courier" fo:font-size="13pt" style:letter-kerning="true" style:font-size-asian="13pt" style:font-name-complex="新細明體1" style:font-size-complex="13pt"/>
    </style:style>
    <style:style style:name="P3" style:family="paragraph" style:parent-style-name="Standard">
      <style:paragraph-properties fo:orphans="2" fo:widows="2"/>
      <style:text-properties style:font-name="細明體" style:letter-kerning="true" style:font-name-asian="細明體" style:font-name-complex="新細明體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P6" style:family="paragraph" style:parent-style-name="純文字">
      <style:paragraph-properties fo:line-height="0.706cm" fo:text-align="justify" style:justify-single-word="false"/>
    </style:style>
    <style:style style:name="P7" style:family="paragraph" style:parent-style-name="純文字">
      <style:paragraph-properties fo:line-height="0.706cm" fo:text-align="justify" style:justify-single-word="false"/>
      <style:text-properties style:font-name="Times New Roman" fo:font-size="11pt" fo:letter-spacing="-0.007cm" style:font-name-asian="標楷體" style:font-size-asian="11pt" style:font-name-complex="Times New Roman"/>
    </style:style>
    <style:style style:name="P8" style:family="paragraph" style:parent-style-name="純文字">
      <style:paragraph-properties fo:margin-top="0.635cm" fo:margin-bottom="0.635cm" loext:contextual-spacing="false"/>
      <style:text-properties style:font-name="Times New Roman" fo:font-size="13pt" style:font-name-asian="標楷體" style:font-size-asian="13pt" style:font-name-complex="Times New Roman"/>
    </style:style>
    <style:style style:name="P9" style:family="paragraph" style:parent-style-name="純文字">
      <style:paragraph-properties fo:line-height="0.706cm" fo:text-align="justify" style:justify-single-word="false" fo:break-before="page"/>
    </style:style>
    <style:style style:name="P10" style:family="paragraph" style:parent-style-name="純文字">
      <style:paragraph-properties fo:margin-left="0cm" fo:margin-right="0cm" fo:line-height="0.882cm" fo:text-align="justify" style:justify-single-word="false" fo:text-indent="0.951cm" style:auto-text-indent="false"/>
      <style:text-properties style:font-name="標楷體" fo:font-size="11pt" style:font-name-asian="標楷體" style:font-size-asian="11pt" style:font-name-complex="Times New Roman"/>
    </style:style>
    <style:style style:name="T1" style:family="text">
      <style:text-properties fo:font-size="13pt" fo:font-weight="bold" style:font-name-asian="標楷體" style:font-size-asian="13pt" style:font-weight-asian="bold" style:font-weight-complex="bold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font-name-asian="標楷體" style:font-size-asian="11pt"/>
    </style:style>
    <style:style style:name="T4" style:family="text">
      <style:text-properties fo:font-size="11pt" style:font-name-asian="Times New Roman" style:font-size-asian="11pt"/>
    </style:style>
    <style:style style:name="T5" style:family="text">
      <style:text-properties style:font-name="Times New Roman" fo:font-size="11pt" style:font-name-asian="標楷體" style:font-size-asian="11pt" style:font-name-complex="Times New Roman"/>
    </style:style>
    <style:style style:name="T6" style:family="text">
      <style:text-properties style:font-name="Times New Roman" fo:font-size="11pt" style:font-name-asian="標楷體" style:font-size-asian="11pt" style:font-name-complex="Times New Roman"/>
    </style:style>
    <style:style style:name="T7" style:family="text">
      <style:text-properties style:font-name="Times New Roman" fo:font-size="11pt" fo:letter-spacing="0.004cm" style:font-name-asian="標楷體" style:font-size-asian="11pt" style:font-name-complex="Times New Roman"/>
    </style:style>
    <style:style style:name="T8" style:family="text">
      <style:text-properties style:font-name="Times New Roman" fo:font-size="11pt" fo:letter-spacing="-0.007cm" style:font-name-asian="標楷體" style:font-size-asian="11pt" style:font-name-complex="Times New Roman"/>
    </style:style>
    <style:style style:name="T9" style:family="text">
      <style:text-properties style:font-name="Times New Roman" fo:font-size="11pt" fo:letter-spacing="-0.007cm" style:font-name-asian="標楷體" style:font-size-asian="11pt" style:font-name-complex="Times New Roman"/>
    </style:style>
    <style:style style:name="T10" style:family="text">
      <style:text-properties style:font-name="Times New Roman" fo:font-size="13pt" style:font-name-asian="標楷體" style:font-size-asian="13pt" style:font-name-complex="Times New Roman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font-name="細明體" style:letter-kerning="true" style:font-name-asian="細明體" style:font-name-complex="新細明體1"/>
    </style:style>
    <style:style style:name="T13" style:family="text">
      <style:text-properties style:font-name-asian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貳、水庫壩堰</text:p>
      <text:p text:style-name="P6"><text:span text:style-name="T5">　　地勢陡峻之河川由於河床比降極大，遇雨則山洪暴漲，氾濫成災，逢旱則乾涸見底，用水缺乏；興築水庫或攔河堰等，可達到有效治理河川，攔洪蓄水，調節盈虛，增加灌溉、發電、工業及公共給水等標的用水，兼收防洪息災，增加農工生產，發展觀光事業等功效。而澎湖、金門、連江等離島地區年雨量較少，其用水問題更為政府之施政重點，茲概述水庫壩堰現況如下：</text:span></text:p>
      <text:p text:style-name="P8">一、現有水庫壩堰</text:p>
      <text:p text:style-name="P6"><text:span text:style-name="T5">　　水庫為重大建設，至民國</text:span><text:span text:style-name="T5">102</text:span><text:span text:style-name="T5">年底，現有之水庫壩堰計有102座(經公告水庫有96座)，</text:span><text:span text:style-name="T7">其中有光復前建造完成者，有</text:span><text:span text:style-name="T5">光復後為發展臺灣經濟所需繼續興建者，政府不惜投入龐大財力、人力，興築浩大工程不遺餘力。現有水庫壩堰合計其設計蓄水總容量有285,</text:span><text:span text:style-name="T5">667.0</text:span><text:span text:style-name="T5">萬立方公尺，有效容量</text:span><text:span text:style-name="T5">189,930.5</text:span><text:span text:style-name="T5">萬立方公尺；其中以曾文水庫最大，設計總容量74,840</text:span><text:span text:style-name="T5">.0</text:span><text:span text:style-name="T5">萬立方公尺，有效容量47,329.7</text:span><text:span text:style-name="T8">萬立方公尺，其功用有公共給水、防洪、灌溉、發電及觀光等；其次是翡翠水庫，</text:span><text:span text:style-name="T5">設計總容量40,600.0萬立方公尺，有效容量33,460.1</text:span><text:span text:style-name="T8">萬立方公尺，其功用有公共給水、發電及防洪。離島之澎湖縣有赤崁地下水庫、成功水庫、興仁水庫、東衛水庫、小池水庫、西安水庫、烏溝蓄水塘、七美水庫</text:span><text:span text:style-name="T8">，共</text:span><text:span text:style-name="T8">8座水庫</text:span><text:span text:style-name="T8">；</text:span><text:span text:style-name="T8">金門縣有山西水庫</text:span><text:span text:style-name="T8">、</text:span><text:span text:style-name="T8">擎天水庫、榮湖、金沙水庫</text:span><text:span text:style-name="T8">、</text:span><text:span text:style-name="T8">陽明湖、田浦水庫、太湖、瓊林水庫</text:span><text:span text:style-name="T8">、</text:span><text:span text:style-name="T8">蘭湖、西湖</text:span><text:span text:style-name="T8">、</text:span><text:span text:style-name="T8">蓮湖、菱湖、金湖水庫</text:span><text:span text:style-name="T8">，共</text:span><text:span text:style-name="T8">13座水庫</text:span><text:span text:style-name="T8">；</text:span><text:span text:style-name="T8">連江縣有東湧水庫、板里水庫、邱桂山水庫、儲水沃水庫、津沙一號水庫、津沙水庫、勝利水庫、后沃水庫</text:span><text:span text:style-name="T8">，共</text:span><text:span text:style-name="T8">8座水庫。</text:span></text:p>
      <text:p text:style-name="P7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/>
          </table:table-cell>
          <table:table-cell table:style-name="表格1.B1" office:value-type="string"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3">　</text:p>
          </table:table-cell>
          <table:table-cell table:style-name="表格1.B2" office:value-type="string">
            <text:p text:style-name="P3">有效容量</text:p>
          </table:table-cell>
        </table:table-row>
        <table:table-row table:style-name="表格1.2">
          <table:table-cell table:style-name="表格1.A3" office:value-type="string">
            <text:p text:style-name="P2">93</text:p>
          </table:table-cell>
          <table:table-cell table:style-name="表格1.B3" office:value-type="string">
            <text:p text:style-name="P2">2203.97 </text:p>
          </table:table-cell>
        </table:table-row>
        <table:table-row table:style-name="表格1.2">
          <table:table-cell table:style-name="表格1.A3" office:value-type="string">
            <text:p text:style-name="P2">94</text:p>
          </table:table-cell>
          <table:table-cell table:style-name="表格1.B3" office:value-type="string">
            <text:p text:style-name="P2">2158.01 </text:p>
          </table:table-cell>
        </table:table-row>
        <table:table-row table:style-name="表格1.2">
          <table:table-cell table:style-name="表格1.A3" office:value-type="string">
            <text:p text:style-name="P2">95</text:p>
          </table:table-cell>
          <table:table-cell table:style-name="表格1.B3" office:value-type="string">
            <text:p text:style-name="P2">2134.39 </text:p>
          </table:table-cell>
        </table:table-row>
        <table:table-row table:style-name="表格1.2">
          <table:table-cell table:style-name="表格1.A3" office:value-type="string">
            <text:p text:style-name="P2">96</text:p>
          </table:table-cell>
          <table:table-cell table:style-name="表格1.B3" office:value-type="string">
            <text:p text:style-name="P2">2097.38 </text:p>
          </table:table-cell>
        </table:table-row>
        <table:table-row table:style-name="表格1.2">
          <table:table-cell table:style-name="表格1.A3" office:value-type="string">
            <text:p text:style-name="P2">97</text:p>
          </table:table-cell>
          <table:table-cell table:style-name="表格1.B3" office:value-type="string">
            <text:p text:style-name="P2">2086.86 </text:p>
          </table:table-cell>
        </table:table-row>
        <table:table-row table:style-name="表格1.2">
          <table:table-cell table:style-name="表格1.A3" office:value-type="string">
            <text:p text:style-name="P2">98</text:p>
          </table:table-cell>
          <table:table-cell table:style-name="表格1.B3" office:value-type="string">
            <text:p text:style-name="P2">1933.53 </text:p>
          </table:table-cell>
        </table:table-row>
        <table:table-row table:style-name="表格1.2">
          <table:table-cell table:style-name="表格1.A3" office:value-type="string">
            <text:p text:style-name="P2">99</text:p>
          </table:table-cell>
          <table:table-cell table:style-name="表格1.B3" office:value-type="string">
            <text:p text:style-name="P2">1896.94 </text:p>
          </table:table-cell>
        </table:table-row>
        <table:table-row table:style-name="表格1.2">
          <table:table-cell table:style-name="表格1.A3" office:value-type="string">
            <text:p text:style-name="P2">100</text:p>
          </table:table-cell>
          <table:table-cell table:style-name="表格1.B3" office:value-type="string">
            <text:p text:style-name="P2">1928.51 </text:p>
          </table:table-cell>
        </table:table-row>
        <table:table-row table:style-name="表格1.2">
          <table:table-cell table:style-name="表格1.A3" office:value-type="string">
            <text:p text:style-name="P2">101</text:p>
          </table:table-cell>
          <table:table-cell table:style-name="表格1.B3" office:value-type="string">
            <text:p text:style-name="P2">1906.84 </text:p>
          </table:table-cell>
        </table:table-row>
        <table:table-row table:style-name="表格1.2">
          <table:table-cell table:style-name="表格1.A12" office:value-type="string">
            <text:p text:style-name="P2">102</text:p>
          </table:table-cell>
          <table:table-cell table:style-name="表格1.B12" office:value-type="string">
            <text:p text:style-name="P2">1899.30 </text:p>
          </table:table-cell>
        </table:table-row>
      </table:table>
      <text:p text:style-name="P7"/>
      <text:p text:style-name="P9"><text:span text:style-name="T5">　　</text:span><text:span text:style-name="T5">102</text:span><text:span text:style-name="T5">年底止已公告水庫計有96座有效總容量</text:span><text:span text:style-name="T5">189,480.5</text:span><text:span text:style-name="T5">萬立方公尺，若以座數來看，以離島地區29座占30.21%為最多，南區24座占25%次之，中區20座占20.83%再次之；若以有效容量來看，以南區</text:span><text:span text:style-name="T5">76,127.4</text:span><text:span text:style-name="T5">萬立方公尺占</text:span><text:span text:style-name="T5">40.18</text:span><text:span text:style-name="T5">%為最多，北區</text:span><text:span text:style-name="T5">59</text:span><text:span text:style-name="T5">,</text:span><text:span text:style-name="T5">929.72</text:span><text:span text:style-name="T5">萬立方公尺占31.</text:span><text:span text:style-name="T5">63</text:span><text:span text:style-name="T5">%次之，中區5</text:span><text:span text:style-name="T5">2</text:span><text:span text:style-name="T5">,</text:span><text:span text:style-name="T5">272.6</text:span><text:span text:style-name="T5">萬立方公尺占27.</text:span><text:span text:style-name="T5">59</text:span><text:span text:style-name="T5">%再次之。</text:span></text:p>
      <text:p text:style-name="P8">二、施工中（含新建及增建）水庫壩堰</text:p>
      <text:p text:style-name="P4"><text:span text:style-name="T2">　　目前正施工建造中之水庫壩堰，計湖山水庫</text:span><text:span text:style-name="T2">及中庄調整池</text:span><text:span text:style-name="T4"> </text:span><text:span text:style-name="T2">2</text:span><text:span text:style-name="T2">座。湖山水庫位於雲林縣，其主要功用為公共給水、工業用水</text:span><text:span text:style-name="T2">；中庄調整池</text:span><text:span text:style-name="T2">位於</text:span><text:span text:style-name="T2">桃園</text:span><text:span text:style-name="T2">縣</text:span><text:span text:style-name="T2">，</text:span><text:span text:style-name="T2">主要功用為公共給水</text:span><text:span text:style-name="T2">。</text:span></text:p>
      <text:p text:style-name="P8">三、已規劃待推動之水庫壩堰</text:p>
      <text:p text:style-name="P4"><text:span text:style-name="T2">　　已完成規劃尚待推動之水庫壩堰有</text:span><text:span text:style-name="T2">5</text:span><text:span text:style-name="T2">座，其中天花湖水庫及其越域引水之打鹿坑攔河堰位於苗栗縣，大安大甲溪水源聯合運用輸水工程位於</text:span><text:span text:style-name="T2">臺中市</text:span><text:span text:style-name="T2">，高屏大湖(已核定實施)位於高雄</text:span><text:span text:style-name="T2">市，鳥嘴潭人工湖</text:span><text:span text:style-name="T2">位於南投縣</text:span><text:span text:style-name="T2">，</text:span><text:span text:style-name="T2">其功用均以公共給水為主。已完成規劃尚待推動之水庫壩堰，將視需要之緩急先後推動。</text:span></text:p>
      <text:p text:style-name="P8">四、規劃中或待規劃之水庫壩堰</text:p>
      <text:p text:style-name="P6"><text:span text:style-name="T5">　　為多方面開闢水源，另有規劃中之水庫</text:span><text:span text:style-name="T5">2</text:span><text:span text:style-name="T5">座（雙溪水庫位於</text:span><text:span text:style-name="T5">新北市、</text:span><text:span text:style-name="T5">士文水庫位於屏東縣）。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Courier" svg:font-family="Courier, 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本文縮排_20_3" style:display-name="本文縮排 3" style:family="paragraph" style:parent-style-name="Standard">
      <style:paragraph-properties fo:margin-left="0cm" fo:margin-right="0cm" fo:line-height="0.776cm" fo:text-align="justify" style:justify-single-word="false" fo:text-indent="0.974cm" style:auto-text-indent="false"/>
      <style:text-properties style:font-name-asian="標楷體" style:font-family-asian="標楷體" style:font-family-generic-asian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</dc:title>
    <meta:initial-creator>A120180</meta:initial-creator>
    <meta:creation-date>2014-06-09T10:37:00</meta:creation-date>
    <dc:creator>A120120</dc:creator>
    <dc:date>2014-08-18T15:28:00</dc:date>
    <meta:print-date>2014-05-29T15:35:00</meta:print-date>
    <meta:editing-cycles>3</meta:editing-cycles>
    <meta:editing-duration>PT16M</meta:editing-duration>
    <meta:document-statistic meta:table-count="1" meta:image-count="0" meta:object-count="0" meta:page-count="2" meta:paragraph-count="33" meta:word-count="1011" meta:character-count="1221" meta:non-whitespace-character-count="1197"/>
    <meta:generator>LibreOffice/5.1.2.2$Windows_x86 LibreOffice_project/d3bf12ecb743fc0d20e0be0c58ca359301eb705f</meta:generator>
  </office:meta>
</office:document-meta>
</file>