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34mm" fo:min-width="3.73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1mm" fo:min-width="8.73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21mm" fo:min-width="6.97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1mm" fo:min-width="11.94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62mm" fo:min-width="5.97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12.69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7.72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1mm" fo:min-width="11.2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10.22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5.48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 style:text-position="33%"/>
    </style:style>
    <style:style style:name="T2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J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6" table:number-columns-repeated="247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4">2  </text:span><text:span text:style-name="T5">水資源供需概況</text:span></text:p>
          </table:table-cell>
          <table:covered-table-cell table:number-columns-repeated="9" table:style-name="ce16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3"/>
          <table:covered-table-cell table:number-columns-repeated="4" table:style-name="ce37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單位<text:span text:style-name="T6"> </text:span><text:span text:style-name="T7">：億立方公尺</text:span></text:p>
          </table:table-cell>
          <table:covered-table-cell table:style-name="ce58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8" table:number-columns-repeated="2"/>
          <table:table-cell table:style-name="ce54" office:value-type="string" calcext:value-type="string" table:number-columns-spanned="2" table:number-rows-spanned="1">
            <text:p>Unit <text:span text:style-name="T8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年<text:span text:style-name="T6">            </text:span><text:span text:style-name="T7">別</text:span></text:p>
            <text:p><text:span text:style-name="T8"/></text:p>
            <text:p><text:span text:style-name="T8"/></text:p>
            <text:p><text:span text:style-name="T6">Year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     <text:span text:style-name="T13">年總供水量</text:span><text:span text:style-name="T14">                        </text:span></text:p>
            <text:p><text:span text:style-name="T15">       Total Annual Consumption</text:span></text:p>
          </table:table-cell>
          <table:covered-table-cell table:number-columns-repeated="2" table:style-name="ce31"/>
          <table:covered-table-cell table:style-name="ce36"/>
          <table:table-cell table:style-name="ce39"/>
          <table:table-cell table:style-name="ce45" office:value-type="string" calcext:value-type="string" table:number-columns-spanned="2" table:number-rows-spanned="1">
            <text:p>    <text:span text:style-name="T13">年總用水量</text:span><text:span text:style-name="T14">                          Total Annual Consumption</text:span></text:p>
          </table:table-cell>
          <table:covered-table-cell table:style-name="ce45"/>
          <table:table-cell table:style-name="ce59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25" office:value-type="string" calcext:value-type="string">
            <text:p>總計<text:span text:style-name="T6">               Total</text:span></text:p>
          </table:table-cell>
          <table:table-cell table:style-name="ce32" office:value-type="string" calcext:value-type="string">
            <text:p>地面水<text:span text:style-name="T6">                Surface Water</text:span></text:p>
          </table:table-cell>
          <table:table-cell table:style-name="ce32" office:value-type="string" calcext:value-type="string">
            <text:p>地下水<text:span text:style-name="T6">         Ground     Water</text:span></text:p>
          </table:table-cell>
          <table:table-cell table:style-name="ce32" office:value-type="string" calcext:value-type="string">
            <text:p>其他<text:span text:style-name="T6">Others</text:span></text:p>
            <draw:custom-shape table:end-cell-address="new.F7" table:end-x="8.73mm" table:end-y="19.32mm" draw:z-index="13" draw:name="Text Box 524" draw:style-name="gr1" draw:text-style-name="P2" svg:width="5.25mm" svg:height="6.86mm" draw:transform="rotate (-3.14159265358979) translate (8.73mm 19.32mm)">
              <text:p text:style-name="P1"><text:span text:style-name="T1">註</text:span></text:p>
              <text:p text:style-name="P1"><text:span text:style-name="T2"></text:span></text:p>
              <draw:enhanced-geometry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總計<text:span text:style-name="T6">               Total</text:span></text:p>
          </table:table-cell>
          <table:table-cell table:style-name="ce46" office:value-type="string" calcext:value-type="string">
            <text:p>農業用水量</text:p>
            <text:p><text:span text:style-name="T16">Agriculture Consumption</text:span></text:p>
          </table:table-cell>
          <table:table-cell table:style-name="ce55" office:value-type="string" calcext:value-type="string">
            <text:p>生活用水量</text:p>
            <text:p><text:span text:style-name="T21">Domestic Consumption</text:span></text:p>
          </table:table-cell>
          <table:table-cell table:style-name="ce55" office:value-type="string" calcext:value-type="string">
            <text:p>工業用水量</text:p>
            <text:p><text:span text:style-name="T21">Industrial Consumption</text:span></text:p>
          </table:table-cell>
          <table:table-cell table:style-name="ce61" table:number-columns-repeated="1014"/>
        </table:table-row>
        <table:table-row table:style-name="ro8">
          <table:table-cell table:style-name="ce8" office:value-type="string" calcext:value-type="string">
            <text:p>民<text:span text:style-name="T9"> </text:span><text:span text:style-name="T10">國</text:span><text:span text:style-name="T11"> 80 </text:span><text:span text:style-name="T10">年</text:span><text:span text:style-name="T11">       1991</text:span></text:p>
          </table:table-cell>
          <table:table-cell table:style-name="ce18"/>
          <table:table-cell table:style-name="ce26" office:value-type="float" office:value="176.75" calcext:value-type="float">
            <text:p>176.75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6.75" calcext:value-type="float">
            <text:p>176.75 </text:p>
          </table:table-cell>
          <table:table-cell table:style-name="ce47" office:value-type="float" office:value="135.54" calcext:value-type="float">
            <text:p>135.54 </text:p>
          </table:table-cell>
          <table:table-cell table:style-name="ce47" office:value-type="float" office:value="24.93" calcext:value-type="float">
            <text:p>24.93 </text:p>
          </table:table-cell>
          <table:table-cell table:style-name="ce47" office:value-type="float" office:value="16.28" calcext:value-type="float">
            <text:p>16.28 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1 </text:span><text:span text:style-name="T10">年</text:span><text:span text:style-name="T11">       1992</text:span></text:p>
          </table:table-cell>
          <table:table-cell table:style-name="ce19"/>
          <table:table-cell table:style-name="ce27" office:value-type="float" office:value="178.39" calcext:value-type="float">
            <text:p>178.39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8.39" calcext:value-type="float">
            <text:p>178.39 </text:p>
          </table:table-cell>
          <table:table-cell table:style-name="ce47" office:value-type="float" office:value="135.02" calcext:value-type="float">
            <text:p>135.02 </text:p>
            <draw:custom-shape table:end-cell-address="new.H9" table:end-x="14.48mm" table:end-y="1.86mm" draw:z-index="0" draw:name="Text Box 11" draw:style-name="gr2" draw:text-style-name="P2" svg:width="10.75mm" svg:height="1.86mm" svg:x="3.73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6.03" calcext:value-type="float">
            <text:p>26.03 </text:p>
            <draw:custom-shape table:end-cell-address="new.I9" table:end-x="15.23mm" table:end-y="3.97mm" draw:z-index="1" draw:name="Text Box 13" draw:style-name="gr3" draw:text-style-name="P2" svg:width="8.99mm" svg:height="3.97mm" svg:x="6.24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7.34" calcext:value-type="float">
            <text:p>17.34 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2 </text:span><text:span text:style-name="T10">年</text:span><text:span text:style-name="T11">       1993</text:span></text:p>
          </table:table-cell>
          <table:table-cell table:style-name="ce19"/>
          <table:table-cell table:style-name="ce28" office:value-type="float" office:value="171.06" calcext:value-type="float">
            <text:p>171.06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1.06" calcext:value-type="float">
            <text:p>171.06 </text:p>
            <draw:custom-shape table:end-cell-address="new.G10" table:end-x="14.47mm" table:end-y="1.86mm" draw:z-index="4" draw:name="Text Box 20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26.51" calcext:value-type="float">
            <text:p>126.51 </text:p>
          </table:table-cell>
          <table:table-cell table:style-name="ce47" office:value-type="float" office:value="27.71" calcext:value-type="float">
            <text:p>27.71 </text:p>
          </table:table-cell>
          <table:table-cell table:style-name="ce47" office:value-type="float" office:value="16.84" calcext:value-type="float">
            <text:p>16.84 </text:p>
            <draw:custom-shape table:end-cell-address="new.K10" table:end-x="3.53mm" table:end-y="4.76mm" draw:z-index="3" draw:name="Text Box 18" draw:style-name="gr5" draw:text-style-name="P2" svg:width="7.99mm" svg:height="2.38mm" svg:x="5.74mm" svg:y="0mm">
              <text:p text:style-name="P1"><text:span text:style-name="T3"/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1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3 </text:span><text:span text:style-name="T10">年</text:span><text:span text:style-name="T11">       1994</text:span></text:p>
          </table:table-cell>
          <table:table-cell table:style-name="ce19"/>
          <table:table-cell table:style-name="ce28" office:value-type="float" office:value="175.96" calcext:value-type="float">
            <text:p>175.96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5.96" calcext:value-type="float">
            <text:p>175.96 </text:p>
            <draw:custom-shape table:end-cell-address="new.G11" table:end-x="14.47mm" table:end-y="1.86mm" draw:z-index="9" draw:name="Text Box 57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31.75" calcext:value-type="float">
            <text:p>131.75 </text:p>
          </table:table-cell>
          <table:table-cell table:style-name="ce47" office:value-type="float" office:value="28.2" calcext:value-type="float">
            <text:p>28.20 </text:p>
          </table:table-cell>
          <table:table-cell table:style-name="ce47" office:value-type="float" office:value="16.01" calcext:value-type="float">
            <text:p>16.01 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4 </text:span><text:span text:style-name="T10">年</text:span><text:span text:style-name="T11">       1995</text:span></text:p>
          </table:table-cell>
          <table:table-cell table:style-name="ce19"/>
          <table:table-cell table:style-name="ce28" office:value-type="float" office:value="189.19" calcext:value-type="float">
            <text:p>189.19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9.19" calcext:value-type="float">
            <text:p>189.19 </text:p>
            <draw:custom-shape table:end-cell-address="new.G12" table:end-x="14.47mm" table:end-y="1.86mm" draw:z-index="10" draw:name="Text Box 58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45.46" calcext:value-type="float">
            <text:p>145.46 </text:p>
          </table:table-cell>
          <table:table-cell table:style-name="ce47" office:value-type="float" office:value="27.47" calcext:value-type="float">
            <text:p>27.47 </text:p>
          </table:table-cell>
          <table:table-cell table:style-name="ce47" office:value-type="float" office:value="16.26" calcext:value-type="float">
            <text:p>16.26 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5 </text:span><text:span text:style-name="T10">年</text:span><text:span text:style-name="T11">       1996</text:span></text:p>
          </table:table-cell>
          <table:table-cell table:style-name="ce19"/>
          <table:table-cell table:style-name="ce28" office:value-type="float" office:value="181.23" calcext:value-type="float">
            <text:p>181.23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1.23" calcext:value-type="float">
            <text:p>181.23 </text:p>
            <draw:custom-shape table:end-cell-address="new.G13" table:end-x="14.71mm" table:end-y="0.79mm" draw:z-index="8" draw:name="Text Box 55" draw:style-name="gr6" draw:text-style-name="P2" svg:width="14.71mm" svg:height="0.79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new.G13" table:end-x="14.47mm" table:end-y="1.86mm" draw:z-index="12" draw:name="Text Box 60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34.97" calcext:value-type="float">
            <text:p>134.97 </text:p>
            <draw:custom-shape table:end-cell-address="new.H13" table:end-x="14.73mm" table:end-y="0.79mm" draw:z-index="7" draw:name="Text Box 23" draw:style-name="gr7" draw:text-style-name="P2" svg:width="9.74mm" svg:height="0.79mm" svg:x="4.99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8.61" calcext:value-type="float">
            <text:p>28.61 </text:p>
          </table:table-cell>
          <table:table-cell table:style-name="ce47" office:value-type="float" office:value="17.65" calcext:value-type="float">
            <text:p>17.65 </text:p>
          </table:table-cell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民<text:span text:style-name="T9"> </text:span><text:span text:style-name="T10">國</text:span><text:span text:style-name="T11"> 86 </text:span><text:span text:style-name="T10">年</text:span><text:span text:style-name="T11">       1997</text:span></text:p>
          </table:table-cell>
          <table:table-cell table:style-name="ce19"/>
          <table:table-cell table:style-name="ce28" office:value-type="float" office:value="180.34" calcext:value-type="float">
            <text:p>180.34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0.34" calcext:value-type="float">
            <text:p>180.34 </text:p>
            <draw:custom-shape table:end-cell-address="new.G14" table:end-x="14.71mm" table:end-y="0.8mm" draw:z-index="11" draw:name="Text Box 59" draw:style-name="gr6" draw:text-style-name="P2" svg:width="14.71mm" svg:height="0.8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35.07" calcext:value-type="float">
            <text:p>135.07 </text:p>
          </table:table-cell>
          <table:table-cell table:style-name="ce47" office:value-type="float" office:value="29.13" calcext:value-type="float">
            <text:p>29.13 </text:p>
          </table:table-cell>
          <table:table-cell table:style-name="ce47" office:value-type="float" office:value="16.14" calcext:value-type="float">
            <text:p>16.14 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7 </text:span><text:span text:style-name="T10">年</text:span><text:span text:style-name="T11">       1998</text:span></text:p>
          </table:table-cell>
          <table:table-cell table:style-name="ce19"/>
          <table:table-cell table:style-name="ce28" office:value-type="float" office:value="168.82" calcext:value-type="float">
            <text:p>168.82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68.82" calcext:value-type="float">
            <text:p>168.82 </text:p>
          </table:table-cell>
          <table:table-cell table:style-name="ce47" office:value-type="float" office:value="122.55" calcext:value-type="float">
            <text:p>122.55 </text:p>
          </table:table-cell>
          <table:table-cell table:style-name="ce47" office:value-type="float" office:value="29.25" calcext:value-type="float">
            <text:p>29.2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8 </text:span><text:span text:style-name="T10">年</text:span><text:span text:style-name="T11">       1999</text:span></text:p>
          </table:table-cell>
          <table:table-cell table:style-name="ce19"/>
          <table:table-cell table:style-name="ce28" office:value-type="float" office:value="168.71" calcext:value-type="float">
            <text:p>168.71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68.71" calcext:value-type="float">
            <text:p>168.71 </text:p>
            <draw:custom-shape table:end-cell-address="new.G16" table:end-x="14.47mm" table:end-y="1.87mm" draw:z-index="5" draw:name="Text Box 21" draw:style-name="gr8" draw:text-style-name="P2" svg:width="13.22mm" svg:height="1.86mm" svg:x="1.25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120.52" calcext:value-type="float">
            <text:p>120.52 </text:p>
            <draw:custom-shape table:end-cell-address="new.H16" table:end-x="14.73mm" table:end-y="0.8mm" draw:z-index="2" draw:name="Text Box 15" draw:style-name="gr9" draw:text-style-name="P2" svg:width="12.24mm" svg:height="0.79mm" svg:x="2.49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30.96" calcext:value-type="float">
            <text:p>30.96 </text:p>
          </table:table-cell>
          <table:table-cell table:style-name="ce48" office:value-type="float" office:value="17.23" calcext:value-type="float">
            <text:p>17.23 </text:p>
            <draw:custom-shape table:end-cell-address="new.J16" table:end-x="14.73mm" table:end-y="0.8mm" draw:z-index="6" draw:name="Text Box 22" draw:style-name="gr10" draw:text-style-name="P2" svg:width="7.5mm" svg:height="0.79mm" svg:x="7.23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9 </text:span><text:span text:style-name="T10">年</text:span><text:span text:style-name="T11">       2000</text:span></text:p>
          </table:table-cell>
          <table:table-cell table:style-name="ce19"/>
          <table:table-cell table:style-name="ce28" office:value-type="float" office:value="178.2" calcext:value-type="float">
            <text:p>178.20 </text:p>
          </table:table-cell>
          <table:table-cell table:style-name="ce33" office:value-type="float" office:value="121.46" calcext:value-type="float">
            <text:p><text:s/>121.46 </text:p>
          </table:table-cell>
          <table:table-cell table:style-name="ce33" office:value-type="float" office:value="56.74" calcext:value-type="float">
            <text:p><text:s/>56.7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8.2" calcext:value-type="float">
            <text:p>178.20 </text:p>
          </table:table-cell>
          <table:table-cell table:style-name="ce48" office:value-type="float" office:value="123.17" calcext:value-type="float">
            <text:p>123.17 </text:p>
          </table:table-cell>
          <table:table-cell table:style-name="ce48" office:value-type="float" office:value="36.33" calcext:value-type="float">
            <text:p>36.33 </text:p>
          </table:table-cell>
          <table:table-cell table:style-name="ce48" office:value-type="float" office:value="18.7" calcext:value-type="float">
            <text:p>18.70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0 </text:span><text:span text:style-name="T10">年</text:span><text:span text:style-name="T11">       2001</text:span></text:p>
          </table:table-cell>
          <table:table-cell table:style-name="ce19"/>
          <table:table-cell table:style-name="ce28" office:value-type="float" office:value="184.77" calcext:value-type="float">
            <text:p>184.77 </text:p>
          </table:table-cell>
          <table:table-cell table:style-name="ce33" office:value-type="float" office:value="129.92" calcext:value-type="float">
            <text:p><text:s/>129.92 </text:p>
          </table:table-cell>
          <table:table-cell table:style-name="ce33" office:value-type="float" office:value="54.85" calcext:value-type="float">
            <text:p><text:s/>54.8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4.7656" calcext:value-type="float">
            <text:p>184.77 </text:p>
          </table:table-cell>
          <table:table-cell table:style-name="ce48" office:value-type="float" office:value="130.1176" calcext:value-type="float">
            <text:p>130.12 </text:p>
          </table:table-cell>
          <table:table-cell table:style-name="ce48" office:value-type="float" office:value="37.25" calcext:value-type="float">
            <text:p>37.25 </text:p>
          </table:table-cell>
          <table:table-cell table:style-name="ce48" office:value-type="float" office:value="17.398" calcext:value-type="float">
            <text:p>17.40 </text:p>
          </table:table-cell>
          <table:table-cell table:style-name="ce62" table:number-columns-repeated="1014"/>
        </table:table-row>
        <table:table-row table:style-name="ro10">
          <table:table-cell table:style-name="ce9" office:value-type="string" calcext:value-type="string">
            <text:p>民<text:span text:style-name="T9"> </text:span><text:span text:style-name="T10">國</text:span><text:span text:style-name="T11"> 91 </text:span><text:span text:style-name="T10">年</text:span><text:span text:style-name="T11">       2002</text:span></text:p>
          </table:table-cell>
          <table:table-cell table:style-name="ce19"/>
          <table:table-cell table:style-name="ce28" office:value-type="float" office:value="186.95" calcext:value-type="float">
            <text:p>186.95 </text:p>
          </table:table-cell>
          <table:table-cell table:style-name="ce33" office:value-type="float" office:value="132.59" calcext:value-type="float">
            <text:p><text:s/>132.59 </text:p>
          </table:table-cell>
          <table:table-cell table:style-name="ce33" office:value-type="float" office:value="54.35" calcext:value-type="float">
            <text:p><text:s/>54.3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6.95" calcext:value-type="float">
            <text:p>186.95 </text:p>
          </table:table-cell>
          <table:table-cell table:style-name="ce48" office:value-type="float" office:value="134.11" calcext:value-type="float">
            <text:p>134.11 </text:p>
          </table:table-cell>
          <table:table-cell table:style-name="ce48" office:value-type="float" office:value="35.18" calcext:value-type="float">
            <text:p>35.18 </text:p>
          </table:table-cell>
          <table:table-cell table:style-name="ce48" office:value-type="float" office:value="17.66" calcext:value-type="float">
            <text:p>17.66 </text:p>
          </table:table-cell>
          <table:table-cell table:style-name="ce63" table:number-columns-repeated="3"/>
          <table:table-cell table:style-name="ce62" table:number-columns-repeated="1011"/>
        </table:table-row>
        <table:table-row table:style-name="ro11">
          <table:table-cell table:style-name="ce9" office:value-type="string" calcext:value-type="string">
            <text:p>民<text:span text:style-name="T9"> </text:span><text:span text:style-name="T10">國</text:span><text:span text:style-name="T11"> 92 </text:span><text:span text:style-name="T10">年</text:span><text:span text:style-name="T11">       2003</text:span></text:p>
          </table:table-cell>
          <table:table-cell table:style-name="ce19"/>
          <table:table-cell table:style-name="ce28" office:value-type="float" office:value="175.96" calcext:value-type="float">
            <text:p>175.96 </text:p>
          </table:table-cell>
          <table:table-cell table:style-name="ce33" office:value-type="float" office:value="122.15" calcext:value-type="float">
            <text:p><text:s/>122.15 </text:p>
          </table:table-cell>
          <table:table-cell table:style-name="ce33" office:value-type="float" office:value="53.8" calcext:value-type="float">
            <text:p><text:s/>53.8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5.96" calcext:value-type="float">
            <text:p>175.96 </text:p>
          </table:table-cell>
          <table:table-cell table:style-name="ce48" office:value-type="float" office:value="124.34" calcext:value-type="float">
            <text:p>124.34 </text:p>
          </table:table-cell>
          <table:table-cell table:style-name="ce48" office:value-type="float" office:value="35.53" calcext:value-type="float">
            <text:p>35.53 </text:p>
          </table:table-cell>
          <table:table-cell table:style-name="ce48" office:value-type="float" office:value="16.08" calcext:value-type="float">
            <text:p>16.08 </text:p>
          </table:table-cell>
          <table:table-cell table:style-name="ce62" table:number-columns-repeated="1014"/>
        </table:table-row>
        <table:table-row table:style-name="ro11">
          <table:table-cell table:style-name="ce9" office:value-type="string" calcext:value-type="string">
            <text:p>民<text:span text:style-name="T9"> </text:span><text:span text:style-name="T10">國</text:span><text:span text:style-name="T11"> 93 </text:span><text:span text:style-name="T10">年</text:span><text:span text:style-name="T11">       2004</text:span></text:p>
          </table:table-cell>
          <table:table-cell table:style-name="ce19"/>
          <table:table-cell table:style-name="ce28" office:value-type="float" office:value="177.84" calcext:value-type="float">
            <text:p>177.84 </text:p>
          </table:table-cell>
          <table:table-cell table:style-name="ce33" office:value-type="float" office:value="122.43" calcext:value-type="float">
            <text:p><text:s/>122.43 </text:p>
          </table:table-cell>
          <table:table-cell table:style-name="ce33" office:value-type="float" office:value="55.41" calcext:value-type="float">
            <text:p><text:s/>55.4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7.84" calcext:value-type="float">
            <text:p>177.84 </text:p>
          </table:table-cell>
          <table:table-cell table:style-name="ce48" office:value-type="float" office:value="126.04" calcext:value-type="float">
            <text:p>126.04 </text:p>
          </table:table-cell>
          <table:table-cell table:style-name="ce48" office:value-type="float" office:value="35.26" calcext:value-type="float">
            <text:p>35.26 </text:p>
          </table:table-cell>
          <table:table-cell table:style-name="ce48" office:value-type="float" office:value="16.54" calcext:value-type="float">
            <text:p>16.54 </text:p>
          </table:table-cell>
          <table:table-cell table:style-name="ce62" table:number-columns-repeated="1014"/>
        </table:table-row>
        <table:table-row table:style-name="ro11">
          <table:table-cell table:style-name="ce9" office:value-type="string" calcext:value-type="string">
            <text:p>民<text:span text:style-name="T9"> </text:span><text:span text:style-name="T10">國</text:span><text:span text:style-name="T11"> 94 </text:span><text:span text:style-name="T10">年</text:span><text:span text:style-name="T11">       2005</text:span></text:p>
          </table:table-cell>
          <table:table-cell table:style-name="ce19"/>
          <table:table-cell table:style-name="ce28" office:value-type="float" office:value="178.5026" calcext:value-type="float">
            <text:p>178.50 </text:p>
          </table:table-cell>
          <table:table-cell table:style-name="ce33" office:value-type="float" office:value="123.2402" calcext:value-type="float">
            <text:p><text:s/>123.24 </text:p>
          </table:table-cell>
          <table:table-cell table:style-name="ce33" office:value-type="float" office:value="55.2624" calcext:value-type="float">
            <text:p><text:s/>55.2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8.5026" calcext:value-type="float">
            <text:p>178.50 </text:p>
          </table:table-cell>
          <table:table-cell table:style-name="ce48" office:value-type="float" office:value="127.8153" calcext:value-type="float">
            <text:p>127.82 </text:p>
          </table:table-cell>
          <table:table-cell table:style-name="ce48" office:value-type="float" office:value="35.2459" calcext:value-type="float">
            <text:p>35.25 </text:p>
          </table:table-cell>
          <table:table-cell table:style-name="ce48" office:value-type="float" office:value="15.4414" calcext:value-type="float">
            <text:p>15.44 </text:p>
          </table:table-cell>
          <table:table-cell table:style-name="ce62" table:number-columns-repeated="1014"/>
        </table:table-row>
        <table:table-row table:style-name="ro11">
          <table:table-cell table:style-name="ce9" office:value-type="string" calcext:value-type="string">
            <text:p>民<text:span text:style-name="T9"> </text:span><text:span text:style-name="T10">國</text:span><text:span text:style-name="T11"> 95 </text:span><text:span text:style-name="T10">年</text:span><text:span text:style-name="T11">       2006</text:span></text:p>
          </table:table-cell>
          <table:table-cell table:style-name="ce19"/>
          <table:table-cell table:style-name="ce28" office:value-type="float" office:value="174.0406" calcext:value-type="float">
            <text:p>174.04 </text:p>
          </table:table-cell>
          <table:table-cell table:style-name="ce33" office:value-type="float" office:value="118.8487" calcext:value-type="float">
            <text:p><text:s/>118.85 </text:p>
          </table:table-cell>
          <table:table-cell table:style-name="ce33" office:value-type="float" office:value="55.13" calcext:value-type="float">
            <text:p><text:s/>55.13 </text:p>
          </table:table-cell>
          <table:table-cell table:style-name="ce33" office:value-type="float" office:value="0.0619" calcext:value-type="float">
            <text:p><text:s/>0.06 </text:p>
          </table:table-cell>
          <table:table-cell table:style-name="ce40" office:value-type="float" office:value="174.0406" calcext:value-type="float">
            <text:p>174.04 </text:p>
          </table:table-cell>
          <table:table-cell table:style-name="ce48" office:value-type="float" office:value="122.3822" calcext:value-type="float">
            <text:p>122.38 </text:p>
          </table:table-cell>
          <table:table-cell table:style-name="ce48" office:value-type="float" office:value="35.9052" calcext:value-type="float">
            <text:p>35.91 </text:p>
          </table:table-cell>
          <table:table-cell table:style-name="ce48" office:value-type="float" office:value="15.7532" calcext:value-type="float">
            <text:p>15.75 </text:p>
          </table:table-cell>
          <table:table-cell table:style-name="ce62" table:number-columns-repeated="1014"/>
        </table:table-row>
        <table:table-row table:style-name="ro12">
          <table:table-cell table:style-name="ce9" office:value-type="string" calcext:value-type="string">
            <text:p>民<text:span text:style-name="T9"> </text:span><text:span text:style-name="T10">國</text:span><text:span text:style-name="T11"> 96 </text:span><text:span text:style-name="T10">年</text:span><text:span text:style-name="T11">       2007</text:span></text:p>
          </table:table-cell>
          <table:table-cell table:style-name="ce19"/>
          <table:table-cell table:style-name="ce28" office:value-type="float" office:value="185.6881" calcext:value-type="float">
            <text:p>185.69 </text:p>
          </table:table-cell>
          <table:table-cell table:style-name="ce33" office:value-type="float" office:value="127.3188" calcext:value-type="float">
            <text:p><text:s/>127.32 </text:p>
          </table:table-cell>
          <table:table-cell table:style-name="ce33" office:value-type="float" office:value="58.309" calcext:value-type="float">
            <text:p><text:s/>58.31 </text:p>
          </table:table-cell>
          <table:table-cell table:style-name="ce33" office:value-type="float" office:value="0.0603" calcext:value-type="float">
            <text:p><text:s/>0.06 </text:p>
          </table:table-cell>
          <table:table-cell table:style-name="ce40" office:value-type="float" office:value="185.6881" calcext:value-type="float">
            <text:p>185.69 </text:p>
          </table:table-cell>
          <table:table-cell table:style-name="ce48" office:value-type="float" office:value="133.5904" calcext:value-type="float">
            <text:p>133.59 </text:p>
          </table:table-cell>
          <table:table-cell table:style-name="ce48" office:value-type="float" office:value="35.6599" calcext:value-type="float">
            <text:p>35.66 </text:p>
          </table:table-cell>
          <table:table-cell table:style-name="ce48" office:value-type="float" office:value="16.4378" calcext:value-type="float">
            <text:p>16.44 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7 </text:span><text:span text:style-name="T10">年</text:span><text:span text:style-name="T11">       2008</text:span></text:p>
          </table:table-cell>
          <table:table-cell table:style-name="ce19"/>
          <table:table-cell table:style-name="ce28" office:value-type="float" office:value="179.7779" calcext:value-type="float">
            <text:p>179.78 </text:p>
          </table:table-cell>
          <table:table-cell table:style-name="ce33" office:value-type="float" office:value="121.4398" calcext:value-type="float">
            <text:p><text:s/>121.44 </text:p>
          </table:table-cell>
          <table:table-cell table:style-name="ce33" office:value-type="float" office:value="58.29" calcext:value-type="float">
            <text:p><text:s/>58.29 </text:p>
          </table:table-cell>
          <table:table-cell table:style-name="ce33" office:value-type="float" office:value="0.0481" calcext:value-type="float">
            <text:p><text:s/>0.05 </text:p>
          </table:table-cell>
          <table:table-cell table:style-name="ce40" office:value-type="float" office:value="179.7779" calcext:value-type="float">
            <text:p>179.78 </text:p>
          </table:table-cell>
          <table:table-cell table:style-name="ce48" office:value-type="float" office:value="129.6011" calcext:value-type="float">
            <text:p>129.60 </text:p>
          </table:table-cell>
          <table:table-cell table:style-name="ce48" office:value-type="float" office:value="33.5014" calcext:value-type="float">
            <text:p>33.50 </text:p>
          </table:table-cell>
          <table:table-cell table:style-name="ce48" office:value-type="float" office:value="16.6754" calcext:value-type="float">
            <text:p>16.68 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8 </text:span><text:span text:style-name="T10">年</text:span><text:span text:style-name="T11">       2009</text:span></text:p>
          </table:table-cell>
          <table:table-cell table:style-name="ce19"/>
          <table:table-cell table:style-name="ce28" office:value-type="float" office:value="180.8397" calcext:value-type="float">
            <text:p>180.84 </text:p>
          </table:table-cell>
          <table:table-cell table:style-name="ce33" office:value-type="float" office:value="122.6749" calcext:value-type="float">
            <text:p><text:s/>122.67 </text:p>
          </table:table-cell>
          <table:table-cell table:style-name="ce33" office:value-type="float" office:value="58.125" calcext:value-type="float">
            <text:p><text:s/>58.13 </text:p>
          </table:table-cell>
          <table:table-cell table:style-name="ce33" office:value-type="float" office:value="0.0398" calcext:value-type="float">
            <text:p><text:s/>0.04 </text:p>
          </table:table-cell>
          <table:table-cell table:style-name="ce40" office:value-type="float" office:value="180.8397" calcext:value-type="float">
            <text:p>180.84 </text:p>
          </table:table-cell>
          <table:table-cell table:style-name="ce48" office:value-type="float" office:value="131.7023" calcext:value-type="float">
            <text:p>131.70 </text:p>
          </table:table-cell>
          <table:table-cell table:style-name="ce48" office:value-type="float" office:value="33.6239" calcext:value-type="float">
            <text:p>33.62 </text:p>
          </table:table-cell>
          <table:table-cell table:style-name="ce48" office:value-type="float" office:value="15.5135" calcext:value-type="float">
            <text:p>15.51 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9 </text:span><text:span text:style-name="T10">年</text:span><text:span text:style-name="T11">       2010</text:span></text:p>
          </table:table-cell>
          <table:table-cell table:style-name="ce19"/>
          <table:table-cell table:style-name="ce28" office:value-type="float" office:value="170.9829" calcext:value-type="float">
            <text:p>170.98 </text:p>
          </table:table-cell>
          <table:table-cell table:style-name="ce33" office:value-type="float" office:value="113.5953" calcext:value-type="float">
            <text:p><text:s/>113.60 </text:p>
          </table:table-cell>
          <table:table-cell table:style-name="ce33" office:value-type="float" office:value="57.324" calcext:value-type="float">
            <text:p><text:s/>57.32 </text:p>
          </table:table-cell>
          <table:table-cell table:style-name="ce33" office:value-type="float" office:value="0.0636" calcext:value-type="float">
            <text:p><text:s/>0.06 </text:p>
          </table:table-cell>
          <table:table-cell table:style-name="ce40" office:value-type="float" office:value="170.9829" calcext:value-type="float">
            <text:p>170.98 </text:p>
          </table:table-cell>
          <table:table-cell table:style-name="ce48" office:value-type="float" office:value="122.3923" calcext:value-type="float">
            <text:p>122.39 </text:p>
          </table:table-cell>
          <table:table-cell table:style-name="ce48" office:value-type="float" office:value="32.5624" calcext:value-type="float">
            <text:p>32.56 </text:p>
          </table:table-cell>
          <table:table-cell table:style-name="ce48" office:value-type="float" office:value="16.0282" calcext:value-type="float">
            <text:p>16.03 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100</text:span><text:span text:style-name="T10">年</text:span><text:span text:style-name="T11">      2011</text:span></text:p>
          </table:table-cell>
          <table:table-cell table:style-name="ce19"/>
          <table:table-cell table:style-name="ce28" office:value-type="float" office:value="172.175" calcext:value-type="float">
            <text:p>172.18 </text:p>
          </table:table-cell>
          <table:table-cell table:style-name="ce33" office:value-type="float" office:value="114.9708" calcext:value-type="float">
            <text:p><text:s/>114.97 </text:p>
          </table:table-cell>
          <table:table-cell table:style-name="ce33" office:value-type="float" office:value="57.121" calcext:value-type="float">
            <text:p><text:s/>57.12 </text:p>
          </table:table-cell>
          <table:table-cell table:style-name="ce33" office:value-type="float" office:value="0.0832" calcext:value-type="float">
            <text:p><text:s/>0.08 </text:p>
          </table:table-cell>
          <table:table-cell table:style-name="ce40" office:value-type="float" office:value="172.175" calcext:value-type="float">
            <text:p>172.18 </text:p>
          </table:table-cell>
          <table:table-cell table:style-name="ce48" office:value-type="float" office:value="124.351" calcext:value-type="float">
            <text:p>124.35 </text:p>
          </table:table-cell>
          <table:table-cell table:style-name="ce48" office:value-type="float" office:value="32.3058" calcext:value-type="float">
            <text:p>32.31 </text:p>
          </table:table-cell>
          <table:table-cell table:style-name="ce48" office:value-type="float" office:value="15.5182" calcext:value-type="float">
            <text:p>15.52 </text:p>
          </table:table-cell>
          <table:table-cell table:style-name="ce62" table:number-columns-repeated="1014"/>
        </table:table-row>
        <table:table-row table:style-name="ro13">
          <table:table-cell table:style-name="ce9" office:value-type="string" calcext:value-type="string">
            <text:p>民<text:span text:style-name="T9"> </text:span><text:span text:style-name="T10">國</text:span><text:span text:style-name="T11"> 101</text:span><text:span text:style-name="T10">年</text:span><text:span text:style-name="T11">      2012</text:span></text:p>
          </table:table-cell>
          <table:table-cell table:style-name="ce19"/>
          <table:table-cell table:style-name="ce28" office:value-type="float" office:value="173.0953" calcext:value-type="float">
            <text:p>173.10 </text:p>
          </table:table-cell>
          <table:table-cell table:style-name="ce33" office:value-type="float" office:value="116.2408" calcext:value-type="float">
            <text:p><text:s/>116.24 </text:p>
          </table:table-cell>
          <table:table-cell table:style-name="ce33" office:value-type="float" office:value="56.779" calcext:value-type="float">
            <text:p><text:s/>56.78 </text:p>
          </table:table-cell>
          <table:table-cell table:style-name="ce33" office:value-type="float" office:value="0.0755" calcext:value-type="float">
            <text:p><text:s/>0.08 </text:p>
          </table:table-cell>
          <table:table-cell table:style-name="ce41" office:value-type="float" office:value="173.0953" calcext:value-type="float">
            <text:p>173.10 </text:p>
          </table:table-cell>
          <table:table-cell table:style-name="ce48" office:value-type="float" office:value="125.1378" calcext:value-type="float">
            <text:p>125.14 </text:p>
          </table:table-cell>
          <table:table-cell table:style-name="ce48" office:value-type="float" office:value="31.8586" calcext:value-type="float">
            <text:p>31.86 </text:p>
          </table:table-cell>
          <table:table-cell table:style-name="ce48" office:value-type="float" office:value="16.0989" calcext:value-type="float">
            <text:p>16.10 </text:p>
          </table:table-cell>
          <table:table-cell table:style-name="ce62" table:number-columns-repeated="1014"/>
        </table:table-row>
        <table:table-row table:style-name="ro14">
          <table:table-cell table:style-name="ce10"/>
          <table:table-cell table:style-name="ce20"/>
          <table:table-cell table:style-name="ce29"/>
          <table:table-cell table:style-name="ce34" table:number-columns-repeated="3"/>
          <table:table-cell table:style-name="ce42"/>
          <table:table-cell table:style-name="ce49" table:number-columns-repeated="3"/>
          <table:table-cell table:style-name="ce62" table:number-columns-repeated="1014"/>
        </table:table-row>
        <table:table-row table:style-name="ro15">
          <table:table-cell table:style-name="ce11" office:value-type="string" calcext:value-type="string">
            <text:p>資料來源：經濟部水利署公務統計報表。</text:p>
          </table:table-cell>
          <table:table-cell table:style-name="ce21" table:number-columns-repeated="5"/>
          <table:table-cell table:style-name="ce43"/>
          <table:table-cell table:style-name="ce50"/>
          <table:table-cell table:style-name="ce56"/>
          <table:table-cell table:style-name="ce60"/>
          <table:table-cell table:number-columns-repeated="1014"/>
        </table:table-row>
        <table:table-row table:style-name="ro15">
          <table:table-cell table:style-name="ce12" office:value-type="string" calcext:value-type="string">
            <text:p>說　　明：<text:span text:style-name="T6">1. 88(</text:span><text:span text:style-name="T7">含</text:span><text:span text:style-name="T12">)</text:span><text:span text:style-name="T7">年以前不含福建省</text:span><text:span text:style-name="T12">(</text:span><text:span text:style-name="T7">金門縣及連江縣</text:span><text:span text:style-name="T12">)</text:span><text:span text:style-name="T7">資料。</text:span></text:p>
          </table:table-cell>
          <table:table-cell table:style-name="ce22"/>
          <table:table-cell table:style-name="ce21" table:number-columns-repeated="2"/>
          <table:table-cell table:style-name="ce35" table:number-columns-repeated="2"/>
          <table:table-cell table:style-name="ce44"/>
          <table:table-cell table:style-name="ce51"/>
          <table:table-cell table:style-name="ce57"/>
          <table:table-cell table:style-name="ce44"/>
          <table:table-cell table:style-name="ce13" table:number-columns-repeated="1014"/>
        </table:table-row>
        <table:table-row table:style-name="ro2">
          <table:table-cell table:style-name="ce13" office:value-type="string" calcext:value-type="string">
            <text:p>                    2.<text:span text:style-name="T8">本表各標的之用水量除需水量外並含輸水損失。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                    3<text:span text:style-name="T8">.加總數或不等於細數和，係因電腦計算四捨五入之關係。</text:span>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>
            <text:p>附 <text:s text:c="3"/>註：本表「其他」欄為海淡水。</text:p>
          </table:table-cell>
          <table:table-cell table:style-name="ce12"/>
          <table:table-cell table:style-name="ce23" table:number-columns-repeated="2"/>
          <table:table-cell table:style-name="ce30" table:number-columns-repeated="1020"/>
        </table:table-row>
        <table:table-row table:style-name="ro15">
          <table:table-cell table:style-name="ce14" office:value-type="string" calcext:value-type="string">
            <text:p>Data Source: Statistical Reports, WRA, MOEA.</text:p>
          </table:table-cell>
          <table:table-cell table:style-name="ce23"/>
          <table:table-cell table:style-name="ce30"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52" table:number-columns-repeated="3"/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1.01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主計室三科張雅媛</dc:creator>
    <dc:date>2016-12-14T16:03:03</dc:date>
    <meta:print-date>2016-12-07T17:07:21</meta:print-date>
    <meta:document-statistic meta:table-count="1" meta:cell-count="219" meta:object-count="14"/>
    <meta:generator>LibreOffice/5.1.2.2$Windows_x86 LibreOffice_project/d3bf12ecb743fc0d20e0be0c58ca359301eb705f</meta:generator>
  </office:meta>
</office:document-meta>
</file>