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4" office:value-type="string" calcext:value-type="string">
            <text:p><text:span text:style-name="T9">民國</text:span><text:span text:style-name="T10">101</text:span><text:span text:style-name="T11">年</text:span><text:span text:style-name="T10">(2012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3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1,130.04</text:span></text:p>
            <text:p><text:span text:style-name="T4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0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29" table:number-columns-repeated="2"/>
          <table:table-cell table:style-name="ce39"/>
          <table:table-cell table:style-name="ce29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232.56</text:span></text:p>
            <text:p><text:span text:style-name="T4">&lt;20.58%&gt; </text:span></text:p>
          </table:table-cell>
          <table:covered-table-cell table:style-name="ce14"/>
          <table:covered-table-cell table:style-name="ce20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846.98</text:span></text:p>
            <text:p><text:span text:style-name="T4">(100%)&lt;74.95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9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4.47%&gt; </text:span></text:p>
          </table:table-cell>
          <table:covered-table-cell table:style-name="ce19"/>
          <table:covered-table-cell table:style-name="ce16"/>
          <table:table-cell table:style-name="ce37"/>
          <table:table-cell table:style-name="ce39"/>
          <table:table-cell table:style-name="ce29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6" table:number-columns-repeated="2"/>
          <table:table-cell table:style-name="ce31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2"/>
          <table:table-cell table:style-name="ce6" table:number-columns-repeated="2"/>
          <table:table-cell table:style-name="ce8"/>
          <table:table-cell table:style-name="ce28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41.07</text:span></text:p>
            <text:p><text:span text:style-name="T4"/></text:p>
            <text:p><text:span text:style-name="T4">(4.85%)&lt;3.63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75.17</text:span></text:p>
            <text:p><text:span text:style-name="T4">(8.88%)&lt;6.65%&gt; </text:span></text:p>
            <text:p><text:span text:style-name="T4"/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730.74</text:span></text:p>
            <text:p><text:span text:style-name="T4">(86.28%)&lt;64.6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6.78</text:span></text:p>
            <text:p><text:span text:style-name="T4">&lt;5.02%&gt; </text:span></text:p>
          </table:table-cell>
          <table:covered-table-cell table:style-name="ce16"/>
          <table:table-cell table:style-name="ce34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8</text:span></text:p>
            <text:p><text:span text:style-name="T4"/></text:p>
          </table:table-cell>
          <table:covered-table-cell table:style-name="ce16"/>
          <table:table-cell table:style-name="ce34"/>
          <table:table-cell table:style-name="ce37" table:number-columns-repeated="6"/>
          <table:table-cell table:style-name="ce34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5"/>
          <table:table-cell table:style-name="ce27" table:number-columns-repeated="2"/>
          <table:table-cell table:style-name="ce15"/>
          <table:table-cell table:style-name="ce8"/>
          <table:table-cell table:style-name="ce17"/>
          <table:table-cell table:style-name="ce35"/>
          <table:table-cell table:style-name="ce38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6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73.10</text:span></text:p>
            <text:p><text:span text:style-name="T4">[100%]&lt;15.32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29" table:number-columns-repeated="2"/>
          <table:table-cell table:style-name="ce39"/>
          <table:table-cell table:style-name="ce29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2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1.86</text:span></text:p>
            <text:p><text:span text:style-name="T4">[18.41%]&lt;2.82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3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10</text:span></text:p>
            <text:p><text:span text:style-name="T4">[9.30%]&lt;1.42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25.14</text:span></text:p>
            <text:p><text:span text:style-name="T4">[72.29%]&lt;11.07%&gt;  </text:span></text:p>
          </table:table-cell>
          <table:covered-table-cell table:number-columns-repeated="2" table:style-name="ce32"/>
          <table:covered-table-cell table:style-name="ce36"/>
          <table:table-cell table:style-name="ce29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101</text:span><text:span text:style-name="T6">年</text:span><text:span text:style-name="T5">)</text:span><text:span text:style-name="T6">平均年雨量：</text:span><text:span text:style-name="T5">2,506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verage Annual Rainfall of Taiwan (1949~2012)<text:span text:style-name="T3">：</text:span><text:span text:style-name="T5"> 2,506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1</text:span><text:span text:style-name="T6">年平均年雨量：</text:span><text:span text:style-name="T5">3,139</text:span><text:span text:style-name="T6">毫米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Annual Rainfall of Taiwan in 2012<text:span text:style-name="T3">：</text:span><text:span text:style-name="T5">3,139mm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101</text:span><text:span text:style-name="T6">年</text:span><text:span text:style-name="T5">)</text:span><text:span text:style-name="T6">：</text:span><text:span text:style-name="T5">649.17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nnual Rainoff of Taiwan (1949~2012) <text:span text:style-name="T3">：</text:span><text:span text:style-name="T5">649.17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101</text:span><text:span text:style-name="T6">年年逕流量：</text:span><text:span text:style-name="T5">846.98</text:span><text:span text:style-name="T6">億立方公尺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   Average Annual Rainoff of Taiwan in 2012<text:span text:style-name="T3">：</text:span><text:span text:style-name="T5">846.98*10</text:span><text:span text:style-name="T7">8</text:span><text:span text:style-name="T8">M</text:span><text:span text:style-name="T7">3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023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6:55</dc:date>
    <meta:print-date>2015-11-24T10:49:43</meta:print-date>
    <meta:document-statistic meta:table-count="1" meta:cell-count="37" meta:object-count="38"/>
    <meta:generator>LibreOffice/5.1.2.2$Windows_x86 LibreOffice_project/d3bf12ecb743fc0d20e0be0c58ca359301eb705f</meta:generator>
  </office:meta>
</office:document-meta>
</file>