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4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 style:list-style-name="WW8Num12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8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19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0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fo:color="#000000" fo:font-size="10pt" style:font-name-asian="標楷體" style:font-size-asian="10pt"/>
    </style:style>
    <style:style style:name="P24" style:family="paragraph" style:parent-style-name="Standard" style:list-style-name="WW8Num24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 style:list-style-name="WW8Num3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 style:list-style-name="WW8Num3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</style:style>
    <style:style style:name="P27" style:family="paragraph" style:parent-style-name="Standard" style:list-style-name="WW8Num24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size-asian="10pt"/>
    </style:style>
    <style:style style:name="P28" style:family="paragraph" style:parent-style-name="Standard" style:list-style-name="WW8Num24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 style:list-style-name="WW8Num3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30" style:family="paragraph" style:parent-style-name="Standard" style:list-style-name="WW8Num3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 style:list-style-name="WW8Num3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3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000000" fo:font-size="10pt" style:font-name-asian="標楷體" style:font-size-asian="10pt"/>
    </style:style>
    <style:style style:name="P33" style:family="paragraph" style:parent-style-name="Standard" style:list-style-name="WW8Num3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34" style:family="paragraph" style:parent-style-name="Standard" style:list-style-name="WW8Num3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5" style:family="paragraph" style:parent-style-name="Standard" style:list-style-name="WW8Num3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6" style:family="paragraph" style:parent-style-name="Standard" style:list-style-name="WW8Num2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8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42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5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46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7" style:family="paragraph" style:parent-style-name="Standard" style:list-style-name="WW8Num24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49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  <style:text-properties fo:font-size="10pt" style:font-size-asian="10pt"/>
    </style:style>
    <style:style style:name="P50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size-asian="10pt"/>
    </style:style>
    <style:style style:name="P51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4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0pt" style:font-name-asian="標楷體" style:font-size-asian="10pt"/>
    </style:style>
    <style:style style:name="P56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7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Times New Roman" style:font-size-asian="10pt"/>
    </style:style>
    <style:style style:name="P60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000000" fo:font-size="10pt" style:font-name-asian="標楷體" style:font-size-asian="10pt"/>
    </style:style>
    <style:style style:name="P61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62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4pt" style:font-name-asian="Times New Roman" style:font-size-asian="14pt"/>
    </style:style>
    <style:style style:name="P63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4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6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7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fo:font-size="18pt" fo:letter-spacing="-0.064cm" fo:font-weight="bold" style:font-name-asian="標楷體" style:font-size-asian="18pt" style:font-weight-asian="bold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letter-spacing="0.776cm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language="zh" fo:country="TW" style:font-name-asian="標楷體" style:font-size-asian="14pt" style:language-asian="zh" style:country-asian="TW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fo:language="en" fo:country="GB" style:font-size-asian="10pt"/>
    </style:style>
    <style:style style:name="T18" style:family="text">
      <style:text-properties fo:font-size="10pt" fo:language="en" fo:country="GB" style:font-size-asian="10pt"/>
    </style:style>
    <style:style style:name="T19" style:family="text">
      <style:text-properties fo:font-size="10pt" fo:language="en" fo:country="GB" style:font-name-asian="標楷體" style:font-size-asian="10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9pt" style:font-name-asian="標楷體" style:font-size-asian="9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color="#000000" fo:font-size="10pt" style:font-name-asian="標楷體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0pt" style:font-name-asian="Times New Roman" style:font-size-asian="10pt"/>
    </style:style>
    <style:style style:name="T27" style:family="text">
      <style:text-properties fo:color="#000000" fo:font-size="14pt" style:font-name-asian="標楷體" style:font-size-asian="14pt"/>
    </style:style>
    <style:style style:name="T28" style:family="text">
      <style:text-properties fo:color="#000000" style:font-name="標楷體" fo:font-size="14pt" style:font-name-asian="標楷體" style:font-size-asian="14pt"/>
    </style:style>
    <style:style style:name="T29" style:family="text">
      <style:text-properties fo:color="#ff0000" fo:font-size="10pt" style:font-name-asian="標楷體" style:font-size-asian="10pt"/>
    </style:style>
    <style:style style:name="T30" style:family="text">
      <style:text-properties fo:color="#ff0000" fo:font-size="10pt" style:font-name-asian="標楷體" style:font-size-asian="10pt"/>
    </style:style>
    <style:style style:name="T31" style:family="text">
      <style:text-properties style:font-name-asian="Times New Roman"/>
    </style:style>
    <style:style style:name="T32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3">壹.水資源運用<text:tab/></text:span><text:span text:style-name="T14">1</text:span></text:p>
      <text:list xml:id="list3115515416192118888" text:style-name="WW8Num24">
        <text:list-item>
          <text:p text:style-name="P18"><text:span text:style-name="T14">提要分析<text:tab/>2<text:tab/><text:tab/><text:tab/><text:tab/></text:span></text:p>
        </text:list-item>
      </text:list>
      <text:list xml:id="list5624866431633079047" text:style-name="WW8Num2">
        <text:list-item>
          <text:p text:style-name="P36">統計表</text:p>
        </text:list-item>
      </text:list>
      <text:p text:style-name="P1"><text:span text:style-name="T9"><text:tab/></text:span><text:span text:style-name="T14"><text:tab/></text:span><text:span text:style-name="T9"><text:tab/></text:span><text:span text:style-name="T14"><text:tab/><text:tab/></text:span></text:p>
      <text:p text:style-name="P37"><text:span text:style-name="T14">1 水資源運用實況<text:tab/>4<text:tab/><text:tab/></text:span></text:p>
      <text:p text:style-name="P37"><text:span text:style-name="T14">2 水資源供需概況<text:tab/>5<text:tab/><text:tab/> </text:span></text:p>
      <text:p text:style-name="P37"><text:span text:style-name="T14">3 工業用水及面積成長概況<text:tab/>6</text:span></text:p>
      <text:p text:style-name="P37"><text:span text:style-name="T14">4 水源調度概況－農田休耕面積<text:tab/>7</text:span></text:p>
      <text:p text:style-name="P12"><text:span text:style-name="T10">貳</text:span><text:span text:style-name="T3">.</text:span><text:span text:style-name="T10">水庫壩堰<text:tab/></text:span><text:span text:style-name="T14">9</text:span></text:p>
      <text:list xml:id="list121810582468446" text:continue-list="list3115515416192118888" text:style-name="WW8Num24">
        <text:list-item>
          <text:p text:style-name="P18"><text:span text:style-name="T14">提要分析<text:tab/>10<text:tab/><text:tab/><text:tab/><text:tab/></text:span></text:p>
        </text:list-item>
        <text:list-item>
          <text:p text:style-name="P24">統計表</text:p>
        </text:list-item>
      </text:list>
      <text:p text:style-name="P37"><text:span text:style-name="T14">5 水庫壩堰<text:tab/>16</text:span></text:p>
      <text:p text:style-name="P37"><text:span text:style-name="T14">（1）現有水庫壩堰<text:tab/>16<text:tab/><text:tab/></text:span></text:p>
      <text:p text:style-name="P37"><text:span text:style-name="T14">（2）施工中水庫壩堰<text:tab/>3</text:span><text:span text:style-name="T14">6</text:span></text:p>
      <text:p text:style-name="P37"><text:span text:style-name="T14">（3）已規劃待推動水庫<text:tab/>3</text:span><text:span text:style-name="T14">6</text:span></text:p>
      <text:p text:style-name="P37"><text:span text:style-name="T14">（4）規劃中或待規劃水庫壩堰<text:tab/>3</text:span><text:span text:style-name="T14">8</text:span></text:p>
      <text:p text:style-name="P38"><text:span text:style-name="T14">6 水庫營運概況</text:span><text:span text:style-name="T21"><text:tab/></text:span><text:span text:style-name="T16">40</text:span></text:p>
      <text:p text:style-name="P8"><text:span text:style-name="T10">參</text:span><text:span text:style-name="T3">.</text:span><text:span text:style-name="T10">水庫集水區保育<text:tab/></text:span><text:span text:style-name="T14">51</text:span></text:p>
      <text:list xml:id="list121809604107884" text:continue-numbering="true" text:style-name="WW8Num24">
        <text:list-item>
          <text:p text:style-name="P18"><text:span text:style-name="T14">提要分析<text:tab/>5</text:span><text:span text:style-name="T14">2</text:span><text:span text:style-name="T14"><text:tab/><text:tab/><text:tab/><text:tab/></text:span></text:p>
        </text:list-item>
        <text:list-item>
          <text:p text:style-name="P2">統計表</text:p>
        </text:list-item>
      </text:list>
      <text:p text:style-name="P38"><text:span text:style-name="T14">7 水庫保育整體計畫工作<text:tab/>5</text:span><text:span text:style-name="T14">3</text:span></text:p>
      <text:p text:style-name="P13"><text:span text:style-name="T10">肆</text:span><text:span text:style-name="T3">.</text:span><text:span text:style-name="T10">溫泉資源保育<text:tab/></text:span><text:span text:style-name="T14">57</text:span></text:p>
      <text:list xml:id="list121809693300470" text:continue-numbering="true" text:style-name="WW8Num24">
        <text:list-item>
          <text:p text:style-name="P18"><text:span text:style-name="T14">提要分析<text:tab/>5</text:span><text:span text:style-name="T14">8</text:span></text:p>
        </text:list-item>
      </text:list>
      <text:list xml:id="list7087548424934227921" text:style-name="WW8Num10">
        <text:list-item>
          <text:p text:style-name="P3">統計表</text:p>
        </text:list-item>
      </text:list>
      <text:p text:style-name="P37"><text:soft-page-break/><text:span text:style-name="T14">8 溫泉分布概況<text:tab/></text:span><text:span text:style-name="T14">59</text:span></text:p>
      <text:p text:style-name="P37"><text:span text:style-name="T14">9 調查區溫泉水儲集量概況<text:tab/></text:span><text:span text:style-name="T14">61</text:span></text:p>
      <text:p text:style-name="P8"><text:span text:style-name="T10">伍</text:span><text:span text:style-name="T3">.</text:span><text:span text:style-name="T10">節約用水<text:tab/></text:span><text:span text:style-name="T14">6</text:span><text:span text:style-name="T14">3</text:span></text:p>
      <text:list xml:id="list121810293592053" text:continue-list="list121809693300470" text:style-name="WW8Num24">
        <text:list-item>
          <text:p text:style-name="P18"><text:span text:style-name="T14">提要分析<text:tab/>6</text:span><text:span text:style-name="T14">4</text:span></text:p>
        </text:list-item>
      </text:list>
      <text:list xml:id="list121810969631478" text:continue-list="list7087548424934227921" text:style-name="WW8Num10">
        <text:list-item>
          <text:p text:style-name="P3">統計表</text:p>
        </text:list-item>
      </text:list>
      <text:p text:style-name="P37"><text:span text:style-name="T14">10推動節約用水措施－省水標章<text:tab/></text:span><text:span text:style-name="T23">6</text:span><text:span text:style-name="T23">6</text:span></text:p>
      <text:p text:style-name="P8"><text:span text:style-name="T10">陸</text:span><text:span text:style-name="T3">.</text:span><text:span text:style-name="T10">知識型水利產業<text:tab/></text:span><text:span text:style-name="T14">71</text:span></text:p>
      <text:list xml:id="list121809135865511" text:continue-list="list121810293592053" text:style-name="WW8Num24">
        <text:list-item>
          <text:p text:style-name="P18"><text:span text:style-name="T14">提要分析<text:tab/>7</text:span><text:span text:style-name="T14">2</text:span></text:p>
        </text:list-item>
        <text:list-item>
          <text:p text:style-name="P20">統計表</text:p>
        </text:list-item>
      </text:list>
      <text:p text:style-name="P37"><text:span text:style-name="T14">11 輔導水利產業知識化概況<text:tab/>7</text:span><text:span text:style-name="T14">3</text:span></text:p>
      <text:p text:style-name="P8"><text:span text:style-name="T10">柒</text:span><text:span text:style-name="T3">.</text:span><text:span text:style-name="T10">海水淡化<text:tab/></text:span><text:span text:style-name="T14">75</text:span></text:p>
      <text:list xml:id="list121810892820773" text:continue-numbering="true" text:style-name="WW8Num24">
        <text:list-item>
          <text:p text:style-name="P18"><text:span text:style-name="T14">提要分析<text:tab/>76</text:span></text:p>
        </text:list-item>
      </text:list>
      <text:list xml:id="list1754589289024742868" text:style-name="WW8Num12">
        <text:list-item>
          <text:p text:style-name="P4">統計表</text:p>
        </text:list-item>
      </text:list>
      <text:p text:style-name="P37"><text:span text:style-name="T14">1</text:span><text:span text:style-name="T14">2</text:span><text:span text:style-name="T14"> 海水淡化廠<text:tab/>78</text:span></text:p>
      <text:p text:style-name="P46"><text:span text:style-name="T14">(1) 現有海水淡化廠<text:tab/>78</text:span></text:p>
      <text:p text:style-name="P46"><text:span text:style-name="T14">(2) 推動中海水淡化廠<text:tab/>80</text:span></text:p>
      <text:p text:style-name="P37"><text:span text:style-name="T14">1</text:span><text:span text:style-name="T14">3</text:span><text:span text:style-name="T14"> 海水淡化廠營運概況<text:tab/>81</text:span></text:p>
      <text:p text:style-name="P8"><text:span text:style-name="T10">捌</text:span><text:span text:style-name="T3">.</text:span><text:span text:style-name="T10">地層下陷<text:tab/></text:span><text:span text:style-name="T23">8</text:span><text:span text:style-name="T23">5</text:span><text:span text:style-name="T10"><text:tab/></text:span></text:p>
      <text:list xml:id="list121810506359374" text:continue-list="list121810892820773" text:style-name="WW8Num24">
        <text:list-item>
          <text:p text:style-name="P18"><text:span text:style-name="T14">提要分析<text:tab/>8</text:span><text:span text:style-name="T14">6</text:span></text:p>
        </text:list-item>
        <text:list-item>
          <text:p text:style-name="P21">統計表</text:p>
        </text:list-item>
      </text:list>
      <text:p text:style-name="P37"><text:span text:style-name="T14">1</text:span><text:span text:style-name="T14">4</text:span><text:span text:style-name="T14">地層下陷概況<text:tab/>8</text:span><text:span text:style-name="T14">8</text:span><text:span text:style-name="T14"><text:tab/></text:span></text:p>
      <text:p text:style-name="P8"><text:span text:style-name="T10">玖</text:span><text:span text:style-name="T3">.</text:span><text:span text:style-name="T10">水文觀測<text:tab/></text:span><text:span text:style-name="T14">91</text:span></text:p>
      <text:list xml:id="list121810853853844" text:continue-numbering="true" text:style-name="WW8Num24">
        <text:list-item>
          <text:p text:style-name="P18"><text:span text:style-name="T14">提要分析<text:tab/>9</text:span><text:span text:style-name="T14">2</text:span></text:p>
        </text:list-item>
        <text:list-item>
          <text:p text:style-name="P47">統計表</text:p>
        </text:list-item>
      </text:list>
      <text:p text:style-name="P37"><text:span text:style-name="T14">1</text:span><text:span text:style-name="T14">5</text:span><text:span text:style-name="T14"> 中央管河川<text:tab/>9</text:span><text:span text:style-name="T14">3</text:span></text:p>
      <text:p text:style-name="P37"><text:span text:style-name="T14">1</text:span><text:span text:style-name="T14">6</text:span><text:span text:style-name="T14"> 縣(市)管河川<text:tab/>9</text:span><text:span text:style-name="T14">5</text:span></text:p>
      <text:p text:style-name="P37"><text:span text:style-name="T14">1</text:span><text:span text:style-name="T14">7</text:span><text:span text:style-name="T14"> 跨省市河川<text:tab/></text:span><text:span text:style-name="T14">101</text:span></text:p>
      <text:p text:style-name="P37"><text:soft-page-break/><text:span text:style-name="T14">1</text:span><text:span text:style-name="T14">8</text:span><text:span text:style-name="T14"> 經濟部水利署水文觀測站<text:tab/>10</text:span><text:span text:style-name="T14">2</text:span></text:p>
      <text:p text:style-name="P8"><text:span text:style-name="T10">拾</text:span><text:span text:style-name="T3">.</text:span><text:span text:style-name="T10">天然災害損失概況<text:tab/></text:span><text:span text:style-name="T14">10</text:span><text:span text:style-name="T14">3</text:span></text:p>
      <text:list xml:id="list121809990771843" text:continue-numbering="true" text:style-name="WW8Num24">
        <text:list-item>
          <text:p text:style-name="P18"><text:span text:style-name="T14">提要分析<text:tab/>10</text:span><text:span text:style-name="T14">4</text:span></text:p>
        </text:list-item>
        <text:list-item>
          <text:p text:style-name="P47">統計表</text:p>
        </text:list-item>
      </text:list>
      <text:p text:style-name="P37"><text:span text:style-name="T14">19</text:span><text:span text:style-name="T14"> 經濟部水利署防汛器材使用情形<text:tab/>10</text:span><text:span text:style-name="T14">7</text:span></text:p>
      <text:p text:style-name="P37"><text:span text:style-name="T14">2</text:span><text:span text:style-name="T14">0</text:span><text:span text:style-name="T14"> 河川防洪設施損毀數量<text:tab/>10</text:span><text:span text:style-name="T14">8</text:span></text:p>
      <text:p text:style-name="P37"><text:span text:style-name="T14">2</text:span><text:span text:style-name="T14">1</text:span><text:span text:style-name="T14"> 禦潮(海堤)設施損毀數量<text:tab/></text:span><text:span text:style-name="T23">1</text:span><text:span text:style-name="T23">12</text:span></text:p>
      <text:p text:style-name="P37"><text:span text:style-name="T14">2</text:span><text:span text:style-name="T14">2</text:span><text:span text:style-name="T14"> 區域排水設施損毀數量<text:tab/>11</text:span><text:span text:style-name="T14">4</text:span></text:p>
      <text:p text:style-name="P37"><text:span text:style-name="T14">2</text:span><text:span text:style-name="T14">3</text:span><text:span text:style-name="T14">水庫或壩堰設施損毀數量</text:span><text:span text:style-name="T21"><text:tab/></text:span><text:span text:style-name="T14">11</text:span><text:span text:style-name="T14">5</text:span></text:p>
      <text:p text:style-name="P8"><text:span text:style-name="T10">拾壹</text:span><text:span text:style-name="T3">.</text:span><text:span text:style-name="T10">河川防洪工程<text:tab/></text:span><text:span text:style-name="T14">11</text:span><text:span text:style-name="T14">7</text:span></text:p>
      <text:list xml:id="list121809684956395" text:continue-numbering="true" text:style-name="WW8Num24">
        <text:list-item>
          <text:p text:style-name="P18"><text:span text:style-name="T14">提要分析<text:tab/>11</text:span><text:span text:style-name="T14">8</text:span></text:p>
        </text:list-item>
        <text:list-item>
          <text:p text:style-name="P47">統計表</text:p>
        </text:list-item>
      </text:list>
      <text:p text:style-name="P43"><text:span text:style-name="T14">2</text:span><text:span text:style-name="T14">4</text:span><text:span text:style-name="T14"> 現有河川防洪設施<text:tab/>1</text:span><text:span text:style-name="T14">20</text:span></text:p>
      <text:p text:style-name="P43"><text:span text:style-name="T14">2</text:span><text:span text:style-name="T14">5</text:span><text:span text:style-name="T14">河川環境改善工程<text:tab/>12</text:span><text:span text:style-name="T14">6</text:span></text:p>
      <text:p text:style-name="P43"><text:span text:style-name="T14">2</text:span><text:span text:style-name="T14">6</text:span><text:span text:style-name="T14"> 河川防災減災工程<text:tab/>1</text:span><text:span text:style-name="T14">27</text:span></text:p>
      <text:p text:style-name="P43"><text:span text:style-name="T14">2</text:span><text:span text:style-name="T14">7 </text:span><text:span text:style-name="T14">河川歲修工程<text:tab/>1</text:span><text:span text:style-name="T14">31</text:span></text:p>
      <text:p text:style-name="P43"><text:span text:style-name="T14">2</text:span><text:span text:style-name="T14">8</text:span><text:span text:style-name="T14"> 河川災害復建工程<text:tab/>1</text:span><text:span text:style-name="T14">33</text:span></text:p>
      <text:p text:style-name="P43"><text:span text:style-name="T14">29</text:span><text:span text:style-name="T14"> 河川工程搶修情形<text:tab/>13</text:span><text:span text:style-name="T14">5</text:span></text:p>
      <text:p text:style-name="P43"><text:span text:style-name="T23">30 </text:span><text:span text:style-name="T23">河川</text:span><text:span text:style-name="T23">構造物維護管理</text:span><text:span text:style-name="T23"><text:tab/>1</text:span><text:span text:style-name="T23">40</text:span></text:p>
      <text:p text:style-name="P8"><text:span text:style-name="T10">拾貳</text:span><text:span text:style-name="T3">.</text:span><text:span text:style-name="T10">禦潮(海堤)工程<text:tab/></text:span><text:span text:style-name="T14">1</text:span><text:span text:style-name="T14">4</text:span><text:span text:style-name="T14">3</text:span></text:p>
      <text:list xml:id="list121809915021741" text:continue-numbering="true" text:style-name="WW8Num24">
        <text:list-item>
          <text:p text:style-name="P18"><text:span text:style-name="T14">提要分析<text:tab/>1</text:span><text:span text:style-name="T14">4</text:span><text:span text:style-name="T14">4</text:span></text:p>
        </text:list-item>
        <text:list-item>
          <text:p text:style-name="P21">統計表</text:p>
        </text:list-item>
      </text:list>
      <text:p text:style-name="P38"><text:span text:style-name="T14">3</text:span><text:span text:style-name="T14">1</text:span><text:span text:style-name="T14"> 現有禦潮(海堤)設施<text:tab/>1</text:span><text:span text:style-name="T14">4</text:span><text:span text:style-name="T14">6</text:span></text:p>
      <text:p text:style-name="P38"><text:span text:style-name="T14">3</text:span><text:span text:style-name="T14">2</text:span><text:span text:style-name="T14"> 海岸環境改善工程<text:tab/>1</text:span><text:span text:style-name="T14">4</text:span><text:span text:style-name="T14">8</text:span></text:p>
      <text:p text:style-name="P39"><text:span text:style-name="T14">3</text:span><text:span text:style-name="T14">3 </text:span><text:span text:style-name="T14">禦潮(海堤)養護工程<text:tab/>1</text:span><text:span text:style-name="T14">5</text:span><text:span text:style-name="T14">0</text:span></text:p>
      <text:p text:style-name="P40"><text:span text:style-name="T14">3</text:span><text:span text:style-name="T14">4</text:span><text:span text:style-name="T14"> 禦潮(海堤)整建工程<text:tab/>1</text:span><text:span text:style-name="T14">5</text:span><text:span text:style-name="T14">1 </text:span></text:p>
      <text:p text:style-name="P40"><text:span text:style-name="T14">3</text:span><text:span text:style-name="T14">5</text:span><text:span text:style-name="T14"> 禦潮(海堤)災害復建工程<text:tab/>1</text:span><text:span text:style-name="T14">5</text:span><text:span text:style-name="T14">2 </text:span></text:p>
      <text:p text:style-name="P40"><text:soft-page-break/><text:span text:style-name="T14">3</text:span><text:span text:style-name="T14">6</text:span><text:span text:style-name="T14"> 禦潮(海堤)工程搶修情形<text:tab/>1</text:span><text:span text:style-name="T14">5</text:span><text:span text:style-name="T14">3</text:span></text:p>
      <text:p text:style-name="P40"><text:span text:style-name="T23">37 </text:span><text:span text:style-name="T23">禦潮(海堤)</text:span><text:span text:style-name="T23">構造物維護管理</text:span><text:span text:style-name="T26"> </text:span><text:span text:style-name="T23"><text:tab/>1</text:span><text:span text:style-name="T23">56</text:span></text:p>
      <text:p text:style-name="P9"><text:span text:style-name="T10">拾參</text:span><text:span text:style-name="T3">.</text:span><text:span text:style-name="T10">區域排水工程<text:tab/></text:span><text:span text:style-name="T14">1</text:span><text:span text:style-name="T14">59</text:span></text:p>
      <text:list xml:id="list121809212235710" text:continue-numbering="true" text:style-name="WW8Num24">
        <text:list-item>
          <text:p text:style-name="P19"><text:span text:style-name="T14">提要分析<text:tab/>1</text:span><text:span text:style-name="T14">60</text:span></text:p>
        </text:list-item>
        <text:list-item>
          <text:p text:style-name="P21">統計表</text:p>
        </text:list-item>
      </text:list>
      <text:p text:style-name="P40"><text:span text:style-name="T14">3</text:span><text:span text:style-name="T14">8</text:span><text:span text:style-name="T14"> 區域排水環境營造工程<text:tab/>1</text:span><text:span text:style-name="T14">62</text:span></text:p>
      <text:p text:style-name="P40"><text:span text:style-name="T14">39</text:span><text:span text:style-name="T14"> 區域排水整治工程<text:tab/>1</text:span><text:span text:style-name="T14">63</text:span></text:p>
      <text:p text:style-name="P40"><text:span text:style-name="T14">40</text:span><text:span text:style-name="T14"> 區域排水</text:span><text:span text:style-name="T14">構造物</text:span><text:span text:style-name="T14">維護</text:span><text:span text:style-name="T14">管理</text:span><text:span text:style-name="T14"><text:tab/>1</text:span><text:span text:style-name="T14">66</text:span></text:p>
      <text:p text:style-name="P40"><text:span text:style-name="T14">4</text:span><text:span text:style-name="T14">1</text:span><text:span text:style-name="T14"> 區域排水災害復建工程<text:tab/>1</text:span><text:span text:style-name="T14">68</text:span></text:p>
      <text:p text:style-name="P40"><text:span text:style-name="T14">4</text:span><text:span text:style-name="T14">2</text:span><text:span text:style-name="T14"> 區域排水工程搶修情形<text:tab/>1</text:span><text:span text:style-name="T14">69</text:span></text:p>
      <text:p text:style-name="P40"><text:span text:style-name="T14">4</text:span><text:span text:style-name="T14">3</text:span><text:span text:style-name="T14"> 區域排水疏濬工程<text:tab/>1</text:span><text:span text:style-name="T14">70</text:span></text:p>
      <text:p text:style-name="P9"><text:span text:style-name="T10">拾肆</text:span><text:span text:style-name="T3">.</text:span><text:span text:style-name="T10">河川</text:span><text:span text:style-name="T10">、排水、海堤</text:span><text:span text:style-name="T10">公地許可使用<text:tab/></text:span><text:span text:style-name="T14">1</text:span><text:span text:style-name="T14">71</text:span></text:p>
      <text:list xml:id="list121809495682543" text:continue-numbering="true" text:style-name="WW8Num24">
        <text:list-item>
          <text:p text:style-name="P19"><text:span text:style-name="T14">提要分析<text:tab/>1</text:span><text:span text:style-name="T14">72</text:span><text:span text:style-name="T14"><text:tab/><text:tab/></text:span></text:p>
        </text:list-item>
        <text:list-item>
          <text:p text:style-name="P22">統計表</text:p>
        </text:list-item>
      </text:list>
      <text:p text:style-name="P40"><text:span text:style-name="T14">4</text:span><text:span text:style-name="T14">4</text:span><text:span text:style-name="T14"> 河川</text:span><text:span text:style-name="T14">、排水、海堤</text:span><text:span text:style-name="T14">公地許可使用費徵收情形<text:tab/>1</text:span><text:span text:style-name="T14">74</text:span></text:p>
      <text:p text:style-name="P10"><text:span text:style-name="T27">拾伍</text:span><text:span text:style-name="T28">.</text:span><text:span text:style-name="T27">水權登記<text:tab/></text:span><text:span text:style-name="T23">1</text:span><text:span text:style-name="T23">87</text:span></text:p>
      <text:list xml:id="list121810875345517" text:continue-numbering="true" text:style-name="WW8Num24">
        <text:list-item>
          <text:p text:style-name="P19"><text:span text:style-name="T23">提要分析<text:tab/>1</text:span><text:span text:style-name="T23">88</text:span></text:p>
        </text:list-item>
        <text:list-item>
          <text:p text:style-name="P23">統計表</text:p>
        </text:list-item>
      </text:list>
      <text:p text:style-name="P44"><text:span text:style-name="T23">4</text:span><text:span text:style-name="T23">5</text:span><text:span text:style-name="T23"> 一般水權登記件數<text:tab/>1</text:span><text:span text:style-name="T23">90</text:span></text:p>
      <text:p text:style-name="P44"><text:span text:style-name="T23">4</text:span><text:span text:style-name="T23">6</text:span><text:span text:style-name="T23"> 一般水權登記引用水量<text:tab/>1</text:span><text:span text:style-name="T23">92</text:span></text:p>
      <text:p text:style-name="P44"><text:span text:style-name="T23">4</text:span><text:span text:style-name="T23">7</text:span><text:span text:style-name="T23"> 臨時用水登記件數<text:tab/>1</text:span><text:span text:style-name="T23">94</text:span></text:p>
      <text:p text:style-name="P44"><text:span text:style-name="T23">4</text:span><text:span text:style-name="T23">8</text:span><text:span text:style-name="T23"> 臨時用水登記引用水量<text:tab/>1</text:span><text:span text:style-name="T23">96</text:span></text:p>
      <text:p text:style-name="P44"><text:span text:style-name="T23">49</text:span><text:span text:style-name="T23"> 溫泉水權登記件數<text:tab/>1</text:span><text:span text:style-name="T23">98</text:span></text:p>
      <text:p text:style-name="P44"><text:span text:style-name="T23">50</text:span><text:span text:style-name="T23"> 溫泉水權登記引用水量<text:tab/></text:span><text:span text:style-name="T23">200</text:span></text:p>
      <text:p text:style-name="P44"><text:span text:style-name="T23">5</text:span><text:span text:style-name="T23">1</text:span><text:span text:style-name="T23"> 有效之水權及臨時用水登記件數<text:tab/></text:span><text:span text:style-name="T23">202</text:span></text:p>
      <text:p text:style-name="P44"><text:soft-page-break/><text:span text:style-name="T23">5</text:span><text:span text:style-name="T23">2</text:span><text:span text:style-name="T23"> 有效之水權及臨時用水登記引用水量<text:tab/></text:span><text:span text:style-name="T23">203</text:span></text:p>
      <text:p text:style-name="P11"><text:span text:style-name="T10">拾陸</text:span><text:span text:style-name="T3">.</text:span><text:span text:style-name="T10">自來水事業<text:tab/></text:span><text:span text:style-name="T14">205</text:span></text:p>
      <text:list xml:id="list121810872763828" text:continue-numbering="true" text:style-name="WW8Num24">
        <text:list-item>
          <text:p text:style-name="P28">統計表</text:p>
        </text:list-item>
      </text:list>
      <text:p text:style-name="P41"><text:span text:style-name="T14">5</text:span><text:span text:style-name="T14">3</text:span><text:span text:style-name="T14"> </text:span><text:span text:style-name="T14">台</text:span><text:span text:style-name="T14">灣自來水股份有限公司公司水價<text:tab/></text:span><text:span text:style-name="T14">206</text:span></text:p>
      <text:p text:style-name="P41"><text:span text:style-name="T14">5</text:span><text:span text:style-name="T14">4</text:span><text:span text:style-name="T14"> 臺北自來水事業處水價<text:tab/></text:span><text:span text:style-name="T14">210</text:span></text:p>
      <text:p text:style-name="P41"><text:span text:style-name="T14">5</text:span><text:span text:style-name="T14">5</text:span><text:span text:style-name="T14"> 金門縣自來水廠水價<text:tab/></text:span><text:span text:style-name="T14">212</text:span></text:p>
      <text:p text:style-name="P41"><text:span text:style-name="T14">5</text:span><text:span text:style-name="T14">6</text:span><text:span text:style-name="T14"> 連江縣自來水廠水價<text:tab/></text:span><text:span text:style-name="T14">213</text:span></text:p>
      <text:p text:style-name="P41"><text:span text:style-name="T14">5</text:span><text:span text:style-name="T14">7</text:span><text:span text:style-name="T14"> 自來水供水設備及管線長度<text:tab/></text:span><text:span text:style-name="T14">214</text:span></text:p>
      <text:p text:style-name="P41"><text:span text:style-name="T14">5</text:span><text:span text:style-name="T14">8</text:span><text:span text:style-name="T14"> 自來水系統供水能力及設計供水人口數<text:tab/>2</text:span><text:span text:style-name="T14">20</text:span></text:p>
      <text:p text:style-name="P41"><text:span text:style-name="T14">59</text:span><text:span text:style-name="T14"> 供水戶口數暨人日配水量<text:tab/>2</text:span><text:span text:style-name="T14">24</text:span></text:p>
      <text:p text:style-name="P41"><text:span text:style-name="T14">60</text:span><text:span text:style-name="T14"> 自來水供水普及率<text:tab/>2</text:span><text:span text:style-name="T14">28</text:span></text:p>
      <text:p text:style-name="P41"><text:span text:style-name="T14">6</text:span><text:span text:style-name="T14">1</text:span><text:span text:style-name="T14"> 自來水</text:span><text:span text:style-name="T14">生活</text:span><text:span text:style-name="T14">用</text:span><text:span text:style-name="T14">水量統計</text:span><text:span text:style-name="T14"><text:tab/>2</text:span><text:span text:style-name="T14">32</text:span></text:p>
      <text:p text:style-name="P41"><text:span text:style-name="T14">6</text:span><text:span text:style-name="T14">2 </text:span><text:span text:style-name="T14">自來水用戶數<text:tab/>2</text:span><text:span text:style-name="T14">33</text:span></text:p>
      <text:p text:style-name="P11"><text:span text:style-name="T10">拾柒</text:span><text:span text:style-name="T3">.</text:span><text:span text:style-name="T10">行政組織<text:tab/></text:span><text:span text:style-name="T14">2</text:span><text:span text:style-name="T14">35</text:span></text:p>
      <text:list xml:id="list121810937146180" text:continue-numbering="true" text:style-name="WW8Num24">
        <text:list-item>
          <text:p text:style-name="P28">統計表</text:p>
        </text:list-item>
      </text:list>
      <text:p text:style-name="P41"><text:span text:style-name="T14">6</text:span><text:span text:style-name="T14">3</text:span><text:span text:style-name="T14"> 經濟部水利署組織系統與職掌<text:tab/>2</text:span><text:span text:style-name="T14">36</text:span></text:p>
      <text:p text:style-name="P41"><text:span text:style-name="T14">6</text:span><text:span text:style-name="T14">4</text:span><text:span text:style-name="T14"> 經濟部水利署各組室及所屬機關所在地暨主管人員<text:tab/>2</text:span><text:span text:style-name="T14">40</text:span></text:p>
      <text:p text:style-name="P41"><text:span text:style-name="T14">6</text:span><text:span text:style-name="T14">5</text:span><text:span text:style-name="T14"> 經濟部水利署實有員額配置<text:tab/>2</text:span><text:span text:style-name="T14">42</text:span></text:p>
      <text:p text:style-name="P41"><text:span text:style-name="T14">6</text:span><text:span text:style-name="T14">6</text:span><text:span text:style-name="T14"> 經濟部水利署現有正式職員人事資料統計-<text:tab/>2</text:span><text:span text:style-name="T14">48</text:span></text:p>
      <text:p text:style-name="P11"><text:span text:style-name="T10">拾捌</text:span><text:span text:style-name="T3">.</text:span><text:span text:style-name="T10">其他<text:tab/></text:span><text:span text:style-name="T14">2</text:span><text:span text:style-name="T14">51</text:span></text:p>
      <text:list xml:id="list121810598699871" text:continue-numbering="true" text:style-name="WW8Num24">
        <text:list-item>
          <text:p text:style-name="P27"><text:span text:style-name="T7">統計表</text:span><text:span text:style-name="T31"> </text:span></text:p>
        </text:list-item>
      </text:list>
      <text:p text:style-name="P41"><text:span text:style-name="T14">6</text:span><text:span text:style-name="T14">7</text:span><text:span text:style-name="T14"> 經濟部水利署經費預算數與決算數<text:tab/>2</text:span><text:span text:style-name="T14">52</text:span></text:p>
      <text:p text:style-name="P41"><text:span text:style-name="T14">6</text:span><text:span text:style-name="T14">8</text:span><text:span text:style-name="T14"> 水利工程經費<text:tab/>2</text:span><text:span text:style-name="T14">53</text:span></text:p>
      <text:p text:style-name="P41"><text:span text:style-name="T14">69</text:span><text:span text:style-name="T14"> 經濟部水利署各項測繪成果<text:tab/></text:span><text:span text:style-name="T14">255</text:span></text:p>
      <text:p text:style-name="P41"><text:soft-page-break/><text:span text:style-name="T14">70</text:span><text:span text:style-name="T14"> 經濟部水利署所屬機關工程用地取得情形-<text:tab/>2</text:span><text:span text:style-name="T14">56</text:span></text:p>
      <text:p text:style-name="P41"><text:span text:style-name="T14">71</text:span><text:span text:style-name="T14"> 經濟部水利署地質鑽探成果<text:tab/>2</text:span><text:span text:style-name="T14">58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Heading_20_4" text:outline-level="4">CONTENTS</text:h>
      <text:p text:style-name="P14"><text:span text:style-name="T5">Ⅰ</text:span><text:span text:style-name="T3">. WATER RESOURCES UTILIZATION<text:tab/></text:span><text:span text:style-name="T14">1</text:span></text:p>
      <text:list xml:id="list6820700238722429203" text:style-name="WW8Num3">
        <text:list-item>
          <text:p text:style-name="P30">SUMMARY<text:tab/>2<text:tab/></text:p>
        </text:list-item>
        <text:list-item>
          <text:p text:style-name="P31">STATISTIC REPORTS</text:p>
        </text:list-item>
      </text:list>
      <text:p text:style-name="P49">1 Utilization of Water Resources<text:tab/>4</text:p>
      <text:p text:style-name="P49"><text:soft-page-break/>2 Water Resources Demand and Supply<text:tab/>5</text:p>
      <text:p text:style-name="P49">3 Industrial Consumption and plant Area Increment<text:tab/>6</text:p>
      <text:p text:style-name="P48"><text:span text:style-name="T13">4 The Water Allocation –Fallow Area of Farmland<text:tab/>7</text:span></text:p>
      <text:p text:style-name="P15"><text:span text:style-name="T32">Ⅱ</text:span><text:span text:style-name="T10">.RESERVOIRS &amp; WEIRS<text:tab/></text:span><text:span text:style-name="T14">9</text:span></text:p>
      <text:list xml:id="list121810418569329" text:continue-numbering="true" text:style-name="WW8Num3">
        <text:list-item>
          <text:p text:style-name="P30">SUMMARY<text:tab/>10</text:p>
        </text:list-item>
        <text:list-item>
          <text:p text:style-name="P31">STATISTIC REPORTS </text:p>
        </text:list-item>
      </text:list>
      <text:p text:style-name="P50">5 RESERVOIRS &amp; WEIRS<text:tab/>16<text:tab/></text:p>
      <text:p text:style-name="P51"><text:span text:style-name="T17">（</text:span><text:span text:style-name="T13">1</text:span><text:span text:style-name="T17">）</text:span><text:span text:style-name="T13">Completed Reservoirs &amp; Weirs <text:tab/>16<text:tab/></text:span></text:p>
      <text:p text:style-name="P51"><text:span text:style-name="T17">（</text:span><text:span text:style-name="T17">2</text:span><text:span text:style-name="T17">）</text:span><text:span text:style-name="T17">Reservoirs &amp; Weirs Under Construction<text:tab/>36<text:tab/> </text:span></text:p>
      <text:p text:style-name="P51"><text:span text:style-name="T17">（</text:span><text:span text:style-name="T17">3</text:span><text:span text:style-name="T17">）</text:span><text:span text:style-name="T17">Reservoirs Being Finished Planning <text:tab/>36<text:tab/></text:span></text:p>
      <text:p text:style-name="P51"><text:span text:style-name="T17">（</text:span><text:span text:style-name="T17">4</text:span><text:span text:style-name="T17">）</text:span><text:span text:style-name="T17">Diversion Reservoirs &amp; Weirs Under Planning<text:tab/>38<text:tab/></text:span></text:p>
      <text:p text:style-name="P48"><text:span text:style-name="T13">6 General Status of Reservoir Operation <text:tab/>40<text:tab/></text:span></text:p>
      <text:p text:style-name="P16"><text:span text:style-name="T32">Ⅲ</text:span><text:span text:style-name="T10">.RESERVOIRS CATCHMENT AREA CONSERVATION<text:tab/></text:span><text:span text:style-name="T14">51</text:span></text:p>
      <text:list xml:id="list121809199573400" text:continue-numbering="true" text:style-name="WW8Num3">
        <text:list-item>
          <text:p text:style-name="P29"><text:span text:style-name="T14">SUMMARY<text:tab/>52</text:span></text:p>
        </text:list-item>
        <text:list-item>
          <text:p text:style-name="P25">STATISTIC REPORTS</text:p>
        </text:list-item>
      </text:list>
      <text:p text:style-name="P48"><text:span text:style-name="T13">7 Reservoirs Catchments Area Conservation Planning<text:tab/>53</text:span></text:p>
      <text:p text:style-name="P11"><text:span text:style-name="T32">Ⅳ</text:span><text:span text:style-name="T10">.HOT SPRING RESOURCE CONSERVATION<text:tab/></text:span><text:span text:style-name="T14">57</text:span></text:p>
      <text:list xml:id="list121810303825034" text:continue-numbering="true" text:style-name="WW8Num3">
        <text:list-item>
          <text:p text:style-name="P33"><text:span text:style-name="T14">SUMMARY<text:tab/>58<text:tab/></text:span></text:p>
        </text:list-item>
        <text:list-item>
          <text:p text:style-name="P26"><text:span text:style-name="T14">STATISTIC REPORTS </text:span></text:p>
        </text:list-item>
      </text:list>
      <text:p text:style-name="P48"><text:span text:style-name="T13">8 Distribution of Hot Spring<text:tab/>59<text:tab/></text:span></text:p>
      <text:p text:style-name="P48"><text:span text:style-name="T13">9 Hot Spring Storage Volumes in Survey Area<text:tab/>61<text:tab/></text:span></text:p>
      <text:p text:style-name="P17"><field:fieldmark-start text:name="__Fieldmark__0_522084087" field:type="vnd.oasis.opendocument.field.UNHANDLED"><field:param field:name="vnd.oasis.opendocument.field.code" field:value=" = 5 \* ROMAN "/><field:param field:name="vnd.oasis.opendocument.field.id" field:value="34"/></field:fieldmark-start><text:span text:style-name="T10">V</text:span><field:fieldmark-end/><text:span text:style-name="T10">.WATER SAVING IMPLEMENTATION<text:tab/></text:span><text:span text:style-name="T14">63</text:span></text:p>
      <text:list xml:id="list121809346129347" text:continue-numbering="true" text:style-name="WW8Num3">
        <text:list-item>
          <text:p text:style-name="P29"><text:span text:style-name="T14">SUMMARY<text:tab/>64<text:tab/></text:span></text:p>
        </text:list-item>
        <text:list-item>
          <text:p text:style-name="P25">STATISTIC REPORTS </text:p>
        </text:list-item>
      </text:list>
      <text:p text:style-name="P48"><text:span text:style-name="T13">10 Wrater Conservation Implementation - Water Conservation </text:span><text:span text:style-name="T25">Mark</text:span><text:span text:style-name="T13"><text:tab/>66<text:tab/></text:span></text:p>
      <text:p text:style-name="P17"><text:span text:style-name="T32">Ⅵ</text:span><text:span text:style-name="T10">.KNOWLEDGE-BASE WATER INDUSTRIES<text:tab/></text:span><text:span text:style-name="T14">71<text:tab/></text:span><text:span text:style-name="T10"> </text:span></text:p>
      <text:list xml:id="list121810250303171" text:continue-numbering="true" text:style-name="WW8Num3">
        <text:list-item>
          <text:p text:style-name="P29"><text:span text:style-name="T14">SUMMARY<text:tab/>72<text:tab/></text:span></text:p>
        </text:list-item>
        <text:list-item>
          <text:p text:style-name="P25">STATISTIC REPORTS </text:p>
        </text:list-item>
      </text:list>
      <text:p text:style-name="P48"><text:span text:style-name="T13">11 Guide Knowledge-based Water Industries<text:tab/>73</text:span></text:p>
      <text:p text:style-name="P15"><text:soft-page-break/><field:fieldmark-start text:name="__Fieldmark__1_522084087" field:type="vnd.oasis.opendocument.field.UNHANDLED"><field:param field:name="vnd.oasis.opendocument.field.code" field:value=" = 7 \* ROMAN "/><field:param field:name="vnd.oasis.opendocument.field.id" field:value="34"/></field:fieldmark-start><text:span text:style-name="T10">VII</text:span><field:fieldmark-end/><text:span text:style-name="T10">.SEAWATER DESALINATION<text:tab/></text:span><text:span text:style-name="T14">75</text:span></text:p>
      <text:list xml:id="list121810800038826" text:continue-numbering="true" text:style-name="WW8Num3">
        <text:list-item>
          <text:p text:style-name="P30">SUMMARY<text:tab/>76</text:p>
        </text:list-item>
        <text:list-item>
          <text:p text:style-name="P30">STATISTIC REPORTS </text:p>
        </text:list-item>
      </text:list>
      <text:p text:style-name="P52"><text:span text:style-name="T14">12 Seawater Desalination<text:tab/>78</text:span></text:p>
      <text:p text:style-name="P56">(1) Plants Completed<text:tab/>78</text:p>
      <text:p text:style-name="P56">(2) Plants Being Finished Planning<text:tab/>80</text:p>
      <text:p text:style-name="P52"><text:span text:style-name="T14">13 Seawater Desalination Plant<text:tab/>81</text:span></text:p>
      <text:p text:style-name="P16"><field:fieldmark-start text:name="__Fieldmark__2_522084087" field:type="vnd.oasis.opendocument.field.UNHANDLED"><field:param field:name="vnd.oasis.opendocument.field.code" field:value=" = 8 \* ROMAN "/><field:param field:name="vnd.oasis.opendocument.field.id" field:value="34"/></field:fieldmark-start><text:span text:style-name="T27">VIII</text:span><field:fieldmark-end/><text:span text:style-name="T27">.LAND SUBSIDENCE<text:tab/></text:span><text:span text:style-name="T23">85</text:span><text:span text:style-name="T27"> <text:s text:c="38"/></text:span></text:p>
      <text:list xml:id="list121810306514900" text:continue-numbering="true" text:style-name="WW8Num3">
        <text:list-item>
          <text:p text:style-name="P29"><text:span text:style-name="T14">SUMMARY<text:tab/>86</text:span></text:p>
        </text:list-item>
        <text:list-item>
          <text:p text:style-name="P30">STATISTIC REPORTS</text:p>
        </text:list-item>
      </text:list>
      <text:p text:style-name="P52"><text:span text:style-name="T14">14 Land Subsidence Areas<text:tab/>88</text:span></text:p>
      <text:p text:style-name="P16"><field:fieldmark-start text:name="__Fieldmark__3_522084087" field:type="vnd.oasis.opendocument.field.UNHANDLED"><field:param field:name="vnd.oasis.opendocument.field.code" field:value=" = 9 \* ROMAN "/><field:param field:name="vnd.oasis.opendocument.field.id" field:value="34"/></field:fieldmark-start><text:span text:style-name="T27">IX</text:span><field:fieldmark-end/><text:span text:style-name="T27">.HYDROLOGIC MEASUREMENT<text:tab/></text:span><text:span text:style-name="T23">91</text:span></text:p>
      <text:list xml:id="list121809165455456" text:continue-numbering="true" text:style-name="WW8Num3">
        <text:list-item>
          <text:p text:style-name="P29"><text:span text:style-name="T14">SUMMARY<text:tab/>92</text:span></text:p>
        </text:list-item>
        <text:list-item>
          <text:p text:style-name="P30">STATISTIC REPORTS</text:p>
        </text:list-item>
      </text:list>
      <text:p text:style-name="P52"><text:span text:style-name="T14">15 Central-government-administered Rivers<text:tab/>93</text:span></text:p>
      <text:p text:style-name="P52"><text:span text:style-name="T14">16 Prefecture-administered Rivers<text:tab/>95 <text:s text:c="3"/></text:span></text:p>
      <text:p text:style-name="P52"><text:span text:style-name="T14">17 Trans-province &amp; city Government Administered Rivers<text:tab/>101</text:span></text:p>
      <text:p text:style-name="P52"><text:span text:style-name="T14">18 Numbers of Hydrological Station,WRA,MOEA<text:tab/>102</text:span></text:p>
      <text:p text:style-name="P17"><field:fieldmark-start text:name="__Fieldmark__4_522084087" field:type="vnd.oasis.opendocument.field.UNHANDLED"><field:param field:name="vnd.oasis.opendocument.field.code" field:value=" = 10 \* ROMAN "/><field:param field:name="vnd.oasis.opendocument.field.id" field:value="34"/></field:fieldmark-start><text:span text:style-name="T10">X</text:span><field:fieldmark-end/><text:span text:style-name="T10">.NATURAL DAMAGES<text:tab/></text:span><text:span text:style-name="T14">103</text:span></text:p>
      <text:list xml:id="list121810024371705" text:continue-numbering="true" text:style-name="WW8Num3">
        <text:list-item>
          <text:p text:style-name="P29"><text:span text:style-name="T14">SUMMARY<text:tab/>104</text:span></text:p>
        </text:list-item>
        <text:list-item>
          <text:p text:style-name="P30">STATISTIC REPORTS </text:p>
        </text:list-item>
      </text:list>
      <text:p text:style-name="P52"><text:span text:style-name="T14">19 Making Use of Flood Prevention Facilities,WRA, MOEA<text:tab/>107</text:span></text:p>
      <text:p text:style-name="P52"><text:span text:style-name="T14">20 Statistics in Damages Works for River Flood Control<text:tab/>108</text:span></text:p>
      <text:p text:style-name="P52"><text:span text:style-name="T14">21 Damages on Coastal Protection (Sea-dike) Works<text:tab/>112</text:span></text:p>
      <text:p text:style-name="P52"><text:span text:style-name="T14">22 Damages on Regional Drainage Works<text:tab/>114</text:span></text:p>
      <text:p text:style-name="P52"><text:span text:style-name="T14">23 Damage on Reservoirs and Weirs Works<text:tab/>115</text:span></text:p>
      <text:p text:style-name="P16"><field:fieldmark-start text:name="__Fieldmark__5_522084087" field:type="vnd.oasis.opendocument.field.UNHANDLED"><field:param field:name="vnd.oasis.opendocument.field.code" field:value=" = 11 \* ROMAN "/><field:param field:name="vnd.oasis.opendocument.field.id" field:value="34"/></field:fieldmark-start><text:span text:style-name="T10">XI</text:span><field:fieldmark-end/><text:span text:style-name="T10">.RIVER FLOOD CONTROL<text:tab/></text:span><text:span text:style-name="T14">117</text:span></text:p>
      <text:list xml:id="list121809757209056" text:continue-numbering="true" text:style-name="WW8Num3">
        <text:list-item>
          <text:p text:style-name="P29"><text:span text:style-name="T14">SUMMARY<text:tab/>118</text:span></text:p>
        </text:list-item>
        <text:list-item>
          <text:p text:style-name="P30"><text:soft-page-break/>STATISTIC REPORTS </text:p>
        </text:list-item>
      </text:list>
      <text:p text:style-name="P52"><text:span text:style-name="T14">24 The Existing Works For River Flood Control<text:tab/>120</text:span></text:p>
      <text:p text:style-name="P52"><text:span text:style-name="T14">25 Improvement Constructions for River Environment<text:tab/>126</text:span></text:p>
      <text:p text:style-name="P52"><text:span text:style-name="T14">26 Constructions of River Disaster Prevention and Reduction<text:tab/>127</text:span></text:p>
      <text:p text:style-name="P52"><text:span text:style-name="T14">27 Annual Repairing Constructions for River Flood Control<text:tab/>131</text:span></text:p>
      <text:p text:style-name="P52"><text:span text:style-name="T14">28 Rehabilitation After Disaster for River Flood Control<text:tab/>133</text:span></text:p>
      <text:p text:style-name="P52"><text:span text:style-name="T14">29 Urgent Repairs of the Works for River Flood Control<text:tab/>135</text:span></text:p>
      <text:p text:style-name="P54">30 Structures Maintenance and Management for River Flood Control<text:tab/>140</text:p>
      <text:p text:style-name="P55"/>
      <text:p text:style-name="P16"><field:fieldmark-start text:name="__Fieldmark__6_522084087" field:type="vnd.oasis.opendocument.field.UNHANDLED"><field:param field:name="vnd.oasis.opendocument.field.code" field:value=" = 12 \* ROMAN "/><field:param field:name="vnd.oasis.opendocument.field.id" field:value="34"/></field:fieldmark-start><text:span text:style-name="T10">XII</text:span><field:fieldmark-end/><text:span text:style-name="T10">.COASTAL PROTECTION (SEA-DIKE) WORKS<text:tab/></text:span><text:span text:style-name="T14">143</text:span></text:p>
      <text:list xml:id="list121809359479310" text:continue-numbering="true" text:style-name="WW8Num3">
        <text:list-item>
          <text:p text:style-name="P29"><text:span text:style-name="T14">SUMMARY<text:tab/>144</text:span></text:p>
        </text:list-item>
        <text:list-item>
          <text:p text:style-name="P30">STATISTIC REPORTS</text:p>
        </text:list-item>
      </text:list>
      <text:p text:style-name="P52"><text:span text:style-name="T14">31 The Existing Coastal Protection (Sea-dike) Works<text:tab/>146<text:tab/></text:span></text:p>
      <text:p text:style-name="P52"><text:span text:style-name="T14">32 Improvement Constructions for Coastal Environment<text:tab/>148<text:tab/></text:span></text:p>
      <text:p text:style-name="P52"><text:span text:style-name="T14">33 Annual Repairing of Coastal Protection (Sea-dike) Works<text:tab/>150 </text:span></text:p>
      <text:p text:style-name="P52"><text:span text:style-name="T14">34 Maintaining and Establishing of Coastal Protection (Sea-dike) Works<text:tab/>151 </text:span></text:p>
      <text:p text:style-name="P53"/>
      <text:p text:style-name="P52"><text:span text:style-name="T14">35 Rehabilitation After Disaster of Coastal Protection (Sea-dike) Works<text:tab/>152 </text:span></text:p>
      <text:p text:style-name="P52"><text:span text:style-name="T14">36 Urgent Repairs of Coastal Protection (Sea-dike) Works<text:tab/>153</text:span></text:p>
      <text:p text:style-name="P54">37 Structures Maintenance and Management for Coastal Protection (Sea-dike)<text:tab/>156</text:p>
      <text:p text:style-name="P14"><field:fieldmark-start text:name="__Fieldmark__7_522084087" field:type="vnd.oasis.opendocument.field.UNHANDLED"><field:param field:name="vnd.oasis.opendocument.field.code" field:value=" = 13 \* ROMAN "/><field:param field:name="vnd.oasis.opendocument.field.id" field:value="34"/></field:fieldmark-start><text:span text:style-name="T10">XIII</text:span><field:fieldmark-end/><text:span text:style-name="T10">.REGIONAL DRAINAGE WORKS<text:tab/></text:span><text:span text:style-name="T14">159</text:span></text:p>
      <text:list xml:id="list121810005680933" text:continue-numbering="true" text:style-name="WW8Num3">
        <text:list-item>
          <text:p text:style-name="P30">SUMMARY<text:tab/>160</text:p>
        </text:list-item>
        <text:list-item>
          <text:p text:style-name="P30">STATISTIC REPORTS</text:p>
        </text:list-item>
      </text:list>
      <text:p text:style-name="P52"><text:span text:style-name="T14">38 Construction Establishment for Regional Drainage Environment<text:tab/>162</text:span></text:p>
      <text:p text:style-name="P52"><text:span text:style-name="T14">39 Regional Drainage Improvement Works<text:tab/>163</text:span></text:p>
      <text:p text:style-name="P52"><text:span text:style-name="T14">40 Regional Drainage Structure Maintenance Works<text:tab/>166</text:span></text:p>
      <text:p text:style-name="P52"><text:span text:style-name="T14">41 Regional Drainage Repair Works<text:tab/>168</text:span></text:p>
      <text:p text:style-name="P52"><text:span text:style-name="T14">42 Emergent Treatments on Regional Drainage Works<text:tab/>169</text:span></text:p>
      <text:p text:style-name="P52"><text:span text:style-name="T14">43 Regional Drainage Dredge Works<text:tab/>170</text:span></text:p>
      <text:p text:style-name="P14"><text:soft-page-break/><field:fieldmark-start text:name="__Fieldmark__8_522084087" field:type="vnd.oasis.opendocument.field.UNHANDLED"><field:param field:name="vnd.oasis.opendocument.field.code" field:value=" = 14 \* ROMAN "/><field:param field:name="vnd.oasis.opendocument.field.id" field:value="34"/></field:fieldmark-start><text:span text:style-name="T12">XIV</text:span><field:fieldmark-end/><text:span text:style-name="T10">.PERMITTED-USE OF PUBLIC-RIVERINE-LAND<text:tab/></text:span><text:span text:style-name="T14">171</text:span></text:p>
      <text:list xml:id="list121809766439331" text:continue-numbering="true" text:style-name="WW8Num3">
        <text:list-item>
          <text:p text:style-name="P29"><text:span text:style-name="T14">SUMMARY<text:tab/>172</text:span></text:p>
        </text:list-item>
        <text:list-item>
          <text:p text:style-name="P30">STATISTIC REPORTS </text:p>
        </text:list-item>
      </text:list>
      <text:p text:style-name="P52"><text:span text:style-name="T14">44 Statuses on the Fee-Collection for Permitted-Use Of</text:span></text:p>
      <text:p text:style-name="P57"><text:span text:style-name="T14">Public- riverine-land, etc.<text:tab/>174<text:tab/></text:span></text:p>
      <text:p text:style-name="P14"><field:fieldmark-start text:name="__Fieldmark__9_522084087" field:type="vnd.oasis.opendocument.field.UNHANDLED"><field:param field:name="vnd.oasis.opendocument.field.code" field:value=" = 15 \* ROMAN "/><field:param field:name="vnd.oasis.opendocument.field.id" field:value="34"/></field:fieldmark-start><text:span text:style-name="T27">XV</text:span><field:fieldmark-end/><text:span text:style-name="T27">.NUMBER OF WATER REGISTRATION<text:tab/></text:span><text:span text:style-name="T23">187</text:span></text:p>
      <text:list xml:id="list121809931854046" text:continue-numbering="true" text:style-name="WW8Num3">
        <text:list-item>
          <text:p text:style-name="P32">SUMMARY<text:tab/>188<text:tab/></text:p>
        </text:list-item>
        <text:list-item>
          <text:p text:style-name="P32">STATISTIC REPORTS</text:p>
        </text:list-item>
      </text:list>
      <text:p text:style-name="P60">45 Registered Cases of General Water Right<text:tab/>190</text:p>
      <text:p text:style-name="P60">46 Registered Amount of Diverted Water on General Water Right <text:tab/>192</text:p>
      <text:p text:style-name="P60">47 Registered Cases of Temporary Water Use<text:tab/>194</text:p>
      <text:p text:style-name="P60">48 Registered Amount of Temporary Diverted Water <text:tab/>196</text:p>
      <text:p text:style-name="P60">49 Registered Cases of Hot Spring Water Right<text:tab/>198</text:p>
      <text:p text:style-name="P60">50 Registered Amount of Diverted Water on Hot Spring Water Right <text:tab/>200</text:p>
      <text:p text:style-name="P60">51 Registered Cases of Effective Water Right and Temporary Water Use<text:tab/>202</text:p>
      <text:p text:style-name="P60">52 Registered Amount of Diverted Water for Effective Water Right and</text:p>
      <text:p text:style-name="P58">Temporary Water Use<text:tab/>203</text:p>
      <text:p text:style-name="P62"><text:s/></text:p>
      <text:p text:style-name="P11"><field:fieldmark-start text:name="__Fieldmark__10_522084087" field:type="vnd.oasis.opendocument.field.UNHANDLED"><field:param field:name="vnd.oasis.opendocument.field.code" field:value=" = 17 \* ROMAN "/><field:param field:name="vnd.oasis.opendocument.field.id" field:value="34"/></field:fieldmark-start><text:span text:style-name="T10">XVI</text:span><field:fieldmark-end/><text:span text:style-name="T10">.WATER SUPPLY<text:tab/></text:span><text:span text:style-name="T14">205</text:span></text:p>
      <text:list xml:id="list121810082947967" text:continue-numbering="true" text:style-name="WW8Num3">
        <text:list-item>
          <text:p text:style-name="P34">STATISTIC REPORTS</text:p>
        </text:list-item>
      </text:list>
      <text:p text:style-name="P63"><text:span text:style-name="T14">53 Water Price </text:span><text:span text:style-name="T19">－</text:span><text:span text:style-name="T14">Taiwan Water Supply Cooporation<text:tab/>206<text:tab/></text:span></text:p>
      <text:p text:style-name="P63"><text:span text:style-name="T14">54 Water Price </text:span><text:span text:style-name="T19">－</text:span><text:span text:style-name="T14">Taipei Water Department<text:tab/>210</text:span></text:p>
      <text:p text:style-name="P63"><text:span text:style-name="T14">55 Water Price </text:span><text:span text:style-name="T19">－</text:span><text:span text:style-name="T14">Kinmen County Water Supply Plant<text:tab/>212<text:tab/></text:span></text:p>
      <text:p text:style-name="P63"><text:span text:style-name="T14">56 Water Price </text:span><text:span text:style-name="T19">－</text:span><text:span text:style-name="T14">Lienchiang County Water Supply Plant<text:tab/>213<text:tab/></text:span></text:p>
      <text:p text:style-name="P63"><text:span text:style-name="T14">57 Installations of Water Supply<text:tab/>214<text:tab/></text:span></text:p>
      <text:p text:style-name="P63"><text:span text:style-name="T14">58 Water Supply System Capacity &amp; Consumers of Water Supply<text:tab/>220</text:span></text:p>
      <text:p text:style-name="P63"><text:span text:style-name="T14">59 Families of Water Supply &amp; Daily Ration of Water Per Person<text:tab/>224</text:span></text:p>
      <text:p text:style-name="P63"><text:soft-page-break/><text:span text:style-name="T14">60 Saturation of Water Supply<text:tab/>228</text:span></text:p>
      <text:p text:style-name="P63"><text:span text:style-name="T14">61 The Domestic Consumption of Water<text:tab/>232</text:span></text:p>
      <text:p text:style-name="P63"><text:span text:style-name="T14">62 Consumers of Water Supply<text:tab/>233</text:span></text:p>
      <text:p text:style-name="P45"><field:fieldmark-start text:name="__Fieldmark__11_522084087" field:type="vnd.oasis.opendocument.field.UNHANDLED"><field:param field:name="vnd.oasis.opendocument.field.code" field:value=" = 18 \* ROMAN "/><field:param field:name="vnd.oasis.opendocument.field.id" field:value="34"/></field:fieldmark-start><text:span text:style-name="T10">XVII</text:span><field:fieldmark-end/><text:span text:style-name="T10">.ADMINISTRATIVE ORGANIZATION<text:tab/></text:span><text:span text:style-name="T14">235</text:span></text:p>
      <text:list xml:id="list121810059665654" text:continue-numbering="true" text:style-name="WW8Num3">
        <text:list-item>
          <text:p text:style-name="P35">STATISTIC REPORTS</text:p>
        </text:list-item>
      </text:list>
      <text:p text:style-name="P61"><text:span text:style-name="T14">63 Organization &amp; Duty, WRA, MOEA<text:tab/>236</text:span></text:p>
      <text:p text:style-name="P65"><text:span text:style-name="T14">64 Key Persons of WRA’s Headquarters and Subordinates With Their</text:span></text:p>
      <text:p text:style-name="P66"><text:span text:style-name="T14">Locations<text:tab/>240</text:span></text:p>
      <text:p text:style-name="P63"><text:span text:style-name="T14">65 Actual Personnel, WRA, MOEA<text:tab/>242</text:span></text:p>
      <text:p text:style-name="P63"><text:span text:style-name="T14">66 Statistics on Appointed Employees, WRA, MOEA<text:tab/>248</text:span></text:p>
      <text:p text:style-name="P67"/>
      <text:p text:style-name="P7"><field:fieldmark-start text:name="__Fieldmark__12_522084087" field:type="vnd.oasis.opendocument.field.UNHANDLED"><field:param field:name="vnd.oasis.opendocument.field.code" field:value=" = 18 \* ROMAN "/><field:param field:name="vnd.oasis.opendocument.field.id" field:value="34"/></field:fieldmark-start><text:span text:style-name="T10">XVIII</text:span><field:fieldmark-end/><text:span text:style-name="T10">.OTHERS<text:tab/></text:span><text:span text:style-name="T14">251</text:span></text:p>
      <text:list xml:id="list121809044734869" text:continue-numbering="true" text:style-name="WW8Num3">
        <text:list-item>
          <text:p text:style-name="P34">STATISTIC REPORTS</text:p>
        </text:list-item>
      </text:list>
      <text:p text:style-name="P63"><text:span text:style-name="T14">67 Budget &amp; Final Account of WRA, MOEA<text:tab/>252<text:tab/></text:span></text:p>
      <text:p text:style-name="P63"><text:span text:style-name="T14">68 Statistics of Engineering Cost<text:tab/>253</text:span></text:p>
      <text:p text:style-name="P63"><text:span text:style-name="T14">69 Surveying, WRA, MOEA<text:tab/>255</text:span></text:p>
      <text:p text:style-name="P63"><text:span text:style-name="T14">70 WRA Affiliated Agencies Project Land Procurement Situation<text:tab/>256</text:span></text:p>
      <text:p text:style-name="P63"><text:span text:style-name="T14">71 Geological Boring, WRA, MOEA<text:tab/>258</text:span></text:p>
      <text:p text:style-name="P64"/>
      <text:p text:style-name="P5"/>
      <text:p text:style-name="P59"><text:s/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A12T040</dc:creator>
    <dc:date>2014-08-15T15:47:00</dc:date>
    <meta:print-date>2014-06-10T17:06:00</meta:print-date>
    <meta:editing-cycles>7</meta:editing-cycles>
    <meta:editing-duration>PT1H</meta:editing-duration>
    <meta:document-statistic meta:table-count="0" meta:image-count="0" meta:object-count="0" meta:page-count="11" meta:paragraph-count="264" meta:word-count="2099" meta:character-count="6728" meta:non-whitespace-character-count="5823"/>
    <meta:generator>LibreOffice/5.1.2.2$Windows_x86 LibreOffice_project/d3bf12ecb743fc0d20e0be0c58ca359301eb705f</meta:generator>
  </office:meta>
</office:document-meta>
</file>