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4">
      <style:paragraph-properties style:line-height-at-least="0.67cm" fo:text-align="justify" style:justify-single-word="false"/>
    </style:style>
    <style:style style:name="P2" style:family="paragraph" style:parent-style-name="Standard" style:list-style-name="WW8Num14">
      <style:paragraph-properties style:line-height-at-least="0.67cm" fo:text-align="justify" style:justify-single-word="false">
        <style:tab-stops/>
      </style:paragraph-properties>
    </style:style>
    <style:style style:name="P3" style:family="paragraph" style:parent-style-name="Standard">
      <style:paragraph-properties style:line-height-at-least="0.67cm" fo:text-align="justify" style:justify-single-word="false"/>
      <style:text-properties fo:font-size="14pt" style:font-size-asian="14pt"/>
    </style:style>
    <style:style style:name="P4" style:family="paragraph" style:parent-style-name="Standard" style:list-style-name="WW8Num14">
      <style:paragraph-properties style:line-height-at-least="0.67cm" fo:text-align="justify" style:justify-single-word="false"/>
      <style:text-properties fo:font-size="14pt" style:font-size-asian="14pt"/>
    </style:style>
    <style:style style:name="P5" style:family="paragraph" style:parent-style-name="Standard" style:master-page-name="Standard">
      <style:paragraph-properties fo:margin-left="1.401cm" fo:margin-right="0cm" fo:text-align="center" style:justify-single-word="false" fo:text-indent="0cm" style:auto-text-indent="false" style:page-number="auto"/>
      <style:text-properties fo:font-size="22pt" fo:letter-spacing="0.706cm" style:font-size-asian="22pt"/>
    </style:style>
    <style:style style:name="P6" style:family="paragraph" style:parent-style-name="Standard">
      <style:paragraph-properties fo:margin-left="1cm" fo:margin-right="0cm" style:line-height-at-least="0.67cm" fo:text-align="justify" style:justify-single-word="false" fo:text-indent="-1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423cm" fo:margin-right="0cm" fo:line-height="0.459cm" fo:text-indent="-0.423cm" style:auto-text-indent="false" style:punctuation-wrap="simple" style:line-break="normal"/>
    </style:style>
    <style:style style:name="P10" style:family="paragraph" style:parent-style-name="Standard">
      <style:paragraph-properties fo:margin-left="0.423cm" fo:margin-right="0cm" fo:line-height="0.459cm" fo:text-indent="-0.423cm" style:auto-text-indent="false" style:punctuation-wrap="simple" style:line-break="normal"/>
      <style:text-properties fo:font-size="14pt" style:font-size-asian="14pt"/>
    </style:style>
    <style:style style:name="P11" style:family="paragraph" style:parent-style-name="Standard">
      <style:paragraph-properties fo:margin-left="0.423cm" fo:margin-right="0cm" fo:margin-top="0cm" fo:margin-bottom="0.293cm" loext:contextual-spacing="false" fo:line-height="0.459cm" fo:text-indent="-0.423cm" style:auto-text-indent="false" style:punctuation-wrap="simple" style:line-break="normal"/>
    </style:style>
    <style:style style:name="P12" style:family="paragraph" style:parent-style-name="Standard">
      <style:paragraph-properties fo:margin-left="0.42cm" fo:margin-right="0cm" fo:line-height="0.459cm" fo:text-align="justify" style:justify-single-word="false" fo:text-indent="-0.42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39cm" fo:margin-right="0cm" fo:line-height="0.459cm" fo:text-align="justify" style:justify-single-word="false" fo:text-indent="-0.39cm" style:auto-text-indent="false"/>
    </style:style>
    <style:style style:name="P14" style:family="paragraph" style:parent-style-name="Standard">
      <style:paragraph-properties fo:margin-left="0.39cm" fo:margin-right="0cm" fo:line-height="0.459cm" fo:text-indent="-0.39cm" style:auto-text-indent="false" style:punctuation-wrap="simple" style:line-break="normal"/>
    </style:style>
    <style:style style:name="P15" style:family="paragraph" style:parent-style-name="Standard">
      <style:paragraph-properties fo:margin-left="0.39cm" fo:margin-right="0cm" fo:line-height="0.459cm" fo:text-align="justify" style:justify-single-word="false" fo:text-indent="-0.39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39cm" fo:margin-right="0cm" fo:line-height="0.459cm" fo:text-indent="-0.39cm" style:auto-text-indent="false" style:punctuation-wrap="simple" style:line-break="normal"/>
      <style:text-properties fo:font-size="14pt" style:font-size-asian="14pt"/>
    </style:style>
    <style:style style:name="P17" style:family="paragraph" style:parent-style-name="Standard">
      <style:paragraph-properties fo:margin-left="0.381cm" fo:margin-right="0cm" fo:line-height="0.459cm" fo:text-align="justify" style:justify-single-word="false" fo:text-indent="-0.381cm" style:auto-text-indent="false"/>
    </style:style>
    <style:style style:name="P18" style:family="paragraph" style:parent-style-name="Standard">
      <style:paragraph-properties fo:margin-left="0.381cm" fo:margin-right="0cm" fo:line-height="0.459cm" fo:text-align="justify" style:justify-single-word="false" fo:text-indent="-0.38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381cm" fo:margin-right="0cm" fo:line-height="0.459cm" fo:text-align="justify" style:justify-single-word="false" fo:text-indent="-0.381cm" style:auto-text-indent="false"/>
      <style:text-properties fo:color="#008000" fo:font-size="14pt" style:font-size-asian="14pt"/>
    </style:style>
    <style:style style:name="P20" style:family="paragraph" style:parent-style-name="Standard">
      <style:paragraph-properties fo:margin-left="0.631cm" fo:margin-right="0cm" fo:line-height="0.459cm" fo:text-align="justify" style:justify-single-word="false" fo:text-indent="-0.631cm" style:auto-text-indent="false"/>
    </style:style>
    <style:style style:name="P21" style:family="paragraph" style:parent-style-name="Text_20_body_20_indent">
      <style:paragraph-properties fo:margin-left="1.27cm" fo:margin-right="0cm" style:line-height-at-least="0.67cm" fo:text-indent="-1.27cm" style:auto-text-indent="false"/>
    </style:style>
    <style:style style:name="P22" style:family="paragraph" style:parent-style-name="Text_20_body_20_indent">
      <style:paragraph-properties fo:margin-left="1.27cm" fo:margin-right="0cm" style:line-height-at-least="0.67cm" fo:text-indent="-1.27cm" style:auto-text-indent="false"/>
    </style:style>
    <style:style style:name="P23" style:family="paragraph" style:parent-style-name="Heading_20_2" style:master-page-name="轉換_20_1">
      <style:paragraph-properties style:page-number="auto"/>
      <style:text-properties fo:font-weight="bold" style:font-weight-asian="bold"/>
    </style:style>
    <style:style style:name="T1" style:family="text">
      <style:text-properties fo:font-size="22pt" fo:letter-spacing="0.706cm" style:font-size-asian="2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per 58%" fo:font-size="14pt" style:font-size-asian="14pt"/>
    </style:style>
    <style:style style:name="T11" style:family="text">
      <style:text-properties fo:color="#008000" fo:font-size="14pt" style:font-size-asian="14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凡例</text:p>
      <text:list xml:id="list6138261968544097579" text:style-name="WW8Num14">
        <text:list-item>
          <text:p text:style-name="P1"><text:span text:style-name="T2">本刊係以數字陳示水利工程建設與水利行政措施之成果，內容分為水資源運用、水庫壩堰、水庫集水區保育、溫泉資源保育、節約用水、知識型水利產業、海水淡化、地層下陷、水文觀測、天然災害損失概況、河川防洪工程、禦潮(海堤)工程、區域排水工程、河川、排水、海堤公地許可使用、水權登記、自來水事業、行政組織及其他共18章，合計71表。</text:span></text:p>
        </text:list-item>
        <text:list-item>
          <text:p text:style-name="P4">本刊所稱「年度」者，88年度以前係自上年7月1日開始至當年6月底止，88年下半年及89年度係自88年7月1日至89年12月底止，自90年度起均與其他資料一致，採普通曆年制，係自當年1月1日開始至12月底止。</text:p>
        </text:list-item>
        <text:list-item>
          <text:p text:style-name="P4">本刊資料於86年5月13日前為原臺灣省水利局資料，86年5月13日至<text:span text:style-name="T5"> </text:span>88年6月30日為原臺灣省政府水利處資料，88年7月1日至91年3月27日為原經濟部水利處資料，自91年3月28日以後為經濟部水利署資料。</text:p>
        </text:list-item>
        <text:list-item>
          <text:p text:style-name="P2"><text:span text:style-name="T4"><text:s/></text:span><text:span text:style-name="T2">本刊資料取材於本署公務統計報表，並參酌本署各相關組室及各附屬機關、台灣自來水股份有限公司、臺北自來水事業處、金門縣自來水廠、連江縣自來水廠及各農田水利會所提供之資料，予以彙整。各項資料來源均分別在各表下端註明，若有特殊情形均有附註。</text:span></text:p>
        </text:list-item>
      </text:list>
      <text:p text:style-name="P6">五、<text:span text:style-name="T5"> </text:span>本刊表內度量衡單位，一律以公制為準，尾數計算採四捨五入法。</text:p>
      <text:p text:style-name="P3">六、<text:span text:style-name="T5"> </text:span>本刊使用符號代表意義如下：</text:p>
      <text:p text:style-name="P7"><text:span text:style-name="T2">「－」表示無數字</text:span></text:p>
      <text:p text:style-name="P7"><text:span text:style-name="T2">「</text:span><text:span text:style-name="T7">…</text:span><text:span text:style-name="T2">」表示數字不詳或尚未產生數字</text:span></text:p>
      <text:p text:style-name="P8">「0」表示有數字而不及半單位</text:p>
      <text:p text:style-name="P7"><text:span text:style-name="T2">「」表示估計數字</text:span></text:p>
      <text:p text:style-name="P7"><text:span text:style-name="T2">「」表示數字修正</text:span></text:p>
      <text:p text:style-name="P21">七、<text:span text:style-name="T5"> </text:span>本刊各項資料中澎湖縣、金門縣、連江縣因無河堤設施，南投縣、嘉義市、臺北市無海堤設施，故各無該項資料；至於「水資源運用」單元中「水資源供需概況」為全國資料，「水資源調度概況-農田休耕面積」不含臺北市、金門縣及連江縣資料，其餘資料則不含金門縣及連江縣；另「溫泉資源保育」為調查區資料；「地層下陷」為實施水準檢測之縣市資料；「河川、排水、海堤公地許可使用」不含臺北市、金門縣及連江縣資料。</text:p>
      <text:p text:style-name="P21">八、<text:span text:style-name="T5"> </text:span>本刊各項工程數量統計數皆以決算數為準。</text:p>
      <text:p text:style-name="P21">九、<text:span text:style-name="T5"> </text:span>本刊所載歷年資料，凡與前期數字不同者，悉以本期數字為準。</text:p>
      <text:p text:style-name="P21">十、<text:span text:style-name="T5"> </text:span>本刊出刊後，如有修正情形，以即時更新之本署全球資訊網「水利統計」資料為準。</text:p>
      <text:h text:style-name="P23" text:outline-level="2">Introductory Notes</text:h>
      <text:p text:style-name="P9"><text:span text:style-name="T2">1.The publication presents the achievements of water conservancy construction and administration policy as numbers in Taiwan. The contents of the publication are 18 chapters：Water resources utilization, Reservoirs and</text:span><text:span text:style-name="T2"> Weirs</text:span><text:span text:style-name="T2">, Reservoirs </text:span><text:span text:style-name="T2">catchments</text:span><text:span text:style-name="T2">, Hot Spring Resource </text:span><text:span text:style-name="T2">Conservation, Water</text:span><text:span text:style-name="T2"> Saving Implementation, Knowledge-base Water </text:span><text:span text:style-name="T2">Industries, Seawater</text:span><text:span text:style-name="T2"> Desalination, Land </text:span><text:span text:style-name="T2">Subsidence, Hydrological</text:span><text:span text:style-name="T2"> measurement,</text:span><text:span text:style-name="T7"> </text:span><text:span text:style-name="T2">Natural Damages Flood, Control Works (</text:span><text:span text:style-name="T2">r</text:span><text:span text:style-name="T2">iver </text:span><text:span text:style-name="T2">levees</text:span><text:span text:style-name="T2">), (Coastal Protection) Sea-dike works, Drainage Works, Permitted-use of Public-riverine-land,</text:span><text:span text:style-name="T2"> etc.</text:span><text:span text:style-name="T2">, Number of Water Registration, Water Supply, Administrative organization and Others. It contains 71 tables.</text:span></text:p>
      <text:p text:style-name="P12"/>
      <text:p text:style-name="P11"><text:span text:style-name="T2">2.The </text:span><text:span text:style-name="T2">f</text:span><text:span text:style-name="T2">iscal year stands for the 1</text:span><text:span text:style-name="T10">st</text:span><text:span text:style-name="T2"> July of previous year to the end of June of the current year for before fiscal year 1999, and from the 1</text:span><text:span text:style-name="T10">st</text:span><text:span text:style-name="T2"> </text:span><text:span text:style-name="T2">July</text:span><text:span text:style-name="T2"> 1999 to the end of 2000 for </text:span><text:span text:style-name="T2">fiscal year</text:span><text:span text:style-name="T2"> 2000. Starting from 2001, the fiscal year is the same as calendar year, which is from the 1</text:span><text:span text:style-name="T10">st</text:span><text:span text:style-name="T2"> January to the end of December.</text:span></text:p>
      <text:p text:style-name="P12"/>
      <text:p text:style-name="P9"><text:span text:style-name="T2">3.This data belonged to Taiwan Provincial Water Conservancy Bureau before May 13</text:span><text:span text:style-name="T10">th</text:span><text:span text:style-name="T2"> 1997. From January 1</text:span><text:span text:style-name="T10">st</text:span><text:span text:style-name="T2"> 1998 to June 1</text:span><text:span text:style-name="T10">st</text:span><text:span text:style-name="T2"> 1999 it belonged to Taiwan Provincial Government Water Resources Department. From June 1</text:span><text:span text:style-name="T10">st</text:span><text:span text:style-name="T2"> 1999 to March 28</text:span><text:span text:style-name="T10">th</text:span><text:span text:style-name="T2"> 2002 it belonged to Water Conservancy Agency, MOEA. And then to Water Resources Agency, MOEA after March 28</text:span><text:span text:style-name="T10">th</text:span><text:span text:style-name="T2">.</text:span></text:p>
      <text:p text:style-name="P10"/>
      <text:p text:style-name="P9"><text:span text:style-name="T2">4.Data presented in the publication are compiled from the WCA, MOEA annual report and from data provided by the Irrigation Associations. </text:span><text:span text:style-name="T2">Some data presented by the Taiwan Water Supply Corporation, Taipei Water Department, Kinmen Water Supply Plant, Liangjiang Water Supply Plant</text:span> <text:span text:style-name="T2">and Irrigation Association</text:span><text:span text:style-name="T2">. </text:span><text:span text:style-name="T2">Source of data will be listed following each table and there will be notes for special cases. </text:span></text:p>
      <text:p text:style-name="P10"/>
      <text:p text:style-name="P13"><text:span text:style-name="T2">5.</text:span><text:span text:style-name="T2">All units are based upon the metric system in this publication. The decimals are rounded to the significant figure.</text:span></text:p>
      <text:p text:style-name="P15"/>
      <text:p text:style-name="P14"><text:span text:style-name="T2">6.The meanings of various symbols used in the publication are listed as follows: [-] none, […] unknown, [</text:span><text:span text:style-name="T2">0</text:span><text:span text:style-name="T2">] less than half unit, [] estimated number, [</text:span><text:span text:style-name="T2">®</text:span><text:span text:style-name="T2">]modified number.</text:span></text:p>
      <text:p text:style-name="P16"/>
      <text:p text:style-name="P17"><text:span text:style-name="T2">7</text:span><text:span text:style-name="T11">.</text:span><text:span text:style-name="T2">Since there is no river dike in the Penhu, Kingmen</text:span><text:span text:style-name="T8">,</text:span><text:span text:style-name="T2">Lienjian county, nor sea dike in Nantou county, Jiayi city or Taipei city, no data is available for the corresponding </text:span><text:soft-page-break/><text:span text:style-name="T2">item in the publication. Data in the</text:span><text:span text:style-name="T2">“</text:span><text:span text:style-name="T2">Hot Spring Resource Conservation</text:span><text:span text:style-name="T2">”</text:span><text:span text:style-name="T2"> and</text:span><text:span text:style-name="T2"> “</text:span><text:span text:style-name="T2">Land Subsidence are limited to survey data. Data in the </text:span><text:span text:style-name="T2">“</text:span><text:span text:style-name="T2">Permitted-use of Public-riverine-land </text:span><text:span text:style-name="T2">,etc.”</text:span><text:span text:style-name="T2"> are not </text:span><text:span text:style-name="T2">include</text:span><text:span text:style-name="T2"> Taipei city, Kingmen or Lienjian county.</text:span></text:p>
      <text:p text:style-name="P18"/>
      <text:p text:style-name="P17"><text:span text:style-name="T2">8</text:span><text:span text:style-name="T2">.This publication each project quantity statistical count all take makes a final accounting the number as a standard</text:span><text:span text:style-name="T2">.</text:span></text:p>
      <text:p text:style-name="P19"/>
      <text:p text:style-name="P13"><text:span text:style-name="T2">9</text:span><text:span text:style-name="T2">.T</text:span><text:span text:style-name="T2">he corrected figures given in this issue may not agree with the corresponding figures in the previous issue.</text:span></text:p>
      <text:p text:style-name="P15"/>
      <text:p text:style-name="P20"><text:span text:style-name="T12">10.After t</text:span><text:span text:style-name="T12">he publication, the data is subject to correction by Department Water Resources Agency, Ministry of Economic Affairs</text:span><text:span text:style-name="T12">－Windows Internet Explorer r</text:span><text:span text:style-name="T12">eal-time updates</text:span><text:span text:style-name="T12"> </text:span><text:span text:style-name="T12">official statistics report data</text:span><text:span text:style-name="T12"> prevail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Univers" fo:font-family="Univers" style:font-family-generic="swiss" style:font-pitch="variable" fo:font-size="22pt" style:font-size-asian="22pt" style:font-name-complex="Univers" style:font-family-complex="Univers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586cm" loext:contextual-spacing="false" style:line-height-at-least="0cm" fo:text-align="center" style:justify-single-word="false" fo:keep-with-next="always"/>
      <style:text-properties style:font-name="標楷體" fo:font-family="標楷體" style:font-family-generic="script" fo:font-size="16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811cm" fo:text-align="justify" style:justify-single-word="false" fo:text-indent="-1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9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582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0.767cm" fo:text-indent="-0.582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3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3cm" fo:margin-right="2.03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凡例</dc:title>
    <meta:initial-creator>kai</meta:initial-creator>
    <meta:creation-date>2013-06-21T16:20:00</meta:creation-date>
    <dc:creator>user</dc:creator>
    <dc:date>2014-06-07T11:31:00</dc:date>
    <meta:print-date>2013-06-24T10:35:00</meta:print-date>
    <meta:editing-cycles>6</meta:editing-cycles>
    <meta:editing-duration>PT5H11M</meta:editing-duration>
    <meta:document-statistic meta:table-count="0" meta:image-count="0" meta:object-count="0" meta:page-count="3" meta:paragraph-count="27" meta:word-count="1289" meta:character-count="3756" meta:non-whitespace-character-count="3327"/>
    <meta:generator>LibreOffice/5.1.2.2$Windows_x86 LibreOffice_project/d3bf12ecb743fc0d20e0be0c58ca359301eb705f</meta:generator>
  </office:meta>
</office:document-meta>
</file>