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29cm" style:auto-text-indent="false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3</text:span><text:span text:style-name="T8">年</text:span><text:span text:style-name="T10"> / 經濟部水利署主計室編著. </text:span><text:span text:style-name="T10">–</text:span></text:p>
            <text:p text:style-name="P5"><text:span text:style-name="T10">臺北市: 經濟部水利署, </text:span><text:span text:style-name="T7">201</text:span><text:span text:style-name="T7">5</text:span><text:span text:style-name="T7">.0</text:span><text:span text:style-name="T7">7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</text:span><text:span text:style-name="T4">978-986-04-5244-0</text:span><text:span text:style-name="T4">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4011139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3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5</text:span><text:span text:style-name="T2">年</text:span><text:span text:style-name="T2">7</text:span><text:span text:style-name="T2">月</text:span><text:span text:style-name="T6"> 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<text:span text:style-name="T2">1010401021</text:span></text:p>
          </table:table-cell>
        </table:table-row>
      </table:table>
      <text:p text:style-name="P10"><text:span text:style-name="T4">ISBN</text:span><text:span text:style-name="T4"> <text:s/>978-986-04-5244-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Valued Acer Customer</dc:creator>
    <dc:date>2015-06-22T10:17:00</dc:date>
    <meta:print-date>2015-06-22T10:14:00</meta:print-date>
    <meta:editing-cycles>11</meta:editing-cycles>
    <meta:editing-duration>PT20M</meta:editing-duration>
    <meta:document-statistic meta:table-count="2" meta:image-count="0" meta:object-count="0" meta:page-count="1" meta:paragraph-count="26" meta:word-count="149" meta:character-count="337" meta:non-whitespace-character-count="270"/>
    <meta:generator>LibreOffice/5.1.2.2$Windows_x86 LibreOffice_project/d3bf12ecb743fc0d20e0be0c58ca359301eb705f</meta:generator>
  </office:meta>
</office:document-meta>
</file>