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7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71 </text:span><text:span text:style-name="T3">經濟部水利署地質鑽探成果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71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<text:span text:style-name="T4">    ( </text:span><text:span text:style-name="T5">度</text:span><text:span text:style-name="T6"> )    </text:span><text:span text:style-name="T5">別</text:span></text:p>
          </table:table-cell>
          <table:table-cell table:style-name="ce3" office:value-type="string" calcext:value-type="string">
            <text:p>鑽<text:span text:style-name="T4">   </text:span><text:span text:style-name="T5">探</text:span><text:span text:style-name="T6">   </text:span><text:span text:style-name="T5">孔</text:span><text:span text:style-name="T6">   </text:span><text:span text:style-name="T5">數</text:span></text:p>
          </table:table-cell>
          <table:table-cell table:style-name="ce3" office:value-type="string" calcext:value-type="string">
            <text:p>總<text:span text:style-name="T4">      </text:span><text:span text:style-name="T5">深</text:span><text:span text:style-name="T6">      </text:span><text:span text:style-name="T5">度</text:span></text:p>
          </table:table-cell>
          <table:table-cell table:style-name="ce26" office:value-type="string" calcext:value-type="string">
            <text:p>最<text:span text:style-name="T4">  </text:span><text:span text:style-name="T5">大</text:span><text:span text:style-name="T6">   </text:span><text:span text:style-name="T5">深</text:span><text:span text:style-name="T6">   </text:span><text:span text:style-name="T5">度</text:span></text:p>
          </table:table-cell>
          <table:table-cell table:style-name="ce29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<text:span text:style-name="T10">孔</text:span><text:span text:style-name="T6">)</text:span></text:p>
          </table:table-cell>
          <table:table-cell table:style-name="ce4" office:value-type="string" calcext:value-type="string">
            <text:p>(<text:span text:style-name="T10">公尺</text:span><text:span text:style-name="T6">)</text:span></text:p>
          </table:table-cell>
          <table:table-cell table:style-name="ce27" office:value-type="string" calcext:value-type="string">
            <text:p>(<text:span text:style-name="T10">公尺</text:span><text:span text:style-name="T6">)</text:span></text:p>
          </table:table-cell>
          <table:table-cell table:style-name="ce29" table:number-columns-repeated="1020"/>
        </table:table-row>
        <table:table-row table:style-name="ro2">
          <table:table-cell table:style-name="ce4" table:number-columns-repeated="3"/>
          <table:table-cell table:style-name="ce27"/>
          <table:table-cell table:style-name="ce29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7" office:value-type="string" calcext:value-type="string">
            <text:p>Maximum Depth</text:p>
          </table:table-cell>
          <table:table-cell table:style-name="ce29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9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2 </text:span><text:span text:style-name="T9">年</text:span><text:span text:style-name="T8">       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3 </text:span><text:span text:style-name="T9">年</text:span><text:span text:style-name="T8">       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1" office:value-type="float" office:value="2770.46" calcext:value-type="float">
            <text:p>2,770.5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4 </text:span><text:span text:style-name="T9">年</text:span><text:span text:style-name="T8">       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1" office:value-type="float" office:value="2440" calcext:value-type="float">
            <text:p>2,440.0 </text:p>
          </table:table-cell>
          <table:table-cell table:style-name="ce21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5 </text:span><text:span text:style-name="T9">年</text:span><text:span text:style-name="T8">       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float" office:value="3026" calcext:value-type="float">
            <text:p>3,026.0 </text:p>
          </table:table-cell>
          <table:table-cell table:style-name="ce21" office:value-type="float" office:value="200" calcext:value-type="float">
            <text:p>200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1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6</text:span><text:span text:style-name="T9">年度</text:span><text:span text:style-name="T8">        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float" office:value="4838" calcext:value-type="float">
            <text:p>4,838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7</text:span><text:span text:style-name="T9">年度</text:span><text:span text:style-name="T8">        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float" office:value="7346" calcext:value-type="float">
            <text:p>7,346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8</text:span><text:span text:style-name="T9">年度</text:span><text:span text:style-name="T8">        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float" office:value="2901" calcext:value-type="float">
            <text:p>2,901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9</text:span><text:span text:style-name="T9">年度</text:span><text:span text:style-name="T8">        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1" office:value-type="float" office:value="2214" calcext:value-type="float">
            <text:p>2,214.0 </text:p>
          </table:table-cell>
          <table:table-cell table:style-name="ce21" office:value-type="float" office:value="72" calcext:value-type="float">
            <text:p>72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0</text:span><text:span text:style-name="T9">年度</text:span><text:span text:style-name="T8">        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float" office:value="2144" calcext:value-type="float">
            <text:p>2,144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1</text:span><text:span text:style-name="T9">年度</text:span><text:span text:style-name="T8">        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1" office:value-type="float" office:value="1764" calcext:value-type="float">
            <text:p>1,764.0 </text:p>
          </table:table-cell>
          <table:table-cell table:style-name="ce21" office:value-type="float" office:value="40" calcext:value-type="float">
            <text:p>4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2</text:span><text:span text:style-name="T9">年度</text:span><text:span text:style-name="T8">        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1007" calcext:value-type="float">
            <text:p>1,007.0 </text:p>
          </table:table-cell>
          <table:table-cell table:style-name="ce21" office:value-type="float" office:value="35" calcext:value-type="float">
            <text:p>3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3</text:span><text:span text:style-name="T9">年度</text:span><text:span text:style-name="T8">        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1105" calcext:value-type="float">
            <text:p>1,10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4</text:span><text:span text:style-name="T9">年度</text:span><text:span text:style-name="T8">        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1" office:value-type="float" office:value="1610" calcext:value-type="float">
            <text:p>1,610.0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5</text:span><text:span text:style-name="T9">年度</text:span><text:span text:style-name="T8">        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2265" calcext:value-type="float">
            <text:p>2,26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6 </text:span><text:span text:style-name="T9">年度</text:span><text:span text:style-name="T8">       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3" office:value-type="float" office:value="1645" calcext:value-type="float">
            <text:p>1,645.0 </text:p>
          </table:table-cell>
          <table:table-cell table:style-name="ce23" office:value-type="float" office:value="60" calcext:value-type="float">
            <text:p>6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7 </text:span><text:span text:style-name="T9">年度</text:span><text:span text:style-name="T8">       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728.5" calcext:value-type="float">
            <text:p>728.5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8 </text:span><text:span text:style-name="T9">年度</text:span><text:span text:style-name="T8">       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597" calcext:value-type="float">
            <text:p>597.0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國</text:span><text:span text:style-name="T8">88</text:span><text:span text:style-name="T9">年下半年及</text:span><text:span text:style-name="T8">89</text:span><text:span text:style-name="T9">年度</text:span><text:span text:style-name="T8"> </text:span></text:p>
          </table:table-cell>
          <table:table-cell table:style-name="ce16"/>
          <table:table-cell table:style-name="ce23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"/>Under half of 1999 &amp; FY 2000</text:p>
          </table:table-cell>
          <table:table-cell table:style-name="ce17" office:value-type="float" office:value="44" calcext:value-type="float">
            <text:p>44</text:p>
          </table:table-cell>
          <table:table-cell table:style-name="ce24" office:value-type="float" office:value="1156.8" calcext:value-type="float">
            <text:p>1,156.8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0</text:span><text:span text:style-name="T9">年度</text:span><text:span text:style-name="T8">        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1867.7" calcext:value-type="float">
            <text:p>1,867.7 </text:p>
          </table:table-cell>
          <table:table-cell table:style-name="ce21" office:value-type="float" office:value="154" calcext:value-type="float">
            <text:p>154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1</text:span><text:span text:style-name="T9">年度</text:span><text:span text:style-name="T8">        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float" office:value="1731" calcext:value-type="float">
            <text:p>1,731.0 </text:p>
          </table:table-cell>
          <table:table-cell table:style-name="ce21" office:value-type="float" office:value="150" calcext:value-type="float">
            <text:p>1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2</text:span><text:span text:style-name="T9">年度</text:span><text:span text:style-name="T8">        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float" office:value="1401.4" calcext:value-type="float">
            <text:p>1,401.4 </text:p>
          </table:table-cell>
          <table:table-cell table:style-name="ce21" office:value-type="float" office:value="187.6" calcext:value-type="float">
            <text:p>187.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3</text:span><text:span text:style-name="T9">年度</text:span><text:span text:style-name="T8">         FY 2004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545" calcext:value-type="float">
            <text:p>545.0 </text:p>
          </table:table-cell>
          <table:table-cell table:style-name="ce21" office:value-type="float" office:value="95" calcext:value-type="float">
            <text:p>9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4</text:span><text:span text:style-name="T9">年度</text:span><text:span text:style-name="T8">         FY 2005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5</text:span><text:span text:style-name="T9">年度</text:span><text:span text:style-name="T8">         FY 2006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6</text:span><text:span text:style-name="T9">年度</text:span><text:span text:style-name="T8">         FY 2007</text:span></text:p>
          </table:table-cell>
          <table:table-cell table:style-name="ce18" office:value-type="float" office:value="106" calcext:value-type="float">
            <text:p>106</text:p>
          </table:table-cell>
          <table:table-cell table:style-name="ce23" office:value-type="float" office:value="2204" calcext:value-type="float">
            <text:p>2,204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7</text:span><text:span text:style-name="T9">年度</text:span><text:span text:style-name="T8">         FY 2008</text:span></text:p>
          </table:table-cell>
          <table:table-cell table:style-name="ce18" office:value-type="float" office:value="104" calcext:value-type="float">
            <text:p>104</text:p>
          </table:table-cell>
          <table:table-cell table:style-name="ce23" office:value-type="float" office:value="2119.7" calcext:value-type="float">
            <text:p>2,119.7 </text:p>
          </table:table-cell>
          <table:table-cell table:style-name="ce23" office:value-type="float" office:value="203.3" calcext:value-type="float">
            <text:p>203.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8</text:span><text:span text:style-name="T9">年度</text:span><text:span text:style-name="T8">         FY 2009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628" calcext:value-type="float">
            <text:p>628.0 </text:p>
          </table:table-cell>
          <table:table-cell table:style-name="ce23" office:value-type="float" office:value="110" calcext:value-type="float">
            <text:p>11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9</text:span><text:span text:style-name="T9">年度</text:span><text:span text:style-name="T8">         FY 2010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623" calcext:value-type="float">
            <text:p>623.0 </text:p>
          </table:table-cell>
          <table:table-cell table:style-name="ce23" office:value-type="float" office:value="70" calcext:value-type="float">
            <text:p>7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0</text:span><text:span text:style-name="T9">年度</text:span><text:span text:style-name="T8">       FY 2011</text:span>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float" office:value="1380" calcext:value-type="float">
            <text:p>1,380.0 </text:p>
          </table:table-cell>
          <table:table-cell table:style-name="ce23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8"/>
          <table:table-cell table:style-name="ce23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1</text:span><text:span text:style-name="T9">年度</text:span><text:span text:style-name="T8">       FY 2012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320" calcext:value-type="float">
            <text:p>320.0 </text:p>
          </table:table-cell>
          <table:table-cell table:style-name="ce23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102</text:span><text:span text:style-name="T9">年度</text:span><text:span text:style-name="T8">       FY 2013</text:span></text:p>
          </table:table-cell>
          <table:table-cell table:style-name="ce18" office:value-type="float" office:value="35" calcext:value-type="float">
            <text:p>35</text:p>
          </table:table-cell>
          <table:table-cell table:style-name="ce23" office:value-type="float" office:value="1390" calcext:value-type="float">
            <text:p>1,390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  <text:span text:style-name="T7">民</text:span><text:span text:style-name="T8"> </text:span><text:span text:style-name="T9">國</text:span><text:span text:style-name="T8"> 103</text:span><text:span text:style-name="T9">年度</text:span><text:span text:style-name="T8">       FY 2014</text:span>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740" calcext:value-type="float">
            <text:p>740.0 </text:p>
          </table:table-cell>
          <table:table-cell table:style-name="ce25" office:value-type="float" office:value="280" calcext:value-type="float">
            <text:p>280.0 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資料來源：經濟部水利署水利規劃試驗所。</text:p>
          </table:table-cell>
          <table:table-cell table:style-name="ce20" table:number-columns-repeated="3"/>
          <table:table-cell table:number-columns-repeated="1020"/>
        </table:table-row>
        <table:table-row table:style-name="ro6">
          <table:table-cell table:style-name="ce11" office:value-type="string" calcext:value-type="string">
            <text:p>Data Source<text:span text:style-name="T10">：</text:span><text:span text:style-name="T6">Water Resources Planning Institute, WRA, MOEA.</text:span></text:p>
          </table:table-cell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1" style:display-name="PageStyle_表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Windows 使用者</dc:creator>
    <dc:date>2015-07-11T15:15:41</dc:date>
    <meta:print-date>2015-07-11T15:15:38</meta:print-date>
    <meta:document-statistic meta:table-count="1" meta:cell-count="146" meta:object-count="0"/>
    <meta:generator>LibreOffice/5.1.2.2$Windows_x86 LibreOffice_project/d3bf12ecb743fc0d20e0be0c58ca359301eb705f</meta:generator>
  </office:meta>
</office:document-meta>
</file>