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0" table:style-name="ta1" table:print-ranges="表70.A1:表70.K3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2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11"/>
        <table:table-column table:style-name="co11" table:default-cell-style-name="ce62"/>
        <table:table-column table:style-name="co12" table:default-cell-style-name="ce62"/>
        <table:table-column table:style-name="co11" table:number-columns-repeated="245" table:default-cell-style-name="ce6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70 </text:span><text:span text:style-name="T2">經濟部水利署所屬機關工程用地取得情形</text:span></text:p>
          </table:table-cell>
          <table:covered-table-cell table:number-columns-repeated="4" table:style-name="ce12"/>
          <table:table-cell table:style-name="ce33" office:value-type="string" calcext:value-type="string" table:number-columns-spanned="5" table:number-rows-spanned="1">
            <text:p>Table70. Affiliated Agencies Project Land Procurememt Situation, WRA, MOEA.</text:p>
          </table:table-cell>
          <table:covered-table-cell table:number-columns-repeated="4" table:style-name="ce43"/>
          <table:table-cell table:style-name="ce57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8" office:value-type="string" calcext:value-type="string">
            <text:p>面積單位：公<text:span text:style-name="T6"> </text:span><text:span text:style-name="T7">頃</text:span></text:p>
          </table:table-cell>
          <table:table-cell table:style-name="ce34" table:number-columns-repeated="4"/>
          <table:table-cell table:style-name="ce49" office:value-type="string" calcext:value-type="string">
            <text:p>Area Unit <text:span text:style-name="T10">：</text:span><text:span text:style-name="T11"> Ha.</text:span></text:p>
          </table:table-cell>
          <table:table-cell table:style-name="ce58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28" office:value-type="string" calcext:value-type="string">
            <text:p>金額單位：新臺幣千元</text:p>
          </table:table-cell>
          <table:table-cell table:style-name="ce34" table:number-columns-repeated="4"/>
          <table:table-cell table:style-name="ce49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58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4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2"/>
          <table:covered-table-cell table:style-name="ce29"/>
          <table:table-cell table:style-name="ce35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4"/>
          <table:covered-table-cell table:style-name="ce48"/>
          <table:table-cell table:style-name="ce50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59" table:number-columns-repeated="1014"/>
        </table:table-row>
        <table:table-row table:style-name="ro3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30" office:value-type="string" calcext:value-type="string">
            <text:p>協議價購</text:p>
          </table:table-cell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徴收</text:p>
          </table:table-cell>
          <table:table-cell table:style-name="ce45" office:value-type="string" calcext:value-type="string">
            <text:p>撥用</text:p>
          </table:table-cell>
          <table:table-cell table:style-name="ce45" office:value-type="string" calcext:value-type="string">
            <text:p>協議價購</text:p>
          </table:table-cell>
          <table:covered-table-cell table:style-name="ce51"/>
          <table:table-cell table:style-name="ce59" table:number-columns-repeated="1014"/>
        </table:table-row>
        <table:table-row table:style-name="ro5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Imposed Use</text:p>
          </table:table-cell>
          <table:table-cell table:style-name="ce23" office:value-type="string" calcext:value-type="string">
            <text:p>Transferred Use </text:p>
          </table:table-cell>
          <table:table-cell table:style-name="ce31" office:value-type="string" calcext:value-type="string">
            <text:p>On-accord Purchase</text:p>
          </table:table-cell>
          <table:table-cell table:style-name="ce37" office:value-type="string" calcext:value-type="string">
            <text:p>Total</text:p>
          </table:table-cell>
          <table:table-cell table:style-name="ce23" office:value-type="string" calcext:value-type="string">
            <text:p>Imposed Use</text:p>
          </table:table-cell>
          <table:table-cell table:style-name="ce23" office:value-type="string" calcext:value-type="string">
            <text:p>Transferred Use </text:p>
          </table:table-cell>
          <table:table-cell table:style-name="ce31" office:value-type="string" calcext:value-type="string">
            <text:p>On-accord Purchase</text:p>
          </table:table-cell>
          <table:covered-table-cell table:style-name="ce52"/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1  </text:span><text:span text:style-name="T7">年</text:span><text:span text:style-name="T8">  </text:span><text:span text:style-name="T7">度</text:span><text:span text:style-name="T8">   FY  2002</text:span>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28" calcext:value-type="float">
            <text:p>428</text:p>
          </table:table-cell>
          <table:table-cell table:style-name="ce38" office:value-type="float" office:value="302.0059" calcext:value-type="float">
            <text:p>302.005900</text:p>
          </table:table-cell>
          <table:table-cell table:style-name="ce38" office:value-type="float" office:value="193.8932" calcext:value-type="float">
            <text:p>193.893200</text:p>
          </table:table-cell>
          <table:table-cell table:style-name="ce38" office:value-type="float" office:value="62.2267" calcext:value-type="float">
            <text:p>62.226700</text:p>
          </table:table-cell>
          <table:table-cell table:style-name="ce38" office:value-type="float" office:value="45.886" calcext:value-type="float">
            <text:p>45.886000</text:p>
          </table:table-cell>
          <table:table-cell table:style-name="ce17" office:value-type="float" office:value="5967561" calcext:value-type="float">
            <text:p>5,967,561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2  </text:span><text:span text:style-name="T7">年</text:span><text:span text:style-name="T8">  </text:span><text:span text:style-name="T7">度</text:span><text:span text:style-name="T8">   FY  2003</text:span></text:p>
          </table:table-cell>
          <table:table-cell table:style-name="ce17" office:value-type="float" office:value="3349" calcext:value-type="float">
            <text:p>3,349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2" calcext:value-type="float">
            <text:p>412</text:p>
          </table:table-cell>
          <table:table-cell table:style-name="ce38" office:value-type="float" office:value="379.9155" calcext:value-type="float">
            <text:p>379.915500</text:p>
          </table:table-cell>
          <table:table-cell table:style-name="ce38" office:value-type="float" office:value="153.968" calcext:value-type="float">
            <text:p>153.968000</text:p>
          </table:table-cell>
          <table:table-cell table:style-name="ce38" office:value-type="float" office:value="176.9261" calcext:value-type="float">
            <text:p>176.926100</text:p>
          </table:table-cell>
          <table:table-cell table:style-name="ce38" office:value-type="float" office:value="49.0214" calcext:value-type="float">
            <text:p>49.021400</text:p>
          </table:table-cell>
          <table:table-cell table:style-name="ce53" office:value-type="float" office:value="5034955" calcext:value-type="float">
            <text:p>5,034,955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3  </text:span><text:span text:style-name="T7">年</text:span><text:span text:style-name="T8">  </text:span><text:span text:style-name="T7">度</text:span><text:span text:style-name="T8">   FY  2004</text:span>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12" calcext:value-type="float">
            <text:p>212</text:p>
          </table:table-cell>
          <table:table-cell table:style-name="ce38" office:value-type="float" office:value="381.0586221" calcext:value-type="float">
            <text:p>381.058622</text:p>
          </table:table-cell>
          <table:table-cell table:style-name="ce38" office:value-type="float" office:value="219.9765731" calcext:value-type="float">
            <text:p>219.976573</text:p>
          </table:table-cell>
          <table:table-cell table:style-name="ce38" office:value-type="float" office:value="147.275471" calcext:value-type="float">
            <text:p>147.275471</text:p>
          </table:table-cell>
          <table:table-cell table:style-name="ce38" office:value-type="float" office:value="13.806578" calcext:value-type="float">
            <text:p>13.806578</text:p>
          </table:table-cell>
          <table:table-cell table:style-name="ce53" office:value-type="float" office:value="4468958.368" calcext:value-type="float">
            <text:p>4,468,958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4  </text:span><text:span text:style-name="T7">年</text:span><text:span text:style-name="T8">  </text:span><text:span text:style-name="T7">度</text:span><text:span text:style-name="T8">   FY  2005</text:span>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81" calcext:value-type="float">
            <text:p>281</text:p>
          </table:table-cell>
          <table:table-cell table:style-name="ce38" office:value-type="float" office:value="348.0016" calcext:value-type="float">
            <text:p>348.001600</text:p>
          </table:table-cell>
          <table:table-cell table:style-name="ce38" office:value-type="float" office:value="130.3815" calcext:value-type="float">
            <text:p>130.381500</text:p>
          </table:table-cell>
          <table:table-cell table:style-name="ce38" office:value-type="float" office:value="191.3687" calcext:value-type="float">
            <text:p>191.368700</text:p>
          </table:table-cell>
          <table:table-cell table:style-name="ce38" office:value-type="float" office:value="26.2514" calcext:value-type="float">
            <text:p>26.251400</text:p>
          </table:table-cell>
          <table:table-cell table:style-name="ce53" office:value-type="float" office:value="5466189" calcext:value-type="float">
            <text:p>5,466,189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5  </text:span><text:span text:style-name="T7">年</text:span><text:span text:style-name="T8">  </text:span><text:span text:style-name="T7">度</text:span><text:span text:style-name="T8">  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38" office:value-type="float" office:value="384.298727" calcext:value-type="float">
            <text:p>384.298727</text:p>
          </table:table-cell>
          <table:table-cell table:style-name="ce38" office:value-type="float" office:value="115.913656" calcext:value-type="float">
            <text:p>115.913656</text:p>
          </table:table-cell>
          <table:table-cell table:style-name="ce38" office:value-type="float" office:value="249.500965" calcext:value-type="float">
            <text:p>249.500965</text:p>
          </table:table-cell>
          <table:table-cell table:style-name="ce38" office:value-type="float" office:value="18.884106" calcext:value-type="float">
            <text:p>18.884106</text:p>
          </table:table-cell>
          <table:table-cell table:style-name="ce53" office:value-type="float" office:value="2974161" calcext:value-type="float">
            <text:p>2,974,161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38" office:value-type="float" office:value="246.51392433" calcext:value-type="float">
            <text:p>246.513924</text:p>
          </table:table-cell>
          <table:table-cell table:style-name="ce38" office:value-type="float" office:value="123.32832733" calcext:value-type="float">
            <text:p>123.328327</text:p>
          </table:table-cell>
          <table:table-cell table:style-name="ce38" office:value-type="float" office:value="111.901246" calcext:value-type="float">
            <text:p>111.901246</text:p>
          </table:table-cell>
          <table:table-cell table:style-name="ce38" office:value-type="float" office:value="11.284351" calcext:value-type="float">
            <text:p>11.284351</text:p>
          </table:table-cell>
          <table:table-cell table:style-name="ce53" office:value-type="float" office:value="4468964" calcext:value-type="float">
            <text:p>4,468,964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38" office:value-type="float" office:value="202.060589" calcext:value-type="float">
            <text:p>202.060589</text:p>
          </table:table-cell>
          <table:table-cell table:style-name="ce38" office:value-type="float" office:value="108.639682" calcext:value-type="float">
            <text:p>108.639682</text:p>
          </table:table-cell>
          <table:table-cell table:style-name="ce38" office:value-type="float" office:value="79.671402" calcext:value-type="float">
            <text:p>79.671402</text:p>
          </table:table-cell>
          <table:table-cell table:style-name="ce38" office:value-type="float" office:value="13.749505" calcext:value-type="float">
            <text:p>13.749505</text:p>
          </table:table-cell>
          <table:table-cell table:style-name="ce53" office:value-type="float" office:value="2901456" calcext:value-type="float">
            <text:p>2,901,456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38" office:value-type="float" office:value="270.512028" calcext:value-type="float">
            <text:p>270.512028</text:p>
          </table:table-cell>
          <table:table-cell table:style-name="ce38" office:value-type="float" office:value="185.701974" calcext:value-type="float">
            <text:p>185.701974</text:p>
          </table:table-cell>
          <table:table-cell table:style-name="ce38" office:value-type="float" office:value="49.978306" calcext:value-type="float">
            <text:p>49.978306</text:p>
          </table:table-cell>
          <table:table-cell table:style-name="ce38" office:value-type="float" office:value="34.831748" calcext:value-type="float">
            <text:p>34.831748</text:p>
          </table:table-cell>
          <table:table-cell table:style-name="ce53" office:value-type="float" office:value="5393924" calcext:value-type="float">
            <text:p>5,393,924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7" office:value-type="float" office:value="5521" calcext:value-type="float">
            <text:p>5,521</text:p>
          </table:table-cell>
          <table:table-cell table:style-name="ce17" office:value-type="float" office:value="4442" calcext:value-type="float">
            <text:p>4,44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74" calcext:value-type="float">
            <text:p>274</text:p>
          </table:table-cell>
          <table:table-cell table:style-name="ce38" office:value-type="float" office:value="898.911923" calcext:value-type="float">
            <text:p>898.911923</text:p>
          </table:table-cell>
          <table:table-cell table:style-name="ce38" office:value-type="float" office:value="558.335065" calcext:value-type="float">
            <text:p>558.335065</text:p>
          </table:table-cell>
          <table:table-cell table:style-name="ce38" office:value-type="float" office:value="307.132078" calcext:value-type="float">
            <text:p>307.132078</text:p>
          </table:table-cell>
          <table:table-cell table:style-name="ce38" office:value-type="float" office:value="33.44478" calcext:value-type="float">
            <text:p>33.444780</text:p>
          </table:table-cell>
          <table:table-cell table:style-name="ce53" office:value-type="float" office:value="8969017" calcext:value-type="float">
            <text:p>8,969,017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7" office:value-type="float" office:value="3944" calcext:value-type="float">
            <text:p>3,944</text:p>
          </table:table-cell>
          <table:table-cell table:style-name="ce17" office:value-type="float" office:value="3057" calcext:value-type="float">
            <text:p>3,05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33" calcext:value-type="float">
            <text:p>133</text:p>
          </table:table-cell>
          <table:table-cell table:style-name="ce38" office:value-type="float" office:value="761.066739" calcext:value-type="float">
            <text:p>761.066739</text:p>
          </table:table-cell>
          <table:table-cell table:style-name="ce38" office:value-type="float" office:value="451.135158" calcext:value-type="float">
            <text:p>451.135158</text:p>
          </table:table-cell>
          <table:table-cell table:style-name="ce38" office:value-type="float" office:value="257.687304" calcext:value-type="float">
            <text:p>257.687304</text:p>
          </table:table-cell>
          <table:table-cell table:style-name="ce38" office:value-type="float" office:value="52.244277" calcext:value-type="float">
            <text:p>52.244277</text:p>
          </table:table-cell>
          <table:table-cell table:style-name="ce53" office:value-type="float" office:value="4194082" calcext:value-type="float">
            <text:p>4,194,082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7" office:value-type="float" office:value="3206" calcext:value-type="float">
            <text:p>3,206</text:p>
          </table:table-cell>
          <table:table-cell table:style-name="ce17" office:value-type="float" office:value="2160" calcext:value-type="float">
            <text:p>2,16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46" calcext:value-type="float">
            <text:p>846</text:p>
          </table:table-cell>
          <table:table-cell table:style-name="ce38" office:value-type="float" office:value="450.640927" calcext:value-type="float">
            <text:p>450.640927</text:p>
          </table:table-cell>
          <table:table-cell table:style-name="ce38" office:value-type="float" office:value="291.467302" calcext:value-type="float">
            <text:p>291.467302</text:p>
          </table:table-cell>
          <table:table-cell table:style-name="ce38" office:value-type="float" office:value="51.327733" calcext:value-type="float">
            <text:p>51.327733</text:p>
          </table:table-cell>
          <table:table-cell table:style-name="ce38" office:value-type="float" office:value="107.845892" calcext:value-type="float">
            <text:p>107.845892</text:p>
          </table:table-cell>
          <table:table-cell table:style-name="ce54" office:value-type="float" office:value="4561734" calcext:value-type="float">
            <text:p><text:s/>4,561,734 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7" office:value-type="float" office:value="1680" calcext:value-type="float">
            <text:p>1,680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28" calcext:value-type="float">
            <text:p>128</text:p>
          </table:table-cell>
          <table:table-cell table:style-name="ce38" office:value-type="float" office:value="233.66325475" calcext:value-type="float">
            <text:p>233.663255</text:p>
          </table:table-cell>
          <table:table-cell table:style-name="ce38" office:value-type="float" office:value="109.424406" calcext:value-type="float">
            <text:p>109.424406</text:p>
          </table:table-cell>
          <table:table-cell table:style-name="ce38" office:value-type="float" office:value="113.488212" calcext:value-type="float">
            <text:p>113.488212</text:p>
          </table:table-cell>
          <table:table-cell table:style-name="ce38" office:value-type="float" office:value="10.75063675" calcext:value-type="float">
            <text:p>10.750637</text:p>
          </table:table-cell>
          <table:table-cell table:style-name="ce54" office:value-type="float" office:value="2010211" calcext:value-type="float">
            <text:p><text:s/>2,010,211 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3  </text:span><text:span text:style-name="T7">年</text:span><text:span text:style-name="T8">  </text:span><text:span text:style-name="T7">度</text:span><text:span text:style-name="T8">   FY  2014</text:span></text:p>
          </table:table-cell>
          <table:table-cell table:style-name="ce17" table:formula="of:=SUM([.C19:.E19])" office:value-type="float" office:value="1462" calcext:value-type="float">
            <text:p>1,462</text:p>
          </table:table-cell>
          <table:table-cell table:style-name="ce17" table:formula="of:=SUM([.C20:.C32])" office:value-type="float" office:value="601" calcext:value-type="float">
            <text:p>601</text:p>
          </table:table-cell>
          <table:table-cell table:style-name="ce17" table:formula="of:=SUM([.D20:.D32])" office:value-type="float" office:value="359" calcext:value-type="float">
            <text:p>359</text:p>
          </table:table-cell>
          <table:table-cell table:style-name="ce17" table:formula="of:=SUM([.E20:.E32])" office:value-type="float" office:value="502" calcext:value-type="float">
            <text:p>502</text:p>
          </table:table-cell>
          <table:table-cell table:style-name="ce38" table:formula="of:=SUM([.G19:.I19])" office:value-type="float" office:value="153.39585605" calcext:value-type="float">
            <text:p>153.395856</text:p>
          </table:table-cell>
          <table:table-cell table:style-name="ce38" table:formula="of:=SUM([.G20:.G32])" office:value-type="float" office:value="29.5269833" calcext:value-type="float">
            <text:p>29.526983</text:p>
          </table:table-cell>
          <table:table-cell table:style-name="ce38" table:formula="of:=SUM([.H20:.H32])" office:value-type="float" office:value="77.309563" calcext:value-type="float">
            <text:p>77.309563</text:p>
          </table:table-cell>
          <table:table-cell table:style-name="ce38" table:formula="of:=SUM([.I20:.I32])" office:value-type="float" office:value="46.55930975" calcext:value-type="float">
            <text:p>46.559310</text:p>
          </table:table-cell>
          <table:table-cell table:style-name="ce54" office:value-type="float" office:value="1679301" calcext:value-type="float">
            <text:p><text:s/>1,679,301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8" table:formula="of:=SUM([.C20:.E20])" office:value-type="float" office:value="25" calcext:value-type="float">
            <text:p>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39" table:formula="of:=SUM([.G20:.I20])" office:value-type="float" office:value="2.574585" calcext:value-type="float">
            <text:p><text:s/>2.574585 </text:p>
          </table:table-cell>
          <table:table-cell table:style-name="ce39" office:value-type="float" office:value="0.009043" calcext:value-type="float">
            <text:p><text:s/>0.009043 </text:p>
          </table:table-cell>
          <table:table-cell table:style-name="ce39" office:value-type="float" office:value="1.775687" calcext:value-type="float">
            <text:p><text:s/>1.775687 </text:p>
          </table:table-cell>
          <table:table-cell table:style-name="ce46" office:value-type="float" office:value="0.789855" calcext:value-type="float">
            <text:p><text:s/>0.789855 </text:p>
          </table:table-cell>
          <table:table-cell table:style-name="ce55" office:value-type="float" office:value="19027" calcext:value-type="float">
            <text:p><text:s/>19,027 </text:p>
          </table:table-cell>
          <table:table-cell table:style-name="ce60"/>
          <table:table-cell table:style-name="ce63" office:value-type="string" calcext:value-type="string">
            <text:p><text:s/>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8" table:formula="of:=SUM([.C21:.E21])" office:value-type="float" office:value="120" calcext:value-type="float">
            <text:p>12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39" table:formula="of:=SUM([.G21:.I21])" office:value-type="float" office:value="3.246415" calcext:value-type="float">
            <text:p><text:s/>3.246415 </text:p>
          </table:table-cell>
          <table:table-cell table:style-name="ce39" office:value-type="float" office:value="2.965312" calcext:value-type="float">
            <text:p><text:s/>2.965312 </text:p>
          </table:table-cell>
          <table:table-cell table:style-name="ce39" office:value-type="float" office:value="0.176258" calcext:value-type="float">
            <text:p><text:s/>0.176258 </text:p>
          </table:table-cell>
          <table:table-cell table:style-name="ce46" office:value-type="float" office:value="0.104845" calcext:value-type="float">
            <text:p><text:s/>0.104845 </text:p>
          </table:table-cell>
          <table:table-cell table:style-name="ce55" office:value-type="float" office:value="121432" calcext:value-type="float">
            <text:p><text:s/>121,432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8" table:formula="of:=SUM([.C22:.E22])" office:value-type="float" office:value="249" calcext:value-type="float">
            <text:p>249 </text:p>
          </table:table-cell>
          <table:table-cell table:style-name="ce18" office:value-type="float" office:value="76" calcext:value-type="float">
            <text:p>7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173" calcext:value-type="float">
            <text:p>173 </text:p>
          </table:table-cell>
          <table:table-cell table:style-name="ce39" table:formula="of:=SUM([.G22:.I22])" office:value-type="float" office:value="21.590415" calcext:value-type="float">
            <text:p><text:s/>21.590415 </text:p>
          </table:table-cell>
          <table:table-cell table:style-name="ce39" office:value-type="float" office:value="4.395753" calcext:value-type="float">
            <text:p><text:s/>4.395753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39" office:value-type="float" office:value="17.194662" calcext:value-type="float">
            <text:p><text:s/>17.194662 </text:p>
          </table:table-cell>
          <table:table-cell table:style-name="ce55" office:value-type="float" office:value="884661" calcext:value-type="float">
            <text:p><text:s/>884,661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8" table:formula="of:=SUM([.C23:.E23])" office:value-type="float" office:value="104" calcext:value-type="float">
            <text:p>10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34" calcext:value-type="float">
            <text:p>34 </text:p>
          </table:table-cell>
          <table:table-cell table:style-name="ce39" table:formula="of:=SUM([.G23:.I23])" office:value-type="float" office:value="5.85447275" calcext:value-type="float">
            <text:p><text:s/>5.854473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46" office:value-type="float" office:value="3.869686" calcext:value-type="float">
            <text:p><text:s/>3.869686 </text:p>
          </table:table-cell>
          <table:table-cell table:style-name="ce39" office:value-type="float" office:value="1.98478675" calcext:value-type="float">
            <text:p><text:s/>1.984787 </text:p>
          </table:table-cell>
          <table:table-cell table:style-name="ce55" office:value-type="float" office:value="30252" calcext:value-type="float">
            <text:p><text:s/>30,252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8" table:formula="of:=SUM([.C24:.E24])" office:value-type="float" office:value="317" calcext:value-type="float">
            <text:p>317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0" calcext:value-type="float">
            <text:p>100 </text:p>
          </table:table-cell>
          <table:table-cell table:style-name="ce39" table:formula="of:=SUM([.G24:.I24])" office:value-type="float" office:value="28.5196" calcext:value-type="float">
            <text:p><text:s/>28.519600 </text:p>
          </table:table-cell>
          <table:table-cell table:style-name="ce39" office:value-type="float" office:value="12.527666" calcext:value-type="float">
            <text:p><text:s/>12.527666 </text:p>
          </table:table-cell>
          <table:table-cell table:style-name="ce46" office:value-type="float" office:value="3.189841" calcext:value-type="float">
            <text:p><text:s/>3.189841 </text:p>
          </table:table-cell>
          <table:table-cell table:style-name="ce46" office:value-type="float" office:value="12.802093" calcext:value-type="float">
            <text:p><text:s/>12.802093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8" table:formula="of:=SUM([.C25:.E25])" office:value-type="float" office:value="202" calcext:value-type="float">
            <text:p>202 </text:p>
          </table:table-cell>
          <table:table-cell table:style-name="ce18" office:value-type="float" office:value="157" calcext:value-type="float">
            <text:p>15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45" calcext:value-type="float">
            <text:p>45 </text:p>
          </table:table-cell>
          <table:table-cell table:style-name="ce39" table:formula="of:=SUM([.G25:.I25])" office:value-type="float" office:value="10.193158" calcext:value-type="float">
            <text:p><text:s/>10.193158 </text:p>
          </table:table-cell>
          <table:table-cell table:style-name="ce46" office:value-type="float" office:value="6.534905" calcext:value-type="float">
            <text:p><text:s/>6.534905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46" office:value-type="float" office:value="3.658253" calcext:value-type="float">
            <text:p><text:s/>3.658253 </text:p>
          </table:table-cell>
          <table:table-cell table:style-name="ce55" office:value-type="float" office:value="369450" calcext:value-type="float">
            <text:p><text:s/>369,450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8" table:formula="of:=SUM([.C26:.E26])" office:value-type="float" office:value="62" calcext:value-type="float">
            <text:p>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39" table:formula="of:=SUM([.G26:.I26])" office:value-type="float" office:value="2.9742903" calcext:value-type="float">
            <text:p><text:s/>2.974290 </text:p>
          </table:table-cell>
          <table:table-cell table:style-name="ce39" office:value-type="float" office:value="2.1657953" calcext:value-type="float">
            <text:p><text:s/>2.165795 </text:p>
          </table:table-cell>
          <table:table-cell table:style-name="ce39" office:value-type="float" office:value="0.746" calcext:value-type="float">
            <text:p><text:s/>0.746000 </text:p>
          </table:table-cell>
          <table:table-cell table:style-name="ce39" office:value-type="float" office:value="0.062495" calcext:value-type="float">
            <text:p><text:s/>0.062495 </text:p>
          </table:table-cell>
          <table:table-cell table:style-name="ce55" office:value-type="float" office:value="63013" calcext:value-type="float">
            <text:p><text:s/>63,013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8" table:formula="of:=SUM([.C27:.E27])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9" calcext:value-type="float">
            <text:p>49 </text:p>
          </table:table-cell>
          <table:table-cell table:style-name="ce39" table:formula="of:=SUM([.G27:.I27])" office:value-type="float" office:value="6.001163" calcext:value-type="float">
            <text:p><text:s/>6.001163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46" office:value-type="float" office:value="0.90679" calcext:value-type="float">
            <text:p><text:s/>0.906790 </text:p>
          </table:table-cell>
          <table:table-cell table:style-name="ce46" office:value-type="float" office:value="5.094373" calcext:value-type="float">
            <text:p><text:s/>5.094373 </text:p>
          </table:table-cell>
          <table:table-cell table:style-name="ce55" office:value-type="float" office:value="61920" calcext:value-type="float">
            <text:p><text:s/>61,920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8" table:formula="of:=SUM([.C28:.E28])" office:value-type="float" office:value="111" calcext:value-type="float">
            <text:p>1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29" calcext:value-type="float">
            <text:p>29 </text:p>
          </table:table-cell>
          <table:table-cell table:style-name="ce39" table:formula="of:=SUM([.G28:.I28])" office:value-type="float" office:value="58.151691" calcext:value-type="float">
            <text:p><text:s/>58.151691 </text:p>
          </table:table-cell>
          <table:table-cell table:style-name="ce46" office:value-type="float" office:value="0.386309" calcext:value-type="float">
            <text:p><text:s/>0.386309 </text:p>
          </table:table-cell>
          <table:table-cell table:style-name="ce46" office:value-type="float" office:value="53.721948" calcext:value-type="float">
            <text:p><text:s/>53.721948 </text:p>
          </table:table-cell>
          <table:table-cell table:style-name="ce39" office:value-type="float" office:value="4.043434" calcext:value-type="float">
            <text:p><text:s/>4.043434 </text:p>
          </table:table-cell>
          <table:table-cell table:style-name="ce55" office:value-type="float" office:value="28749" calcext:value-type="float">
            <text:p><text:s/>28,749 </text:p>
          </table:table-cell>
          <table:table-cell table:style-name="ce60" table:number-columns-repeated="1014"/>
        </table:table-row>
        <table:table-row table:style-name="ro5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8" table:formula="of:=SUM([.C29:.E29])" office:value-type="float" office:value="57" calcext:value-type="float">
            <text:p>57 </text:p>
          </table:table-cell>
          <table:table-cell table:style-name="ce18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43" calcext:value-type="float">
            <text:p>43 </text:p>
          </table:table-cell>
          <table:table-cell table:style-name="ce39" table:formula="of:=SUM([.G29:.I29])" office:value-type="float" office:value="1.361903" calcext:value-type="float">
            <text:p><text:s/>1.361903 </text:p>
          </table:table-cell>
          <table:table-cell table:style-name="ce46" office:value-type="float" office:value="0.5422" calcext:value-type="float">
            <text:p><text:s/>0.542200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46" office:value-type="float" office:value="0.819703" calcext:value-type="float">
            <text:p><text:s/>0.819703 </text:p>
          </table:table-cell>
          <table:table-cell table:style-name="ce55" office:value-type="float" office:value="72883" calcext:value-type="float">
            <text:p><text:s/>72,883 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8" table:formula="of:=SUM([.C30:.E30])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1 </text:p>
          </table:table-cell>
          <table:table-cell table:style-name="ce39" table:formula="of:=SUM([.G30:.I30])" office:value-type="float" office:value="0.00181" calcext:value-type="float">
            <text:p><text:s/>0.001810 </text:p>
          </table:table-cell>
          <table:table-cell table:number-columns-repeated="2" table:style-name="ce46" office:value-type="float" office:value="0" calcext:value-type="float">
            <text:p><text:s/>- <text:s text:c="6"/></text:p>
          </table:table-cell>
          <table:table-cell table:style-name="ce39" office:value-type="float" office:value="0.00181" calcext:value-type="float">
            <text:p><text:s/>0.001810 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style-name="ce18" table:formula="of:=SUM([.C31:.E31])" office:value-type="float" office:value="85" calcext:value-type="float">
            <text:p>8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85" calcext:value-type="float">
            <text:p>8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table:formula="of:=SUM([.G31:.I31])" office:value-type="float" office:value="1.414683" calcext:value-type="float">
            <text:p><text:s/>1.414683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46" office:value-type="float" office:value="1.414683" calcext:value-type="float">
            <text:p><text:s/>1.414683 </text:p>
          </table:table-cell>
          <table:table-cell table:style-name="ce46" office:value-type="float" office:value="0" calcext:value-type="float">
            <text:p><text:s/>- <text:s text:c="6"/></text:p>
          </table:table-cell>
          <table:table-cell table:style-name="ce56" office:value-type="float" office:value="11476" calcext:value-type="float">
            <text:p><text:s/>11,476 </text:p>
          </table:table-cell>
          <table:table-cell table:style-name="ce60" table:number-columns-repeated="1014"/>
        </table:table-row>
        <table:table-row table:style-name="ro5">
          <table:table-cell table:style-name="ce9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19" table:formula="of:=SUM([.C32:.E32])" office:value-type="float" office:value="75" calcext:value-type="float">
            <text:p>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6" office:value-type="float" office:value="73" calcext:value-type="float">
            <text:p>7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0" table:formula="of:=SUM([.G32:.I32])" office:value-type="float" office:value="11.51167" calcext:value-type="float">
            <text:p><text:s/>11.511670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47" office:value-type="float" office:value="11.50867" calcext:value-type="float">
            <text:p><text:s/>11.508670 </text:p>
          </table:table-cell>
          <table:table-cell table:style-name="ce47" office:value-type="float" office:value="0.003" calcext:value-type="float">
            <text:p><text:s/>0.003000 </text:p>
          </table:table-cell>
          <table:table-cell table:style-name="ce32" office:value-type="float" office:value="16067" calcext:value-type="float">
            <text:p><text:s/>16,067 </text:p>
          </table:table-cell>
          <table:table-cell table:style-name="ce10" table:number-columns-repeated="1014"/>
        </table:table-row>
        <table:table-row table:style-name="ro7">
          <table:table-cell table:style-name="ce10" office:value-type="string" calcext:value-type="string">
            <text:p>資料來源：經濟部水利署公務統計報表。</text:p>
          </table:table-cell>
          <table:table-cell table:style-name="ce20" table:number-columns-repeated="2"/>
          <table:table-cell table:style-name="ce27" table:number-columns-repeated="2"/>
          <table:table-cell table:style-name="ce41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41" table:number-columns-repeated="3"/>
          <table:table-cell table:style-name="ce27"/>
          <table:table-cell table:style-name="ce61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</text:span><text:span text:style-name="T5">1.</text:span><text:span text:style-name="T4">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<text:span text:style-name="T3">   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10"/>2.本表「補償金額」總計與細項和或有不符，係小數以下採四捨五入所致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0.$A$1" table:cell-range-address="$表70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Windows 使用者</dc:creator>
    <dc:date>2015-07-18T11:43:54</dc:date>
    <meta:print-date>2015-07-18T11:43:02</meta:print-date>
    <meta:document-statistic meta:table-count="1" meta:cell-count="292" meta:object-count="0"/>
    <meta:generator>LibreOffice/5.1.2.2$Windows_x86 LibreOffice_project/d3bf12ecb743fc0d20e0be0c58ca359301eb705f</meta:generator>
  </office:meta>
</office:document-meta>
</file>