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0.45mm"/>
    </style:style>
    <style:style style:name="co2" style:family="table-column">
      <style:table-column-properties fo:break-before="auto" style:column-width="32.33mm"/>
    </style:style>
    <style:style style:name="co3" style:family="table-column">
      <style:table-column-properties fo:break-before="auto" style:column-width="32.84mm"/>
    </style:style>
    <style:style style:name="co4" style:family="table-column">
      <style:table-column-properties fo:break-before="auto" style:column-width="38.54mm"/>
    </style:style>
    <style:style style:name="co5" style:family="table-column">
      <style:table-column-properties fo:break-before="auto" style:column-width="23.5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1.85mm" fo:break-before="auto" style:use-optimal-row-height="false"/>
    </style:style>
    <style:style style:name="ro11" style:family="table-row">
      <style:table-row-properties style:row-height="6.03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2.38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6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千分位_5b_0_5d__5f_水利處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.26mm" fo:min-width="27.98mm" fo:padding-top="0.5mm" fo:padding-bottom="0mm" fo:padding-left="0.76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.04mm" fo:min-width="4.17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-ranges="'67'.A1:'67'.D5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3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3">67  </text:span><text:span text:style-name="T4">經濟部水利署經費預算數與決算數</text:span></text:p>
          </table:table-cell>
          <table:covered-table-cell table:number-columns-repeated="3" table:style-name="ce17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able 67. Budget &amp; Final Account of WRA, MOEA</text:p>
          </table:table-cell>
          <table:covered-table-cell table:number-columns-repeated="2" table:style-name="ce18"/>
          <table:covered-table-cell table:style-name="ce18">
            <draw:custom-shape table:end-cell-address="'67'.E2" table:end-x="7.52mm" table:end-y="5.02mm" draw:z-index="1" draw:name="Text Box 5" draw:style-name="gr1" draw:text-style-name="P2" svg:width="28.74mm" svg:height="4.76mm" svg:x="17.32mm" svg:y="0.26mm">
              <text:p text:style-name="P1"><text:span text:style-name="T1">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20"/>
        </table:table-row>
        <table:table-row table:style-name="ro3">
          <table:table-cell/>
          <table:table-cell table:style-name="ce16" table:number-columns-repeated="2"/>
          <table:table-cell table:style-name="ce31" office:value-type="string" calcext:value-type="string">
            <text:p>Unit<text:span text:style-name="T21">：</text:span><text:span text:style-name="T20">N.T.$</text:span></text:p>
          </table:table-cell>
          <table:table-cell table:number-columns-repeated="2"/>
          <table:table-cell table:style-name="ce45"/>
          <table:table-cell table:number-columns-repeated="1017"/>
        </table:table-row>
        <table:table-row table:style-name="ro4">
          <table:table-cell table:style-name="ce4" office:value-type="string" calcext:value-type="string">
            <text:p>年<text:span text:style-name="T5">              </text:span><text:span text:style-name="T6">度</text:span><text:span text:style-name="T7">              </text:span><text:span text:style-name="T6">別</text:span></text:p>
          </table:table-cell>
          <table:table-cell table:style-name="ce19" office:value-type="string" calcext:value-type="string">
            <text:p>預<text:span text:style-name="T22">    </text:span><text:span text:style-name="T23">算</text:span><text:span text:style-name="T24">    </text:span><text:span text:style-name="T23">數</text:span></text:p>
          </table:table-cell>
          <table:table-cell table:style-name="ce19" office:value-type="string" calcext:value-type="string">
            <text:p>決<text:span text:style-name="T22">    </text:span><text:span text:style-name="T23">算</text:span><text:span text:style-name="T24">    </text:span><text:span text:style-name="T23">數</text:span></text:p>
          </table:table-cell>
          <table:table-cell table:style-name="ce32" office:value-type="string" calcext:value-type="string">
            <text:p>決算數占預算數百分比</text:p>
          </table:table-cell>
          <table:table-cell table:style-name="ce41" table:number-columns-repeated="1020"/>
        </table:table-row>
        <table:table-row table:style-name="ro5">
          <table:table-cell table:style-name="ce5"/>
          <table:table-cell table:style-name="ce20"/>
          <table:table-cell table:style-name="ce20" office:value-type="string" calcext:value-type="string">
            <text:p>Sum of Final </text:p>
          </table:table-cell>
          <table:table-cell table:style-name="ce33" office:value-type="string" calcext:value-type="string">
            <text:p>Percentage of Final </text:p>
          </table:table-cell>
          <table:table-cell table:style-name="ce41" table:number-columns-repeated="1020"/>
        </table:table-row>
        <table:table-row table:style-name="ro6">
          <table:table-cell table:style-name="ce6" office:value-type="string" calcext:value-type="string">
            <text:p>Fiscal Year</text:p>
          </table:table-cell>
          <table:table-cell table:style-name="ce21" office:value-type="string" calcext:value-type="string">
            <text:p>Sum of Budget</text:p>
          </table:table-cell>
          <table:table-cell table:style-name="ce21" office:value-type="string" calcext:value-type="string">
            <text:p>Account</text:p>
          </table:table-cell>
          <table:table-cell table:style-name="ce34" office:value-type="string" calcext:value-type="string">
            <text:p>Account to Budget (%)</text:p>
          </table:table-cell>
          <table:table-cell table:style-name="ce41" table:number-columns-repeated="1020"/>
        </table:table-row>
        <table:table-row table:style-name="ro7" table:visibility="collapse">
          <table:table-cell table:style-name="ce5"/>
          <table:table-cell table:style-name="ce22" table:number-columns-repeated="2"/>
          <table:table-cell table:style-name="ce35"/>
          <table:table-cell table:style-name="ce41" table:number-columns-repeated="1020"/>
        </table:table-row>
        <table:table-row table:style-name="ro8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70 </text:span><text:span text:style-name="T10">年</text:span><text:span text:style-name="T9"> </text:span><text:span text:style-name="T10">度</text:span><text:span text:style-name="T9">   FY 1981</text:span></text:p>
          </table:table-cell>
          <table:table-cell table:style-name="ce23" office:value-type="float" office:value="3905633464" calcext:value-type="float">
            <text:p>3,905,633,464</text:p>
          </table:table-cell>
          <table:table-cell table:style-name="ce23" office:value-type="float" office:value="3805245438" calcext:value-type="float">
            <text:p>3,805,245,438</text:p>
          </table:table-cell>
          <table:table-cell table:style-name="ce36" table:formula="of:=IF(ISNUMBER([.C8]/[.B8]*100);[.C8]/[.B8]*100;&quot;&quot;)" office:value-type="float" office:value="97.4296608495057" calcext:value-type="float">
            <text:p>97.43</text:p>
          </table:table-cell>
          <table:table-cell table:style-name="ce41" table:number-columns-repeated="1020"/>
        </table:table-row>
        <table:table-row table:style-name="ro8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71 </text:span><text:span text:style-name="T10">年</text:span><text:span text:style-name="T9"> </text:span><text:span text:style-name="T10">度</text:span><text:span text:style-name="T9">   FY 1982</text:span></text:p>
          </table:table-cell>
          <table:table-cell table:style-name="ce23" office:value-type="float" office:value="3461717575" calcext:value-type="float">
            <text:p>3,461,717,575</text:p>
          </table:table-cell>
          <table:table-cell table:style-name="ce23" office:value-type="float" office:value="3352623141" calcext:value-type="float">
            <text:p>3,352,623,141</text:p>
          </table:table-cell>
          <table:table-cell table:style-name="ce36" table:formula="of:=IF(ISNUMBER([.C9]/[.B9]*100);[.C9]/[.B9]*100;&quot;&quot;)" office:value-type="float" office:value="96.8485460862589" calcext:value-type="float">
            <text:p>96.85</text:p>
          </table:table-cell>
          <table:table-cell table:style-name="ce41" table:number-columns-repeated="1020"/>
        </table:table-row>
        <table:table-row table:style-name="ro8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72 </text:span><text:span text:style-name="T10">年</text:span><text:span text:style-name="T9"> </text:span><text:span text:style-name="T10">度</text:span><text:span text:style-name="T9">   FY 1983</text:span></text:p>
          </table:table-cell>
          <table:table-cell table:style-name="ce23" office:value-type="float" office:value="5729539939" calcext:value-type="float">
            <text:p>5,729,539,939</text:p>
          </table:table-cell>
          <table:table-cell table:style-name="ce23" office:value-type="float" office:value="4573299089" calcext:value-type="float">
            <text:p>4,573,299,089</text:p>
          </table:table-cell>
          <table:table-cell table:style-name="ce36" table:formula="of:=IF(ISNUMBER([.C10]/[.B10]*100);[.C10]/[.B10]*100;&quot;&quot;)" office:value-type="float" office:value="79.8196563369833" calcext:value-type="float">
            <text:p>79.82</text:p>
          </table:table-cell>
          <table:table-cell table:style-name="ce41" table:number-columns-repeated="1020"/>
        </table:table-row>
        <table:table-row table:style-name="ro8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73 </text:span><text:span text:style-name="T10">年</text:span><text:span text:style-name="T9"> </text:span><text:span text:style-name="T10">度</text:span><text:span text:style-name="T9">   FY 1984</text:span></text:p>
          </table:table-cell>
          <table:table-cell table:style-name="ce23" office:value-type="float" office:value="4187622485" calcext:value-type="float">
            <text:p>4,187,622,485</text:p>
          </table:table-cell>
          <table:table-cell table:style-name="ce23" office:value-type="float" office:value="4148064802" calcext:value-type="float">
            <text:p>4,148,064,802</text:p>
          </table:table-cell>
          <table:table-cell table:style-name="ce36" table:formula="of:=IF(ISNUMBER([.C11]/[.B11]*100);[.C11]/[.B11]*100;&quot;&quot;)" office:value-type="float" office:value="99.0553665441024" calcext:value-type="float">
            <text:p>99.06</text:p>
          </table:table-cell>
          <table:table-cell table:style-name="ce41" table:number-columns-repeated="1020"/>
        </table:table-row>
        <table:table-row table:style-name="ro8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74 </text:span><text:span text:style-name="T10">年</text:span><text:span text:style-name="T9"> </text:span><text:span text:style-name="T10">度</text:span><text:span text:style-name="T9">   FY 1985</text:span></text:p>
          </table:table-cell>
          <table:table-cell table:style-name="ce23" office:value-type="float" office:value="3913588590" calcext:value-type="float">
            <text:p>3,913,588,590</text:p>
          </table:table-cell>
          <table:table-cell table:style-name="ce23" office:value-type="float" office:value="3861055007" calcext:value-type="float">
            <text:p>3,861,055,007</text:p>
          </table:table-cell>
          <table:table-cell table:style-name="ce36" table:formula="of:=IF(ISNUMBER([.C12]/[.B12]*100);[.C12]/[.B12]*100;&quot;&quot;)" office:value-type="float" office:value="98.6576620972824" calcext:value-type="float">
            <text:p>98.66</text:p>
          </table:table-cell>
          <table:table-cell table:style-name="ce41" table:number-columns-repeated="1020"/>
        </table:table-row>
        <table:table-row table:style-name="ro8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75 </text:span><text:span text:style-name="T10">年</text:span><text:span text:style-name="T9"> </text:span><text:span text:style-name="T10">度</text:span><text:span text:style-name="T9">   FY 1986</text:span></text:p>
          </table:table-cell>
          <table:table-cell table:style-name="ce23" office:value-type="float" office:value="5436322742" calcext:value-type="float">
            <text:p>5,436,322,742</text:p>
          </table:table-cell>
          <table:table-cell table:style-name="ce23" office:value-type="float" office:value="5363537439" calcext:value-type="float">
            <text:p>5,363,537,439</text:p>
          </table:table-cell>
          <table:table-cell table:style-name="ce36" table:formula="of:=IF(ISNUMBER([.C13]/[.B13]*100);[.C13]/[.B13]*100;&quot;&quot;)" office:value-type="float" office:value="98.6611298398884" calcext:value-type="float">
            <text:p>98.66</text:p>
          </table:table-cell>
          <table:table-cell table:style-name="ce41" table:number-columns-repeated="1020"/>
        </table:table-row>
        <table:table-row table:style-name="ro9">
          <table:table-cell table:style-name="ce7"/>
          <table:table-cell table:style-name="ce23" table:number-columns-repeated="2"/>
          <table:table-cell table:style-name="ce36"/>
          <table:table-cell table:style-name="ce41" table:number-columns-repeated="1020"/>
        </table:table-row>
        <table:table-row table:style-name="ro8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76 </text:span><text:span text:style-name="T10">年</text:span><text:span text:style-name="T9"> </text:span><text:span text:style-name="T10">度</text:span><text:span text:style-name="T9">   FY 1987</text:span></text:p>
          </table:table-cell>
          <table:table-cell table:style-name="ce23" office:value-type="float" office:value="4942770924" calcext:value-type="float">
            <text:p>4,942,770,924</text:p>
          </table:table-cell>
          <table:table-cell table:style-name="ce23" office:value-type="float" office:value="4841483915" calcext:value-type="float">
            <text:p>4,841,483,915</text:p>
          </table:table-cell>
          <table:table-cell table:style-name="ce36" table:formula="of:=IF(ISNUMBER([.C15]/[.B15]*100);[.C15]/[.B15]*100;&quot;&quot;)" office:value-type="float" office:value="97.9508051140264" calcext:value-type="float">
            <text:p>97.95</text:p>
          </table:table-cell>
          <table:table-cell table:style-name="ce41" table:number-columns-repeated="1020"/>
        </table:table-row>
        <table:table-row table:style-name="ro8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77 </text:span><text:span text:style-name="T10">年</text:span><text:span text:style-name="T9"> </text:span><text:span text:style-name="T10">度</text:span><text:span text:style-name="T9">   FY 1988</text:span></text:p>
          </table:table-cell>
          <table:table-cell table:style-name="ce23" office:value-type="float" office:value="4856376142" calcext:value-type="float">
            <text:p>4,856,376,142</text:p>
          </table:table-cell>
          <table:table-cell table:style-name="ce23" office:value-type="float" office:value="4707630968" calcext:value-type="float">
            <text:p>4,707,630,968</text:p>
          </table:table-cell>
          <table:table-cell table:style-name="ce36" table:formula="of:=IF(ISNUMBER([.C16]/[.B16]*100);[.C16]/[.B16]*100;&quot;&quot;)" office:value-type="float" office:value="96.9371158730151" calcext:value-type="float">
            <text:p>96.94</text:p>
          </table:table-cell>
          <table:table-cell table:style-name="ce41" table:number-columns-repeated="1020"/>
        </table:table-row>
        <table:table-row table:style-name="ro8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78 </text:span><text:span text:style-name="T10">年</text:span><text:span text:style-name="T9"> </text:span><text:span text:style-name="T10">度</text:span><text:span text:style-name="T9">   FY 1989</text:span></text:p>
          </table:table-cell>
          <table:table-cell table:style-name="ce23" office:value-type="float" office:value="8689917575" calcext:value-type="float">
            <text:p>8,689,917,575</text:p>
          </table:table-cell>
          <table:table-cell table:style-name="ce23" office:value-type="float" office:value="8561274678" calcext:value-type="float">
            <text:p>8,561,274,678</text:p>
          </table:table-cell>
          <table:table-cell table:style-name="ce36" table:formula="of:=IF(ISNUMBER([.C17]/[.B17]*100);[.C17]/[.B17]*100;&quot;&quot;)" office:value-type="float" office:value="98.5196304120295" calcext:value-type="float">
            <text:p>98.52</text:p>
          </table:table-cell>
          <table:table-cell table:style-name="ce41" table:number-columns-repeated="1020"/>
        </table:table-row>
        <table:table-row table:style-name="ro8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79 </text:span><text:span text:style-name="T10">年</text:span><text:span text:style-name="T9"> </text:span><text:span text:style-name="T10">度</text:span><text:span text:style-name="T9">   FY 1990</text:span></text:p>
          </table:table-cell>
          <table:table-cell table:style-name="ce23" office:value-type="float" office:value="12266160963" calcext:value-type="float">
            <text:p>12,266,160,963</text:p>
          </table:table-cell>
          <table:table-cell table:style-name="ce23" office:value-type="float" office:value="12131672887" calcext:value-type="float">
            <text:p>12,131,672,887</text:p>
          </table:table-cell>
          <table:table-cell table:style-name="ce36" table:formula="of:=IF(ISNUMBER([.C18]/[.B18]*100);[.C18]/[.B18]*100;&quot;&quot;)" office:value-type="float" office:value="98.9035846145695" calcext:value-type="float">
            <text:p>98.90</text:p>
          </table:table-cell>
          <table:table-cell table:style-name="ce41" table:number-columns-repeated="1020"/>
        </table:table-row>
        <table:table-row table:style-name="ro8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80 </text:span><text:span text:style-name="T10">年</text:span><text:span text:style-name="T9"> </text:span><text:span text:style-name="T10">度</text:span><text:span text:style-name="T9">   FY 1991</text:span></text:p>
          </table:table-cell>
          <table:table-cell table:style-name="ce23" office:value-type="float" office:value="23457070650" calcext:value-type="float">
            <text:p>23,457,070,650</text:p>
          </table:table-cell>
          <table:table-cell table:style-name="ce23" office:value-type="float" office:value="23270412219" calcext:value-type="float">
            <text:p>23,270,412,219</text:p>
          </table:table-cell>
          <table:table-cell table:style-name="ce36" table:formula="of:=IF(ISNUMBER([.C19]/[.B19]*100);[.C19]/[.B19]*100;&quot;&quot;)" office:value-type="float" office:value="99.2042551528061" calcext:value-type="float">
            <text:p>99.20</text:p>
          </table:table-cell>
          <table:table-cell table:style-name="ce41" table:number-columns-repeated="1020"/>
        </table:table-row>
        <table:table-row table:style-name="ro9">
          <table:table-cell table:style-name="ce7"/>
          <table:table-cell table:style-name="ce23" table:number-columns-repeated="2"/>
          <table:table-cell table:style-name="ce36"/>
          <table:table-cell table:style-name="ce41" table:number-columns-repeated="1020"/>
        </table:table-row>
        <table:table-row table:style-name="ro8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81 </text:span><text:span text:style-name="T10">年</text:span><text:span text:style-name="T9"> </text:span><text:span text:style-name="T10">度</text:span><text:span text:style-name="T9">   FY 1992</text:span></text:p>
          </table:table-cell>
          <table:table-cell table:style-name="ce23" office:value-type="float" office:value="20544732241" calcext:value-type="float">
            <text:p>20,544,732,241</text:p>
          </table:table-cell>
          <table:table-cell table:style-name="ce23" office:value-type="float" office:value="20369446803" calcext:value-type="float">
            <text:p>20,369,446,803</text:p>
          </table:table-cell>
          <table:table-cell table:style-name="ce36" table:formula="of:=IF(ISNUMBER([.C21]/[.B21]*100);[.C21]/[.B21]*100;&quot;&quot;)" office:value-type="float" office:value="99.1468107934247" calcext:value-type="float">
            <text:p>99.15</text:p>
          </table:table-cell>
          <table:table-cell table:style-name="ce41" table:number-columns-repeated="1020"/>
        </table:table-row>
        <table:table-row table:style-name="ro8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82 </text:span><text:span text:style-name="T10">年</text:span><text:span text:style-name="T9"> </text:span><text:span text:style-name="T10">度</text:span><text:span text:style-name="T9">   FY 1993</text:span></text:p>
          </table:table-cell>
          <table:table-cell table:style-name="ce23" office:value-type="float" office:value="24013208767" calcext:value-type="float">
            <text:p>24,013,208,767</text:p>
          </table:table-cell>
          <table:table-cell table:style-name="ce23" office:value-type="float" office:value="23809813079" calcext:value-type="float">
            <text:p>23,809,813,079</text:p>
          </table:table-cell>
          <table:table-cell table:style-name="ce36" table:formula="of:=IF(ISNUMBER([.C22]/[.B22]*100);[.C22]/[.B22]*100;&quot;&quot;)" office:value-type="float" office:value="99.1529841348004" calcext:value-type="float">
            <text:p>99.15</text:p>
          </table:table-cell>
          <table:table-cell table:style-name="ce41" table:number-columns-repeated="1020"/>
        </table:table-row>
        <table:table-row table:style-name="ro8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83 </text:span><text:span text:style-name="T10">年</text:span><text:span text:style-name="T9"> </text:span><text:span text:style-name="T10">度</text:span><text:span text:style-name="T9">   FY 1994</text:span></text:p>
          </table:table-cell>
          <table:table-cell table:style-name="ce24" office:value-type="float" office:value="66509113564" calcext:value-type="float">
            <text:p>66,509,113,564</text:p>
          </table:table-cell>
          <table:table-cell table:style-name="ce24" office:value-type="float" office:value="66325618261" calcext:value-type="float">
            <text:p>66,325,618,261</text:p>
          </table:table-cell>
          <table:table-cell table:style-name="ce36" table:formula="of:=IF(ISNUMBER([.C23]/[.B23]*100);[.C23]/[.B23]*100;&quot;&quot;)" office:value-type="float" office:value="99.7241050238575" calcext:value-type="float">
            <text:p>99.72</text:p>
          </table:table-cell>
          <table:table-cell table:style-name="ce41" table:number-columns-repeated="1020"/>
        </table:table-row>
        <table:table-row table:style-name="ro8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84 </text:span><text:span text:style-name="T10">年</text:span><text:span text:style-name="T9"> </text:span><text:span text:style-name="T10">度</text:span><text:span text:style-name="T9">   FY 1995</text:span></text:p>
          </table:table-cell>
          <table:table-cell table:style-name="ce24" office:value-type="float" office:value="29149629168" calcext:value-type="float">
            <text:p>29,149,629,168</text:p>
          </table:table-cell>
          <table:table-cell table:style-name="ce24" office:value-type="float" office:value="28821840424" calcext:value-type="float">
            <text:p>28,821,840,424</text:p>
          </table:table-cell>
          <table:table-cell table:style-name="ce36" table:formula="of:=IF(ISNUMBER([.C24]/[.B24]*100);[.C24]/[.B24]*100;&quot;&quot;)" office:value-type="float" office:value="98.8754960067902" calcext:value-type="float">
            <text:p>98.88</text:p>
          </table:table-cell>
          <table:table-cell table:style-name="ce41" table:number-columns-repeated="1020"/>
        </table:table-row>
        <table:table-row table:style-name="ro8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85 </text:span><text:span text:style-name="T10">年</text:span><text:span text:style-name="T9"> </text:span><text:span text:style-name="T10">度</text:span><text:span text:style-name="T9">   FY 1996</text:span></text:p>
          </table:table-cell>
          <table:table-cell table:style-name="ce24" office:value-type="float" office:value="22883184492" calcext:value-type="float">
            <text:p>22,883,184,492</text:p>
          </table:table-cell>
          <table:table-cell table:style-name="ce24" office:value-type="float" office:value="22608297184" calcext:value-type="float">
            <text:p>22,608,297,184</text:p>
          </table:table-cell>
          <table:table-cell table:style-name="ce36" table:formula="of:=IF(ISNUMBER([.C25]/[.B25]*100);[.C25]/[.B25]*100;&quot;&quot;)" office:value-type="float" office:value="98.7987366526888" calcext:value-type="float">
            <text:p>98.80</text:p>
          </table:table-cell>
          <table:table-cell table:style-name="ce41" table:number-columns-repeated="1020"/>
        </table:table-row>
        <table:table-row table:style-name="ro10">
          <table:table-cell table:style-name="ce7"/>
          <table:table-cell table:style-name="ce24" table:number-columns-repeated="2"/>
          <table:table-cell table:style-name="ce36"/>
          <table:table-cell table:style-name="ce41" table:number-columns-repeated="1020"/>
        </table:table-row>
        <table:table-row table:style-name="ro11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86 </text:span><text:span text:style-name="T10">年</text:span><text:span text:style-name="T9"> </text:span><text:span text:style-name="T10">度</text:span><text:span text:style-name="T9">   FY 1997</text:span></text:p>
          </table:table-cell>
          <table:table-cell table:style-name="ce24" office:value-type="float" office:value="28280746700" calcext:value-type="float">
            <text:p>28,280,746,700</text:p>
          </table:table-cell>
          <table:table-cell table:style-name="ce24" office:value-type="float" office:value="27861005434" calcext:value-type="float">
            <text:p>27,861,005,434</text:p>
          </table:table-cell>
          <table:table-cell table:style-name="ce37" table:formula="of:=IF(ISNUMBER([.C27]/[.B27]*100);[.C27]/[.B27]*100;&quot;&quot;)" office:value-type="float" office:value="98.5158055745395" calcext:value-type="float">
            <text:p>98.52</text:p>
          </table:table-cell>
          <table:table-cell table:style-name="ce41" table:number-columns-repeated="1020"/>
        </table:table-row>
        <table:table-row table:style-name="ro12">
          <table:table-cell table:style-name="ce8" office:value-type="string" calcext:value-type="string">
            <text:p>水利局</text:p>
          </table:table-cell>
          <table:table-cell table:style-name="ce24" office:value-type="float" office:value="15634959074" calcext:value-type="float">
            <text:p>15,634,959,074</text:p>
          </table:table-cell>
          <table:table-cell table:style-name="ce24" office:value-type="float" office:value="15370105375" calcext:value-type="float">
            <text:p>15,370,105,375</text:p>
          </table:table-cell>
          <table:table-cell table:style-name="ce37" table:formula="of:=IF(ISNUMBER([.C28]/[.B28]*100);[.C28]/[.B28]*100;&quot;&quot;)" office:value-type="float" office:value="98.3060160391437" calcext:value-type="float">
            <text:p>98.31</text:p>
          </table:table-cell>
          <table:table-cell table:style-name="ce41" table:number-columns-repeated="1020"/>
        </table:table-row>
        <table:table-row table:style-name="ro8">
          <table:table-cell table:style-name="ce8" office:value-type="string" calcext:value-type="string">
            <text:p>水利處</text:p>
          </table:table-cell>
          <table:table-cell table:style-name="ce24" office:value-type="float" office:value="12645787626" calcext:value-type="float">
            <text:p>12,645,787,626</text:p>
          </table:table-cell>
          <table:table-cell table:style-name="ce24" office:value-type="float" office:value="12490900059" calcext:value-type="float">
            <text:p>12,490,900,059</text:p>
          </table:table-cell>
          <table:table-cell table:style-name="ce37" table:formula="of:=IF(ISNUMBER([.C29]/[.B29]*100);[.C29]/[.B29]*100;&quot;&quot;)" office:value-type="float" office:value="98.7751844995282" calcext:value-type="float">
            <text:p>98.78</text:p>
          </table:table-cell>
          <table:table-cell table:style-name="ce35" table:number-columns-repeated="1020"/>
        </table:table-row>
        <table:table-row table:style-name="ro13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87 </text:span><text:span text:style-name="T10">年</text:span><text:span text:style-name="T9"> </text:span><text:span text:style-name="T10">度</text:span><text:span text:style-name="T9">   FY 1998</text:span></text:p>
          </table:table-cell>
          <table:table-cell table:style-name="ce25" office:value-type="float" office:value="29193389701" calcext:value-type="float">
            <text:p>29,193,389,701</text:p>
          </table:table-cell>
          <table:table-cell table:style-name="ce25" office:value-type="float" office:value="28628539796" calcext:value-type="float">
            <text:p>28,628,539,796</text:p>
          </table:table-cell>
          <table:table-cell table:style-name="ce38" table:formula="of:=IF(ISNUMBER([.C30]/[.B30]*100);[.C30]/[.B30]*100;&quot;&quot;)" office:value-type="float" office:value="98.0651445043374" calcext:value-type="float">
            <text:p>98.07</text:p>
          </table:table-cell>
          <table:table-cell table:style-name="ce35" table:number-columns-repeated="1020"/>
        </table:table-row>
        <table:table-row table:style-name="ro13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88 </text:span><text:span text:style-name="T10">年</text:span><text:span text:style-name="T9"> </text:span><text:span text:style-name="T10">度</text:span><text:span text:style-name="T9">   FY 1999</text:span></text:p>
          </table:table-cell>
          <table:table-cell table:style-name="ce25" office:value-type="float" office:value="17815723350" calcext:value-type="float">
            <text:p>17,815,723,350</text:p>
          </table:table-cell>
          <table:table-cell table:style-name="ce25" office:value-type="float" office:value="17814875827" calcext:value-type="float">
            <text:p>17,814,875,827</text:p>
          </table:table-cell>
          <table:table-cell table:style-name="ce38" table:formula="of:=IF(ISNUMBER([.C31]/[.B31]*100);[.C31]/[.B31]*100;&quot;&quot;)" office:value-type="float" office:value="99.9952428369966" calcext:value-type="float">
            <text:p>100.00</text:p>
          </table:table-cell>
          <table:table-cell table:style-name="ce35"/>
          <table:table-cell table:style-name="ce43"/>
          <table:table-cell table:style-name="ce35" table:number-columns-repeated="1018"/>
        </table:table-row>
        <table:table-row table:style-name="ro14">
          <table:table-cell table:style-name="ce9" office:value-type="string" calcext:value-type="string">
            <text:p> <text:span text:style-name="T11">民國</text:span><text:span text:style-name="T12"> 88 </text:span><text:span text:style-name="T13">年下半年及</text:span><text:span text:style-name="T12"> 89 </text:span><text:span text:style-name="T13">年度</text:span></text:p>
            <text:p><text:span text:style-name="T14">  Under half of 1999 &amp; FY 2000</text:span></text:p>
          </table:table-cell>
          <table:table-cell table:style-name="ce26" office:value-type="float" office:value="43109844848" calcext:value-type="float">
            <text:p>43,109,844,848</text:p>
          </table:table-cell>
          <table:table-cell table:style-name="ce27" office:value-type="float" office:value="41765495795" calcext:value-type="float">
            <text:p>41,765,495,795</text:p>
          </table:table-cell>
          <table:table-cell table:style-name="ce39" table:formula="of:=IF(ISNUMBER([.C32]/[.B32]*100);[.C32]/[.B32]*100;&quot;&quot;)" office:value-type="float" office:value="96.8815729730877" calcext:value-type="float">
            <text:p>96.88</text:p>
          </table:table-cell>
          <table:table-cell table:style-name="ce35" table:number-columns-repeated="1020"/>
        </table:table-row>
        <table:table-row table:style-name="ro13">
          <table:table-cell table:style-name="ce10" office:value-type="string" calcext:value-type="string">
            <text:p> <text:span text:style-name="T8">民</text:span><text:span text:style-name="T9"> </text:span><text:span text:style-name="T10">國</text:span><text:span text:style-name="T9"> 90 </text:span><text:span text:style-name="T10">年</text:span><text:span text:style-name="T9"> </text:span><text:span text:style-name="T10">度</text:span><text:span text:style-name="T9">   FY 2001</text:span></text:p>
          </table:table-cell>
          <table:table-cell table:style-name="ce26" office:value-type="float" office:value="30222517064" calcext:value-type="float">
            <text:p>30,222,517,064</text:p>
          </table:table-cell>
          <table:table-cell table:style-name="ce27" office:value-type="float" office:value="28797280394" calcext:value-type="float">
            <text:p>28,797,280,394</text:p>
          </table:table-cell>
          <table:table-cell table:style-name="ce39" office:value-type="float" office:value="95.2841893778011" calcext:value-type="float">
            <text:p>95.28</text:p>
          </table:table-cell>
          <table:table-cell table:style-name="ce35" table:number-columns-repeated="1020"/>
        </table:table-row>
        <table:table-row table:style-name="ro10">
          <table:table-cell table:style-name="ce10"/>
          <table:table-cell table:style-name="ce26"/>
          <table:table-cell table:style-name="ce27"/>
          <table:table-cell table:style-name="ce39"/>
          <table:table-cell table:style-name="ce35" table:number-columns-repeated="1020"/>
        </table:table-row>
        <table:table-row table:style-name="ro13">
          <table:table-cell table:style-name="ce10" office:value-type="string" calcext:value-type="string">
            <text:p> <text:span text:style-name="T8">民</text:span><text:span text:style-name="T9"> </text:span><text:span text:style-name="T10">國</text:span><text:span text:style-name="T9"> 91 </text:span><text:span text:style-name="T10">年</text:span><text:span text:style-name="T9"> </text:span><text:span text:style-name="T10">度</text:span><text:span text:style-name="T9">   FY 2002</text:span></text:p>
          </table:table-cell>
          <table:table-cell table:style-name="ce26" office:value-type="float" office:value="26398001841" calcext:value-type="float">
            <text:p>26,398,001,841</text:p>
          </table:table-cell>
          <table:table-cell table:style-name="ce27" office:value-type="float" office:value="25402665478" calcext:value-type="float">
            <text:p>25,402,665,478</text:p>
          </table:table-cell>
          <table:table-cell table:style-name="ce39" office:value-type="float" office:value="96.2295011228687" calcext:value-type="float">
            <text:p>96.23</text:p>
          </table:table-cell>
          <table:table-cell table:style-name="ce35" table:number-columns-repeated="1020"/>
        </table:table-row>
        <table:table-row table:style-name="ro13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92 </text:span><text:span text:style-name="T10">年</text:span><text:span text:style-name="T9"> </text:span><text:span text:style-name="T10">度</text:span><text:span text:style-name="T9">   FY 2003</text:span></text:p>
          </table:table-cell>
          <table:table-cell table:style-name="ce26" office:value-type="float" office:value="23393696147" calcext:value-type="float">
            <text:p>23,393,696,147</text:p>
          </table:table-cell>
          <table:table-cell table:style-name="ce27" office:value-type="float" office:value="22781058123" calcext:value-type="float">
            <text:p>22,781,058,123</text:p>
          </table:table-cell>
          <table:table-cell table:style-name="ce39" table:formula="of:=IF(ISNUMBER([.C36]/[.B36]*100);[.C36]/[.B36]*100;&quot;&quot;)" office:value-type="float" office:value="97.3811832890778" calcext:value-type="float">
            <text:p>97.38</text:p>
          </table:table-cell>
          <table:table-cell table:style-name="ce35" table:number-columns-repeated="1020"/>
        </table:table-row>
        <table:table-row table:style-name="ro13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93 </text:span><text:span text:style-name="T10">年</text:span><text:span text:style-name="T9"> </text:span><text:span text:style-name="T10">度</text:span><text:span text:style-name="T9">   FY 2004</text:span></text:p>
          </table:table-cell>
          <table:table-cell table:style-name="ce27" office:value-type="float" office:value="23604343412" calcext:value-type="float">
            <text:p>23,604,343,412</text:p>
          </table:table-cell>
          <table:table-cell table:style-name="ce27" office:value-type="float" office:value="23239298281" calcext:value-type="float">
            <text:p>23,239,298,281</text:p>
          </table:table-cell>
          <table:table-cell table:style-name="ce39" table:formula="of:=IF(ISNUMBER([.C37]/[.B37]*100);[.C37]/[.B37]*100;&quot;&quot;)" office:value-type="float" office:value="98.4534832228614" calcext:value-type="float">
            <text:p>98.45</text:p>
          </table:table-cell>
          <table:table-cell table:style-name="ce35" table:number-columns-repeated="1020"/>
        </table:table-row>
        <table:table-row table:style-name="ro13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94 </text:span><text:span text:style-name="T10">年</text:span><text:span text:style-name="T9"> </text:span><text:span text:style-name="T10">度</text:span><text:span text:style-name="T9">   FY 2005</text:span></text:p>
          </table:table-cell>
          <table:table-cell table:style-name="ce27" office:value-type="float" office:value="21914921474" calcext:value-type="float">
            <text:p>21,914,921,474</text:p>
          </table:table-cell>
          <table:table-cell table:style-name="ce27" office:value-type="float" office:value="21354101210" calcext:value-type="float">
            <text:p>21,354,101,210</text:p>
          </table:table-cell>
          <table:table-cell table:style-name="ce39" table:formula="of:=IF(ISNUMBER([.C38]/[.B38]*100);[.C38]/[.B38]*100;&quot;&quot;)" office:value-type="float" office:value="97.4409204948995" calcext:value-type="float">
            <text:p>97.44</text:p>
          </table:table-cell>
          <table:table-cell table:style-name="ce35" table:number-columns-repeated="1020"/>
        </table:table-row>
        <table:table-row table:style-name="ro13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95 </text:span><text:span text:style-name="T10">年</text:span><text:span text:style-name="T9"> </text:span><text:span text:style-name="T10">度</text:span><text:span text:style-name="T9">   FY 2006</text:span></text:p>
          </table:table-cell>
          <table:table-cell table:style-name="ce27" office:value-type="float" office:value="18947842609" calcext:value-type="float">
            <text:p>18,947,842,609</text:p>
          </table:table-cell>
          <table:table-cell table:style-name="ce27" office:value-type="float" office:value="18339117052" calcext:value-type="float">
            <text:p>18,339,117,052</text:p>
          </table:table-cell>
          <table:table-cell table:style-name="ce39" office:value-type="float" office:value="96.787362183857" calcext:value-type="float">
            <text:p>96.79</text:p>
          </table:table-cell>
          <table:table-cell table:style-name="ce35" table:number-columns-repeated="1020"/>
        </table:table-row>
        <table:table-row table:style-name="ro10">
          <table:table-cell table:style-name="ce7"/>
          <table:table-cell table:style-name="ce27" table:number-columns-repeated="2"/>
          <table:table-cell table:style-name="ce39"/>
          <table:table-cell table:style-name="ce35" table:number-columns-repeated="1020"/>
        </table:table-row>
        <table:table-row table:style-name="ro13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96 </text:span><text:span text:style-name="T10">年</text:span><text:span text:style-name="T9"> </text:span><text:span text:style-name="T10">度</text:span><text:span text:style-name="T9">   FY 2007</text:span></text:p>
          </table:table-cell>
          <table:table-cell table:style-name="ce27" office:value-type="float" office:value="17465777461" calcext:value-type="float">
            <text:p>17,465,777,461</text:p>
          </table:table-cell>
          <table:table-cell table:style-name="ce27" office:value-type="float" office:value="17224725146" calcext:value-type="float">
            <text:p>17,224,725,146</text:p>
          </table:table-cell>
          <table:table-cell table:style-name="ce39" table:formula="of:=IF(ISNUMBER([.C41]/[.B41]*100);[.C41]/[.B41]*100;&quot;&quot;)" office:value-type="float" office:value="98.6198592330731" calcext:value-type="float">
            <text:p>98.62</text:p>
          </table:table-cell>
          <table:table-cell table:style-name="ce35"/>
          <table:table-cell table:style-name="ce44"/>
          <table:table-cell table:style-name="ce46"/>
          <table:table-cell table:style-name="ce35" table:number-columns-repeated="1017"/>
        </table:table-row>
        <table:table-row table:style-name="ro13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97 </text:span><text:span text:style-name="T10">年</text:span><text:span text:style-name="T9"> </text:span><text:span text:style-name="T10">度</text:span><text:span text:style-name="T9">   FY 2008</text:span></text:p>
          </table:table-cell>
          <table:table-cell table:style-name="ce27" office:value-type="float" office:value="18825405737" calcext:value-type="float">
            <text:p>18,825,405,737</text:p>
          </table:table-cell>
          <table:table-cell table:style-name="ce27" office:value-type="float" office:value="18631056176" calcext:value-type="float">
            <text:p>18,631,056,176</text:p>
          </table:table-cell>
          <table:table-cell table:style-name="ce39" office:value-type="float" office:value="98.9676208645107" calcext:value-type="float">
            <text:p>98.97</text:p>
          </table:table-cell>
          <table:table-cell table:style-name="ce35" table:number-columns-repeated="1020"/>
        </table:table-row>
        <table:table-row table:style-name="ro13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98 </text:span><text:span text:style-name="T10">年</text:span><text:span text:style-name="T9"> </text:span><text:span text:style-name="T10">度</text:span><text:span text:style-name="T9">   FY 2009</text:span></text:p>
          </table:table-cell>
          <table:table-cell table:style-name="ce27" office:value-type="float" office:value="23128235640" calcext:value-type="float">
            <text:p>23,128,235,640</text:p>
          </table:table-cell>
          <table:table-cell table:style-name="ce27" office:value-type="float" office:value="22761361007" calcext:value-type="float">
            <text:p>22,761,361,007</text:p>
          </table:table-cell>
          <table:table-cell table:style-name="ce39" table:formula="of:=[.C43]/[.B43]*100" office:value-type="float" office:value="98.4137370497666" calcext:value-type="float">
            <text:p>98.41</text:p>
          </table:table-cell>
          <table:table-cell table:style-name="ce35" table:number-columns-repeated="1020"/>
        </table:table-row>
        <table:table-row table:style-name="ro13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99 </text:span><text:span text:style-name="T10">年</text:span><text:span text:style-name="T9"> </text:span><text:span text:style-name="T10">度</text:span><text:span text:style-name="T9">   FY 2010</text:span></text:p>
          </table:table-cell>
          <table:table-cell table:style-name="ce26" office:value-type="float" office:value="11250596096" calcext:value-type="float">
            <text:p>11,250,596,096</text:p>
          </table:table-cell>
          <table:table-cell table:style-name="ce27" office:value-type="float" office:value="10876863453" calcext:value-type="float">
            <text:p>10,876,863,453</text:p>
          </table:table-cell>
          <table:table-cell table:style-name="ce39" table:formula="of:=[.C44]/[.B44]*100" office:value-type="float" office:value="96.6781080770211" calcext:value-type="float">
            <text:p>96.68</text:p>
          </table:table-cell>
          <table:table-cell table:style-name="ce35" table:number-columns-repeated="2"/>
          <table:table-cell table:style-name="ce47"/>
          <table:table-cell table:style-name="ce35" table:number-columns-repeated="1017"/>
        </table:table-row>
        <table:table-row table:style-name="ro13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100 </text:span><text:span text:style-name="T10">年</text:span><text:span text:style-name="T9"> </text:span><text:span text:style-name="T10">度</text:span><text:span text:style-name="T9"> FY 2011</text:span></text:p>
          </table:table-cell>
          <table:table-cell table:style-name="ce27" office:value-type="float" office:value="9919718401" calcext:value-type="float">
            <text:p>9,919,718,401</text:p>
          </table:table-cell>
          <table:table-cell table:style-name="ce27" office:value-type="float" office:value="9729244337" calcext:value-type="float">
            <text:p>9,729,244,337</text:p>
          </table:table-cell>
          <table:table-cell table:style-name="ce39" table:formula="of:=[.C45]/[.B45]*100" office:value-type="float" office:value="98.0798440409276" calcext:value-type="float">
            <text:p>98.08</text:p>
          </table:table-cell>
          <table:table-cell table:style-name="ce35" table:number-columns-repeated="2"/>
          <table:table-cell table:style-name="ce47"/>
          <table:table-cell table:style-name="ce35" table:number-columns-repeated="1017"/>
        </table:table-row>
        <table:table-row table:style-name="ro15">
          <table:table-cell table:style-name="ce7"/>
          <table:table-cell table:style-name="ce27" table:number-columns-repeated="2"/>
          <table:table-cell table:style-name="ce39"/>
          <table:table-cell table:style-name="ce35" table:number-columns-repeated="2"/>
          <table:table-cell table:style-name="ce47"/>
          <table:table-cell table:style-name="ce35" table:number-columns-repeated="1017"/>
        </table:table-row>
        <table:table-row table:style-name="ro13">
          <table:table-cell table:style-name="ce7" office:value-type="string" calcext:value-type="string">
            <text:p> <text:span text:style-name="T8">民</text:span><text:span text:style-name="T9"> </text:span><text:span text:style-name="T10">國</text:span><text:span text:style-name="T9"> 101 </text:span><text:span text:style-name="T10">年</text:span><text:span text:style-name="T9"> </text:span><text:span text:style-name="T10">度</text:span><text:span text:style-name="T9"> FY 2012</text:span></text:p>
          </table:table-cell>
          <table:table-cell table:style-name="ce27" office:value-type="float" office:value="16974951248" calcext:value-type="float">
            <text:p>16,974,951,248</text:p>
          </table:table-cell>
          <table:table-cell table:style-name="ce27" office:value-type="float" office:value="16563271820" calcext:value-type="float">
            <text:p>16,563,271,820</text:p>
          </table:table-cell>
          <table:table-cell table:style-name="ce39" table:formula="of:=[.C47]/[.B47]*100" office:value-type="float" office:value="97.5747828551289" calcext:value-type="float">
            <text:p>97.57</text:p>
          </table:table-cell>
          <table:table-cell table:style-name="ce35" table:number-columns-repeated="2"/>
          <table:table-cell table:style-name="ce47"/>
          <table:table-cell table:style-name="ce35" table:number-columns-repeated="1017"/>
        </table:table-row>
        <table:table-row table:style-name="ro13">
          <table:table-cell table:style-name="ce11" office:value-type="string" calcext:value-type="string">
            <text:p> <text:span text:style-name="T15">民</text:span><text:span text:style-name="T16"> </text:span><text:span text:style-name="T17">國</text:span><text:span text:style-name="T16"> 102 </text:span><text:span text:style-name="T17">年</text:span><text:span text:style-name="T16"> </text:span><text:span text:style-name="T17">度</text:span><text:span text:style-name="T16"> FY 2013</text:span></text:p>
          </table:table-cell>
          <table:table-cell table:style-name="ce26" office:value-type="float" office:value="16270112515" calcext:value-type="float">
            <text:p>16,270,112,515</text:p>
          </table:table-cell>
          <table:table-cell table:style-name="ce27" office:value-type="float" office:value="16142001020" calcext:value-type="float">
            <text:p>16,142,001,020</text:p>
          </table:table-cell>
          <table:table-cell table:style-name="ce39" table:formula="of:=[.C48]/[.B48]*100" office:value-type="float" office:value="99.212596133666" calcext:value-type="float">
            <text:p>99.21</text:p>
          </table:table-cell>
          <table:table-cell table:style-name="ce42" table:number-columns-repeated="2"/>
          <table:table-cell table:style-name="ce48"/>
          <table:table-cell table:style-name="ce42" table:number-columns-repeated="1017"/>
        </table:table-row>
        <table:table-row table:style-name="ro13">
          <table:table-cell table:style-name="ce12" office:value-type="string" calcext:value-type="string">
            <text:p> <text:span text:style-name="T15">民</text:span><text:span text:style-name="T16"> </text:span><text:span text:style-name="T17">國</text:span><text:span text:style-name="T16"> 103 </text:span><text:span text:style-name="T17">年</text:span><text:span text:style-name="T16"> </text:span><text:span text:style-name="T17">度</text:span><text:span text:style-name="T16"> FY 2014</text:span></text:p>
          </table:table-cell>
          <table:table-cell table:style-name="ce28" office:value-type="float" office:value="17427991393" calcext:value-type="float">
            <text:p>17,427,991,393</text:p>
          </table:table-cell>
          <table:table-cell table:style-name="ce30" office:value-type="float" office:value="17090699341" calcext:value-type="float">
            <text:p>17,090,699,341</text:p>
          </table:table-cell>
          <table:table-cell table:style-name="ce40" table:formula="of:=[.C49]/[.B49]*100" office:value-type="float" office:value="98.064653324677" calcext:value-type="float">
            <text:p>98.06</text:p>
          </table:table-cell>
          <table:table-cell table:style-name="ce42" table:number-columns-repeated="2"/>
          <table:table-cell table:style-name="ce48"/>
          <table:table-cell table:style-name="ce42" table:number-columns-repeated="1017"/>
        </table:table-row>
        <table:table-row table:style-name="ro6">
          <table:table-cell table:style-name="ce13" office:value-type="string" calcext:value-type="string">
            <text:p>資料來源：經濟部水利署及所屬單位決算編製。</text:p>
          </table:table-cell>
          <table:table-cell table:style-name="ce29" table:number-columns-repeated="3"/>
          <table:table-cell table:number-columns-repeated="1020"/>
        </table:table-row>
        <table:table-row table:style-name="ro12">
          <table:table-cell table:style-name="ce14" office:value-type="string" calcext:value-type="string">
            <text:p>說<text:span text:style-name="T18">        </text:span><text:span text:style-name="T19">明：預算數除包括原預算數、追加</text:span><text:span text:style-name="T20">(</text:span><text:span text:style-name="T19">減</text:span><text:span text:style-name="T20">)</text:span><text:span text:style-name="T19">預算數、動支第二預備金數、調待增撥數、動支災害準備</text:span></text:p>
          </table:table-cell>
          <table:table-cell table:style-name="ce29" table:number-columns-repeated="3"/>
          <table:table-cell table:number-columns-repeated="1020"/>
        </table:table-row>
        <table:table-row table:style-name="ro16">
          <table:table-cell table:style-name="ce15" office:value-type="string" calcext:value-type="string">
            <text:p>                   <text:span text:style-name="T21">金數及流用數外，尚包括統籌科目經費。</text:span></text:p>
            <draw:custom-shape table:end-cell-address="'67'.A52" table:end-x="23.06mm" table:end-y="4.24mm" draw:z-index="0" draw:name="Text Box 1" draw:style-name="gr2" draw:text-style-name="P2" svg:width="4.93mm" svg:height="0.8mm" svg:x="18.13mm" svg:y="3.44mm">
              <text:p text:style-name="P1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 table:number-columns-repeated="3"/>
          <table:table-cell table:number-columns-repeated="1020"/>
        </table:table-row>
        <table:table-row table:style-name="ro6">
          <table:table-cell table:style-name="ce16" office:value-type="string" calcext:value-type="string">
            <text:p>Data Source<text:span text:style-name="T21">：</text:span><text:span text:style-name="T20">Sum of Final Account , WRA, MOEA.</text:span></text:p>
          </table:table-cell>
          <table:table-cell table:style-name="ce29" table:number-columns-repeated="3"/>
          <table:table-cell table:number-columns-repeated="1020"/>
        </table:table-row>
        <table:table-row table:style-name="ro17" table:number-rows-repeated="15">
          <table:table-cell/>
          <table:table-cell table:style-name="ce29" table:number-columns-repeated="3"/>
          <table:table-cell table:number-columns-repeated="1020"/>
        </table:table-row>
        <table:table-row table:style-name="ro17" table:number-rows-repeated="104850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67'.$A$1" table:cell-range-address="$'67'.$A$1:.$D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水利處" style:display-name="千分位[0]_水利處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06:40</meta:creation-date>
    <dc:creator>Valued Acer Customer</dc:creator>
    <dc:date>2015-06-01T16:59:36</dc:date>
    <meta:print-date>2015-06-01T16:40:58</meta:print-date>
    <meta:document-statistic meta:table-count="1" meta:cell-count="161" meta:object-count="2"/>
    <meta:generator>LibreOffice/5.1.2.2$Windows_x86 LibreOffice_project/d3bf12ecb743fc0d20e0be0c58ca359301eb705f</meta:generator>
  </office:meta>
</office:document-meta>
</file>