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7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76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style:style style:name="ta2" style:family="table" style:master-page-name="PageStyle_5f_表6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0.75mm" fo:min-width="6.24mm" fo:padding-top="0mm" fo:padding-bottom="0mm" fo:padding-left="0.5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8mm" fo:min-width="0.27mm" fo:padding-top="0mm" fo:padding-bottom="0mm" fo:padding-left="0.5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0.19mm" fo:min-width="7.49mm" fo:padding-top="0mm" fo:padding-bottom="0mm" fo:padding-left="0.5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7.36mm" fo:min-width="5mm" fo:padding-top="0mm" fo:padding-bottom="0mm" fo:padding-left="0.5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6.04mm" fo:min-width="6.75mm" fo:padding-top="0mm" fo:padding-bottom="0mm" fo:padding-left="0.5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2" table:style-name="ta1" table:print-ranges="表62.A1:表62.G3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62</text:span><text:span text:style-name="T2">　自</text:span><text:span text:style-name="T3"> </text:span><text:span text:style-name="T2">來</text:span><text:span text:style-name="T3"> </text:span><text:span text:style-name="T2">水</text:span><text:span text:style-name="T3"> </text:span><text:span text:style-name="T2">用</text:span><text:span text:style-name="T3"> </text:span><text:span text:style-name="T2">戶</text:span><text:span text:style-name="T3"> </text:span><text:span text:style-name="T2">數</text:span>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62. Consumers of Water Supply </text:p>
          </table:table-cell>
          <table:covered-table-cell table:number-columns-repeated="6" table:style-name="ce16"/>
          <table:table-cell table:style-name="ce45" table:number-columns-repeated="1017"/>
        </table:table-row>
        <table:table-row table:style-name="ro3">
          <table:table-cell table:style-name="ce3" table:number-columns-repeated="2"/>
          <table:table-cell table:style-name="ce21"/>
          <table:table-cell table:style-name="ce27" office:value-type="string" calcext:value-type="string" table:number-columns-spanned="3" table:number-rows-spanned="1">
            <text:p>用<text:span text:style-name="T4">          </text:span><text:span text:style-name="T5">戶</text:span><text:span text:style-name="T6">           </text:span><text:span text:style-name="T5">數</text:span></text:p>
          </table:table-cell>
          <table:covered-table-cell table:number-columns-repeated="2" table:style-name="ce35"/>
          <table:table-cell table:style-name="ce40" office:value-type="string" calcext:value-type="string">
            <text:p>(<text:span text:style-name="T10">戶</text:span><text:span text:style-name="T6">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4">  </text:span><text:span text:style-name="T5">底</text:span><text:span text:style-name="T6">  </text:span><text:span text:style-name="T5">別</text:span><text:span text:style-name="T6">  </text:span><text:span text:style-name="T5">及</text:span><text:span text:style-name="T6">  </text:span><text:span text:style-name="T5">機</text:span><text:span text:style-name="T6">  </text:span><text:span text:style-name="T5">關</text:span><text:span text:style-name="T6">  </text:span><text:span text:style-name="T5">別</text:span></text:p>
          </table:table-cell>
          <table:covered-table-cell table:style-name="ce5"/>
          <table:covered-table-cell table:style-name="ce22"/>
          <table:table-cell table:style-name="ce28" office:value-type="string" calcext:value-type="string" table:number-columns-spanned="4" table:number-rows-spanned="1">
            <text:p>No. of Consumers (Family) </text:p>
          </table:table-cell>
          <table:covered-table-cell table:style-name="ce36"/>
          <table:covered-table-cell table:style-name="ce39"/>
          <table:covered-table-cell table:style-name="ce36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2"/>
          <table:table-cell table:style-name="ce29" office:value-type="string" calcext:value-type="string">
            <text:p>新裝</text:p>
          </table:table-cell>
          <table:table-cell table:style-name="ce37" office:value-type="string" calcext:value-type="string">
            <text:p>停用</text:p>
          </table:table-cell>
          <table:table-cell table:style-name="ce29" office:value-type="string" calcext:value-type="string">
            <text:p>復用</text:p>
          </table:table-cell>
          <table:table-cell table:style-name="ce41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New Connections</text:p>
          </table:table-cell>
          <table:table-cell table:style-name="ce38" office:value-type="string" calcext:value-type="string">
            <text:p>Cancel</text:p>
          </table:table-cell>
          <table:table-cell table:style-name="ce38" office:value-type="string" calcext:value-type="string">
            <text:p>Reconnection</text:p>
          </table:table-cell>
          <table:table-cell table:style-name="ce42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3"/>
          <table:table-cell table:style-name="ce31" table:number-columns-repeated="3"/>
          <table:table-cell table:style-name="ce28" office:value-type="string" calcext:value-type="string">
            <text:p>Connection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70   </text:span><text:span text:style-name="T8">年</text:span><text:span text:style-name="T9">   </text:span><text:span text:style-name="T8">底</text:span></text:p>
          </table:table-cell>
          <table:covered-table-cell table:style-name="ce18"/>
          <table:table-cell table:style-name="ce24" office:value-type="float" office:value="1981" calcext:value-type="float">
            <text:p>1981</text:p>
          </table:table-cell>
          <table:table-cell table:style-name="ce32" office:value-type="float" office:value="243594" calcext:value-type="float">
            <text:p>243,594</text:p>
          </table:table-cell>
          <table:table-cell table:style-name="ce32" office:value-type="float" office:value="56429" calcext:value-type="float">
            <text:p>56,429</text:p>
          </table:table-cell>
          <table:table-cell table:style-name="ce32" office:value-type="float" office:value="21976" calcext:value-type="float">
            <text:p>21,976</text:p>
          </table:table-cell>
          <table:table-cell table:style-name="ce32" office:value-type="float" office:value="1828830" calcext:value-type="float">
            <text:p>1,828,83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71   </text:span><text:span text:style-name="T8">年</text:span><text:span text:style-name="T9">   </text:span><text:span text:style-name="T8">底</text:span></text:p>
          </table:table-cell>
          <table:covered-table-cell table:style-name="ce19"/>
          <table:table-cell table:style-name="ce24" office:value-type="string" calcext:value-type="string">
            <text:p>1982</text:p>
          </table:table-cell>
          <table:table-cell table:style-name="ce32" office:value-type="float" office:value="237977" calcext:value-type="float">
            <text:p>237,977</text:p>
          </table:table-cell>
          <table:table-cell table:style-name="ce32" office:value-type="float" office:value="56010" calcext:value-type="float">
            <text:p>56,010</text:p>
          </table:table-cell>
          <table:table-cell table:style-name="ce32" office:value-type="float" office:value="33932" calcext:value-type="float">
            <text:p>33,932</text:p>
          </table:table-cell>
          <table:table-cell table:style-name="ce32" office:value-type="float" office:value="2044528" calcext:value-type="float">
            <text:p>2,044,52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72   </text:span><text:span text:style-name="T8">年</text:span><text:span text:style-name="T9">   </text:span><text:span text:style-name="T8">底</text:span></text:p>
          </table:table-cell>
          <table:covered-table-cell table:style-name="ce19"/>
          <table:table-cell table:style-name="ce24" office:value-type="string" calcext:value-type="string">
            <text:p>1983</text:p>
          </table:table-cell>
          <table:table-cell table:style-name="ce32" office:value-type="float" office:value="192117" calcext:value-type="float">
            <text:p>192,117</text:p>
          </table:table-cell>
          <table:table-cell table:style-name="ce32" office:value-type="float" office:value="62863" calcext:value-type="float">
            <text:p>62,863</text:p>
          </table:table-cell>
          <table:table-cell table:style-name="ce32" office:value-type="float" office:value="28164" calcext:value-type="float">
            <text:p>28,164</text:p>
          </table:table-cell>
          <table:table-cell table:style-name="ce32" office:value-type="float" office:value="2201946" calcext:value-type="float">
            <text:p>2,201,94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73   </text:span><text:span text:style-name="T8">年</text:span><text:span text:style-name="T9">   </text:span><text:span text:style-name="T8">底</text:span></text:p>
          </table:table-cell>
          <table:covered-table-cell table:style-name="ce19"/>
          <table:table-cell table:style-name="ce24" office:value-type="string" calcext:value-type="string">
            <text:p>1984</text:p>
          </table:table-cell>
          <table:table-cell table:style-name="ce32" office:value-type="float" office:value="176825" calcext:value-type="float">
            <text:p>176,825</text:p>
          </table:table-cell>
          <table:table-cell table:style-name="ce32" office:value-type="float" office:value="48464" calcext:value-type="float">
            <text:p>48,464</text:p>
          </table:table-cell>
          <table:table-cell table:style-name="ce32" office:value-type="float" office:value="23706" calcext:value-type="float">
            <text:p>23,706</text:p>
          </table:table-cell>
          <table:table-cell table:style-name="ce32" office:value-type="float" office:value="2354013" calcext:value-type="float">
            <text:p>2,354,01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74   </text:span><text:span text:style-name="T8">年</text:span><text:span text:style-name="T9">   </text:span><text:span text:style-name="T8">底</text:span></text:p>
          </table:table-cell>
          <table:covered-table-cell table:style-name="ce19"/>
          <table:table-cell table:style-name="ce24" office:value-type="string" calcext:value-type="string">
            <text:p>1985</text:p>
          </table:table-cell>
          <table:table-cell table:style-name="ce32" office:value-type="float" office:value="160055" calcext:value-type="float">
            <text:p>160,055</text:p>
          </table:table-cell>
          <table:table-cell table:style-name="ce32" office:value-type="float" office:value="46689" calcext:value-type="float">
            <text:p>46,689</text:p>
          </table:table-cell>
          <table:table-cell table:style-name="ce32" office:value-type="float" office:value="21975" calcext:value-type="float">
            <text:p>21,975</text:p>
          </table:table-cell>
          <table:table-cell table:style-name="ce32" office:value-type="float" office:value="2489354" calcext:value-type="float">
            <text:p>2,489,35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75   </text:span><text:span text:style-name="T8">年</text:span><text:span text:style-name="T9">   </text:span><text:span text:style-name="T8">底</text:span></text:p>
          </table:table-cell>
          <table:covered-table-cell table:style-name="ce19"/>
          <table:table-cell table:style-name="ce24" office:value-type="string" calcext:value-type="string">
            <text:p>1986</text:p>
          </table:table-cell>
          <table:table-cell table:style-name="ce32" office:value-type="float" office:value="143214" calcext:value-type="float">
            <text:p>143,214</text:p>
          </table:table-cell>
          <table:table-cell table:style-name="ce32" office:value-type="float" office:value="44015" calcext:value-type="float">
            <text:p>44,015</text:p>
          </table:table-cell>
          <table:table-cell table:style-name="ce32" office:value-type="float" office:value="22792" calcext:value-type="float">
            <text:p>22,792</text:p>
          </table:table-cell>
          <table:table-cell table:style-name="ce32" office:value-type="float" office:value="2611345" calcext:value-type="float">
            <text:p>2,611,345</text:p>
          </table:table-cell>
          <table:table-cell table:number-columns-repeated="1017"/>
        </table:table-row>
        <table:table-row table:style-name="ro3">
          <table:table-cell table:style-name="ce10" table:number-columns-repeated="2"/>
          <table:table-cell table:style-name="ce24"/>
          <table:table-cell table:style-name="ce32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76   </text:span><text:span text:style-name="T8">年</text:span><text:span text:style-name="T9">   </text:span><text:span text:style-name="T8">底</text:span></text:p>
          </table:table-cell>
          <table:covered-table-cell table:style-name="ce19"/>
          <table:table-cell table:style-name="ce24" office:value-type="string" calcext:value-type="string">
            <text:p>1987</text:p>
          </table:table-cell>
          <table:table-cell table:style-name="ce32" office:value-type="float" office:value="143319" calcext:value-type="float">
            <text:p>143,319</text:p>
          </table:table-cell>
          <table:table-cell table:style-name="ce32" office:value-type="float" office:value="38672" calcext:value-type="float">
            <text:p>38,672</text:p>
          </table:table-cell>
          <table:table-cell table:style-name="ce32" office:value-type="float" office:value="21326" calcext:value-type="float">
            <text:p>21,326</text:p>
          </table:table-cell>
          <table:table-cell table:style-name="ce32" office:value-type="float" office:value="2738520" calcext:value-type="float">
            <text:p>2,738,52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77   </text:span><text:span text:style-name="T8">年</text:span><text:span text:style-name="T9">   </text:span><text:span text:style-name="T8">底</text:span></text:p>
          </table:table-cell>
          <table:covered-table-cell table:style-name="ce19"/>
          <table:table-cell table:style-name="ce24" office:value-type="string" calcext:value-type="string">
            <text:p>1988</text:p>
          </table:table-cell>
          <table:table-cell table:style-name="ce32" office:value-type="float" office:value="170247" calcext:value-type="float">
            <text:p>170,247</text:p>
          </table:table-cell>
          <table:table-cell table:style-name="ce32" office:value-type="float" office:value="43092" calcext:value-type="float">
            <text:p>43,092</text:p>
          </table:table-cell>
          <table:table-cell table:style-name="ce32" office:value-type="float" office:value="24620" calcext:value-type="float">
            <text:p>24,620</text:p>
          </table:table-cell>
          <table:table-cell table:style-name="ce32" office:value-type="float" office:value="2890295" calcext:value-type="float">
            <text:p>2,890,29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78   </text:span><text:span text:style-name="T8">年</text:span><text:span text:style-name="T9">   </text:span><text:span text:style-name="T8">底</text:span></text:p>
          </table:table-cell>
          <table:covered-table-cell table:style-name="ce19"/>
          <table:table-cell table:style-name="ce24" office:value-type="string" calcext:value-type="string">
            <text:p>1989</text:p>
          </table:table-cell>
          <table:table-cell table:style-name="ce32" office:value-type="float" office:value="161870" calcext:value-type="float">
            <text:p>161,870</text:p>
          </table:table-cell>
          <table:table-cell table:style-name="ce32" office:value-type="float" office:value="47526" calcext:value-type="float">
            <text:p>47,526</text:p>
          </table:table-cell>
          <table:table-cell table:style-name="ce32" office:value-type="float" office:value="29546" calcext:value-type="float">
            <text:p>29,546</text:p>
          </table:table-cell>
          <table:table-cell table:style-name="ce32" office:value-type="float" office:value="3036623" calcext:value-type="float">
            <text:p>3,036,62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79   </text:span><text:span text:style-name="T8">年</text:span><text:span text:style-name="T9">   </text:span><text:span text:style-name="T8">底</text:span></text:p>
          </table:table-cell>
          <table:covered-table-cell table:style-name="ce19"/>
          <table:table-cell table:style-name="ce24" office:value-type="string" calcext:value-type="string">
            <text:p>1990</text:p>
          </table:table-cell>
          <table:table-cell table:style-name="ce32" office:value-type="float" office:value="166498" calcext:value-type="float">
            <text:p>166,498</text:p>
          </table:table-cell>
          <table:table-cell table:style-name="ce32" office:value-type="float" office:value="55875" calcext:value-type="float">
            <text:p>55,875</text:p>
          </table:table-cell>
          <table:table-cell table:style-name="ce32" office:value-type="float" office:value="33409" calcext:value-type="float">
            <text:p>33,409</text:p>
          </table:table-cell>
          <table:table-cell table:style-name="ce32" office:value-type="float" office:value="3180655" calcext:value-type="float">
            <text:p>3,180,65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80   </text:span><text:span text:style-name="T8">年</text:span><text:span text:style-name="T9">   </text:span><text:span text:style-name="T8">底</text:span></text:p>
          </table:table-cell>
          <table:covered-table-cell table:style-name="ce19"/>
          <table:table-cell table:style-name="ce24" office:value-type="string" calcext:value-type="string">
            <text:p>1991</text:p>
          </table:table-cell>
          <table:table-cell table:style-name="ce32" office:value-type="float" office:value="157621" calcext:value-type="float">
            <text:p>157,621</text:p>
          </table:table-cell>
          <table:table-cell table:style-name="ce32" office:value-type="float" office:value="59949" calcext:value-type="float">
            <text:p>59,949</text:p>
          </table:table-cell>
          <table:table-cell table:style-name="ce32" office:value-type="float" office:value="40673" calcext:value-type="float">
            <text:p>40,673</text:p>
          </table:table-cell>
          <table:table-cell table:style-name="ce32" office:value-type="float" office:value="3319000" calcext:value-type="float">
            <text:p>3,319,000</text:p>
          </table:table-cell>
          <table:table-cell table:number-columns-repeated="1017"/>
        </table:table-row>
        <table:table-row table:style-name="ro3">
          <table:table-cell table:style-name="ce10" table:number-columns-repeated="2"/>
          <table:table-cell table:style-name="ce24"/>
          <table:table-cell table:style-name="ce32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81   </text:span><text:span text:style-name="T8">年</text:span><text:span text:style-name="T9">   </text:span><text:span text:style-name="T8">底</text:span></text:p>
          </table:table-cell>
          <table:covered-table-cell table:style-name="ce19"/>
          <table:table-cell table:style-name="ce24" office:value-type="string" calcext:value-type="string">
            <text:p>1992</text:p>
          </table:table-cell>
          <table:table-cell table:style-name="ce32" office:value-type="float" office:value="182813" calcext:value-type="float">
            <text:p>182,813</text:p>
          </table:table-cell>
          <table:table-cell table:style-name="ce32" office:value-type="float" office:value="70968" calcext:value-type="float">
            <text:p>70,968</text:p>
          </table:table-cell>
          <table:table-cell table:style-name="ce32" office:value-type="float" office:value="45001" calcext:value-type="float">
            <text:p>45,001</text:p>
          </table:table-cell>
          <table:table-cell table:style-name="ce32" office:value-type="float" office:value="3475846" calcext:value-type="float">
            <text:p>3,475,84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82   </text:span><text:span text:style-name="T8">年</text:span><text:span text:style-name="T9">   </text:span><text:span text:style-name="T8">底</text:span></text:p>
          </table:table-cell>
          <table:covered-table-cell table:style-name="ce19"/>
          <table:table-cell table:style-name="ce24" office:value-type="string" calcext:value-type="string">
            <text:p>1993</text:p>
          </table:table-cell>
          <table:table-cell table:style-name="ce32" office:value-type="float" office:value="273366" calcext:value-type="float">
            <text:p>273,366</text:p>
          </table:table-cell>
          <table:table-cell table:style-name="ce32" office:value-type="float" office:value="79409" calcext:value-type="float">
            <text:p>79,409</text:p>
          </table:table-cell>
          <table:table-cell table:style-name="ce32" office:value-type="float" office:value="52205" calcext:value-type="float">
            <text:p>52,205</text:p>
          </table:table-cell>
          <table:table-cell table:style-name="ce32" office:value-type="float" office:value="3722008" calcext:value-type="float">
            <text:p>3,722,00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83   </text:span><text:span text:style-name="T8">年</text:span><text:span text:style-name="T9">   </text:span><text:span text:style-name="T8">底</text:span></text:p>
          </table:table-cell>
          <table:covered-table-cell table:style-name="ce19"/>
          <table:table-cell table:style-name="ce24" office:value-type="string" calcext:value-type="string">
            <text:p>1994</text:p>
          </table:table-cell>
          <table:table-cell table:style-name="ce32" office:value-type="float" office:value="375880" calcext:value-type="float">
            <text:p>375,880</text:p>
          </table:table-cell>
          <table:table-cell table:style-name="ce32" office:value-type="float" office:value="104780" calcext:value-type="float">
            <text:p>104,780</text:p>
          </table:table-cell>
          <table:table-cell table:style-name="ce32" office:value-type="float" office:value="66796" calcext:value-type="float">
            <text:p>66,796</text:p>
          </table:table-cell>
          <table:table-cell table:style-name="ce32" office:value-type="float" office:value="4059904" calcext:value-type="float">
            <text:p>4,059,90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84   </text:span><text:span text:style-name="T8">年</text:span><text:span text:style-name="T9">   </text:span><text:span text:style-name="T8">底</text:span></text:p>
          </table:table-cell>
          <table:covered-table-cell table:style-name="ce19"/>
          <table:table-cell table:style-name="ce24" office:value-type="string" calcext:value-type="string">
            <text:p>1995</text:p>
          </table:table-cell>
          <table:table-cell table:style-name="ce32" office:value-type="float" office:value="375590" calcext:value-type="float">
            <text:p>375,590</text:p>
          </table:table-cell>
          <table:table-cell table:style-name="ce32" office:value-type="float" office:value="135946" calcext:value-type="float">
            <text:p>135,946</text:p>
          </table:table-cell>
          <table:table-cell table:style-name="ce32" office:value-type="float" office:value="88196" calcext:value-type="float">
            <text:p>88,196</text:p>
          </table:table-cell>
          <table:table-cell table:style-name="ce32" office:value-type="float" office:value="4385224" calcext:value-type="float">
            <text:p>4,385,22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85   </text:span><text:span text:style-name="T8">年</text:span><text:span text:style-name="T9">   </text:span><text:span text:style-name="T8">底</text:span></text:p>
          </table:table-cell>
          <table:covered-table-cell table:style-name="ce19"/>
          <table:table-cell table:style-name="ce24" office:value-type="string" calcext:value-type="string">
            <text:p>1996</text:p>
          </table:table-cell>
          <table:table-cell table:style-name="ce32" office:value-type="float" office:value="298116" calcext:value-type="float">
            <text:p>298,116</text:p>
          </table:table-cell>
          <table:table-cell table:style-name="ce32" office:value-type="float" office:value="176731" calcext:value-type="float">
            <text:p>176,731</text:p>
          </table:table-cell>
          <table:table-cell table:style-name="ce32" office:value-type="float" office:value="123403" calcext:value-type="float">
            <text:p>123,403</text:p>
          </table:table-cell>
          <table:table-cell table:style-name="ce32" office:value-type="float" office:value="4631194" calcext:value-type="float">
            <text:p>4,631,194</text:p>
          </table:table-cell>
          <table:table-cell table:number-columns-repeated="1017"/>
        </table:table-row>
        <table:table-row table:style-name="ro3">
          <table:table-cell table:style-name="ce11" table:number-columns-repeated="2"/>
          <table:table-cell table:style-name="ce25"/>
          <table:table-cell table:style-name="ce33" table:number-columns-repeated="3"/>
          <table:table-cell table:style-name="ce43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86   </text:span><text:span text:style-name="T8">年</text:span><text:span text:style-name="T9">   </text:span><text:span text:style-name="T8">底</text:span></text:p>
          </table:table-cell>
          <table:covered-table-cell table:style-name="ce19"/>
          <table:table-cell table:style-name="ce24" office:value-type="float" office:value="1997" calcext:value-type="float">
            <text:p>1997</text:p>
          </table:table-cell>
          <table:table-cell table:style-name="ce32" office:value-type="float" office:value="234196" calcext:value-type="float">
            <text:p>234,196</text:p>
          </table:table-cell>
          <table:table-cell table:style-name="ce32" office:value-type="float" office:value="164216" calcext:value-type="float">
            <text:p>164,216</text:p>
          </table:table-cell>
          <table:table-cell table:style-name="ce32" office:value-type="float" office:value="127736" calcext:value-type="float">
            <text:p>127,736</text:p>
          </table:table-cell>
          <table:table-cell table:style-name="ce32" office:value-type="float" office:value="4828910" calcext:value-type="float">
            <text:p>4,828,910</text:p>
          </table:table-cell>
          <table:table-cell table:style-name="ce46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87   </text:span><text:span text:style-name="T8">年</text:span><text:span text:style-name="T9">   </text:span><text:span text:style-name="T8">底</text:span></text:p>
          </table:table-cell>
          <table:covered-table-cell table:style-name="ce19"/>
          <table:table-cell table:style-name="ce24" office:value-type="float" office:value="1998" calcext:value-type="float">
            <text:p>1998</text:p>
          </table:table-cell>
          <table:table-cell table:style-name="ce32" office:value-type="float" office:value="203479" calcext:value-type="float">
            <text:p>203,479</text:p>
          </table:table-cell>
          <table:table-cell table:style-name="ce32" office:value-type="float" office:value="150066" calcext:value-type="float">
            <text:p>150,066</text:p>
          </table:table-cell>
          <table:table-cell table:style-name="ce32" office:value-type="float" office:value="119130" calcext:value-type="float">
            <text:p>119,130</text:p>
          </table:table-cell>
          <table:table-cell table:style-name="ce32" office:value-type="float" office:value="5001453" calcext:value-type="float">
            <text:p>5,001,453</text:p>
          </table:table-cell>
          <table:table-cell table:style-name="ce46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88   </text:span><text:span text:style-name="T8">年</text:span><text:span text:style-name="T9">   </text:span><text:span text:style-name="T8">底</text:span></text:p>
          </table:table-cell>
          <table:covered-table-cell table:style-name="ce19"/>
          <table:table-cell table:style-name="ce24" office:value-type="float" office:value="1999" calcext:value-type="float">
            <text:p>1999</text:p>
          </table:table-cell>
          <table:table-cell table:style-name="ce32" office:value-type="float" office:value="213666" calcext:value-type="float">
            <text:p>213,666</text:p>
            <draw:frame table:end-cell-address="表62.D30" table:end-x="12.48mm" table:end-y="3.44mm" draw:z-index="0" draw:name="Picture 3" draw:style-name="gr1" draw:text-style-name="P1" svg:width="10.73mm" svg:height="8.39mm" svg:x="1.75mm" svg:y="2.1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2" office:value-type="float" office:value="172610" calcext:value-type="float">
            <text:p>172,610</text:p>
            <draw:custom-shape table:end-cell-address="表62.E31" table:end-x="10.48mm" table:end-y="0.81mm" draw:z-index="5" draw:name="Text Box 10" draw:style-name="gr2" draw:text-style-name="P2" svg:width="6.74mm" svg:height="10.75mm" svg:x="3.74mm" svg:y="4.2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18720" calcext:value-type="float">
            <text:p>118,720</text:p>
          </table:table-cell>
          <table:table-cell table:style-name="ce32" office:value-type="float" office:value="5161229" calcext:value-type="float">
            <text:p>5,161,229</text:p>
          </table:table-cell>
          <table:table-cell table:style-name="ce46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89   </text:span><text:span text:style-name="T8">年</text:span><text:span text:style-name="T9">   </text:span><text:span text:style-name="T8">底</text:span></text:p>
          </table:table-cell>
          <table:covered-table-cell table:style-name="ce19"/>
          <table:table-cell table:style-name="ce24" office:value-type="float" office:value="2000" calcext:value-type="float">
            <text:p>2000</text:p>
          </table:table-cell>
          <table:table-cell table:style-name="ce32" office:value-type="float" office:value="176577" calcext:value-type="float">
            <text:p>176,577</text:p>
            <draw:custom-shape table:end-cell-address="表62.D30" table:end-x="5.77mm" table:end-y="2.94mm" draw:z-index="1" draw:name="Text Box 4" draw:style-name="gr3" draw:text-style-name="P2" svg:width="0.77mm" svg:height="0.8mm" svg:x="4.23mm" svg:y="1.34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 office:value-type="float" office:value="184241" calcext:value-type="float">
            <text:p>184,241</text:p>
            <draw:custom-shape table:end-cell-address="表62.E31" table:end-x="11.98mm" table:end-y="7.1mm" draw:z-index="3" draw:name="Text Box 7" draw:style-name="gr4" draw:text-style-name="P2" svg:width="7.99mm" svg:height="10.19mm" svg:x="3.99mm" svg:y="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48129" calcext:value-type="float">
            <text:p>148,129</text:p>
            <draw:custom-shape table:end-cell-address="表62.F31" table:end-x="9.49mm" table:end-y="4.52mm" draw:z-index="4" draw:name="Text Box 8" draw:style-name="gr5" draw:text-style-name="P2" svg:width="5.5mm" svg:height="7.36mm" svg:x="3.99mm" svg:y="4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6729643" calcext:value-type="float">
            <text:p>6,729,643</text:p>
          </table:table-cell>
          <table:table-cell table:style-name="ce46"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民<text:span text:style-name="T7">   </text:span><text:span text:style-name="T8">國</text:span><text:span text:style-name="T9">   90   </text:span><text:span text:style-name="T8">年</text:span><text:span text:style-name="T9">   </text:span><text:span text:style-name="T8">底</text:span></text:p>
          </table:table-cell>
          <table:covered-table-cell table:style-name="ce20"/>
          <table:table-cell table:style-name="ce26" office:value-type="float" office:value="2001" calcext:value-type="float">
            <text:p>2001</text:p>
            <draw:custom-shape table:end-cell-address="表62.D31" table:end-x="3.27mm" table:end-y="7.1mm" draw:z-index="2" draw:name="Text Box 5" draw:style-name="gr6" draw:text-style-name="P2" svg:width="7.25mm" svg:height="6.04mm" svg:x="18.69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25627" calcext:value-type="float">
            <text:p>125,627</text:p>
          </table:table-cell>
          <table:table-cell table:style-name="ce34" office:value-type="float" office:value="181341" calcext:value-type="float">
            <text:p>181,341</text:p>
          </table:table-cell>
          <table:table-cell table:style-name="ce34" office:value-type="float" office:value="146072" calcext:value-type="float">
            <text:p>146,072</text:p>
          </table:table-cell>
          <table:table-cell table:style-name="ce34" office:value-type="float" office:value="6820429" calcext:value-type="float">
            <text:p>6,820,429</text:p>
          </table:table-cell>
          <table:table-cell table:style-name="ce46" table:number-columns-repeated="1017"/>
        </table:table-row>
        <table:table-row table:style-name="ro4" table:number-rows-repeated="30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14" table:number-columns-repeated="1024"/>
        </table:table-row>
        <table:table-row table:style-name="ro4" table:number-rows-repeated="10482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62.$A$1" table:cell-range-address="$表62.$A$1:.$G$31" table:range-usable-as="print-range"/>
        </table:named-expressions>
      </table:table>
      <table:table table:name="表62-1" table:style-name="ta2" table:print-ranges="'表62-1'.A1:'表62-1'.G43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2" table:default-cell-style-name="ce62"/>
        <table:table-column table:style-name="co6" table:default-cell-style-name="ce62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7">
          <table:table-cell table:style-name="ce47" office:value-type="string" calcext:value-type="string" table:number-columns-spanned="7" table:number-rows-spanned="1">
            <text:p>表<text:span text:style-name="T1">62</text:span><text:span text:style-name="T2">　自</text:span><text:span text:style-name="T3"> </text:span><text:span text:style-name="T2">來</text:span><text:span text:style-name="T3"> </text:span><text:span text:style-name="T2">水</text:span><text:span text:style-name="T3"> </text:span><text:span text:style-name="T2">用</text:span><text:span text:style-name="T3"> </text:span><text:span text:style-name="T2">戶</text:span><text:span text:style-name="T3"> </text:span><text:span text:style-name="T2">數</text:span><text:span text:style-name="T3"> (</text:span><text:span text:style-name="T2">續</text:span><text:span text:style-name="T3">)</text:span></text:p>
          </table:table-cell>
          <table:covered-table-cell table:number-columns-repeated="6" table:style-name="ce64"/>
          <table:table-cell table:style-name="ce44" table:number-columns-repeated="1017"/>
        </table:table-row>
        <table:table-row table:style-name="ro8">
          <table:table-cell table:style-name="ce48" office:value-type="string" calcext:value-type="string" table:number-columns-spanned="7" table:number-rows-spanned="1">
            <text:p>Table 62. Consumers of Water Supply (Cont.)</text:p>
          </table:table-cell>
          <table:covered-table-cell table:number-columns-repeated="6" table:style-name="ce65"/>
          <table:table-cell table:style-name="ce45" table:number-columns-repeated="1017"/>
        </table:table-row>
        <table:table-row table:style-name="ro3">
          <table:table-cell table:style-name="ce49" table:number-columns-repeated="2"/>
          <table:table-cell table:style-name="ce70"/>
          <table:table-cell table:style-name="ce77" office:value-type="string" calcext:value-type="string" table:number-columns-spanned="3" table:number-rows-spanned="1">
            <text:p>用<text:span text:style-name="T4">          </text:span><text:span text:style-name="T5">戶</text:span><text:span text:style-name="T6">           </text:span><text:span text:style-name="T5">數</text:span></text:p>
          </table:table-cell>
          <table:covered-table-cell table:number-columns-repeated="2" table:style-name="ce85"/>
          <table:table-cell table:style-name="ce91" office:value-type="string" calcext:value-type="string">
            <text:p>(<text:span text:style-name="T10">戶</text:span><text:span text:style-name="T6">)</text:span></text:p>
          </table:table-cell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3" table:number-rows-spanned="1">
            <text:p>年<text:span text:style-name="T4">  </text:span><text:span text:style-name="T5">底</text:span><text:span text:style-name="T6">  </text:span><text:span text:style-name="T5">別</text:span><text:span text:style-name="T6">  </text:span><text:span text:style-name="T5">及</text:span><text:span text:style-name="T6">  </text:span><text:span text:style-name="T5">機</text:span><text:span text:style-name="T6">  </text:span><text:span text:style-name="T5">關</text:span><text:span text:style-name="T6">  </text:span><text:span text:style-name="T5">別</text:span></text:p>
          </table:table-cell>
          <table:covered-table-cell table:style-name="ce51"/>
          <table:covered-table-cell table:style-name="ce71"/>
          <table:table-cell table:style-name="ce78" office:value-type="string" calcext:value-type="string" table:number-columns-spanned="4" table:number-rows-spanned="1">
            <text:p>No. of Consumers (Family) </text:p>
          </table:table-cell>
          <table:covered-table-cell table:style-name="ce86"/>
          <table:covered-table-cell table:style-name="ce90"/>
          <table:covered-table-cell table:style-name="ce86"/>
          <table:table-cell table:number-columns-repeated="1017"/>
        </table:table-row>
        <table:table-row table:style-name="ro3">
          <table:table-cell table:style-name="ce51" table:number-columns-repeated="2"/>
          <table:table-cell table:style-name="ce71"/>
          <table:table-cell table:style-name="ce79" office:value-type="string" calcext:value-type="string">
            <text:p>新裝</text:p>
          </table:table-cell>
          <table:table-cell table:style-name="ce87" office:value-type="string" calcext:value-type="string">
            <text:p>停用</text:p>
          </table:table-cell>
          <table:table-cell table:style-name="ce79" office:value-type="string" calcext:value-type="string">
            <text:p>復用</text:p>
          </table:table-cell>
          <table:table-cell table:style-name="ce92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 table:number-columns-spanned="3" table:number-rows-spanned="1">
            <text:p>Year and Executing Units</text:p>
          </table:table-cell>
          <table:covered-table-cell table:style-name="ce66"/>
          <table:covered-table-cell table:style-name="ce52"/>
          <table:table-cell table:style-name="ce80" office:value-type="string" calcext:value-type="string">
            <text:p>New Connections</text:p>
          </table:table-cell>
          <table:table-cell table:style-name="ce88" office:value-type="string" calcext:value-type="string">
            <text:p>Cancel</text:p>
          </table:table-cell>
          <table:table-cell table:style-name="ce88" office:value-type="string" calcext:value-type="string">
            <text:p>Reconnection</text:p>
          </table:table-cell>
          <table:table-cell table:style-name="ce93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53" table:number-columns-repeated="2"/>
          <table:table-cell table:style-name="ce72"/>
          <table:table-cell table:style-name="ce81" table:number-columns-repeated="3"/>
          <table:table-cell table:style-name="ce78" office:value-type="string" calcext:value-type="string">
            <text:p>Connections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 table:number-columns-spanned="2" table:number-rows-spanned="1">
            <text:p>民<text:span text:style-name="T7">   </text:span><text:span text:style-name="T8">國</text:span><text:span text:style-name="T9">    91   </text:span><text:span text:style-name="T8">年</text:span><text:span text:style-name="T9">   </text:span><text:span text:style-name="T8">底</text:span></text:p>
          </table:table-cell>
          <table:covered-table-cell table:style-name="ce67"/>
          <table:table-cell table:style-name="ce73" office:value-type="float" office:value="2002" calcext:value-type="float">
            <text:p>2002</text:p>
          </table:table-cell>
          <table:table-cell table:style-name="ce82" office:value-type="float" office:value="113187" calcext:value-type="float">
            <text:p>113,187</text:p>
            <draw:frame table:end-cell-address="'表62-1'.D9" table:end-x="12.48mm" table:end-y="1.86mm" draw:z-index="0" draw:name="Picture 3" draw:style-name="gr1" draw:text-style-name="P1" svg:width="10.73mm" svg:height="8.21mm" svg:x="1.75mm" svg:y="0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82" office:value-type="float" office:value="169723" calcext:value-type="float">
            <text:p>169,723</text:p>
          </table:table-cell>
          <table:table-cell table:style-name="ce82" office:value-type="float" office:value="145682" calcext:value-type="float">
            <text:p>145,682</text:p>
          </table:table-cell>
          <table:table-cell table:style-name="ce82" office:value-type="float" office:value="6909706" calcext:value-type="float">
            <text:p>6,909,706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 table:number-columns-spanned="2" table:number-rows-spanned="1">
            <text:p>民<text:span text:style-name="T7">   </text:span><text:span text:style-name="T8">國</text:span><text:span text:style-name="T9">    92   </text:span><text:span text:style-name="T8">年</text:span><text:span text:style-name="T9">   </text:span><text:span text:style-name="T8">底</text:span></text:p>
          </table:table-cell>
          <table:covered-table-cell table:style-name="ce67"/>
          <table:table-cell table:style-name="ce73" office:value-type="float" office:value="2003" calcext:value-type="float">
            <text:p>2003</text:p>
          </table:table-cell>
          <table:table-cell table:style-name="ce82" office:value-type="float" office:value="128163" calcext:value-type="float">
            <text:p>128,163</text:p>
          </table:table-cell>
          <table:table-cell table:style-name="ce82" office:value-type="float" office:value="148046" calcext:value-type="float">
            <text:p>148,046</text:p>
          </table:table-cell>
          <table:table-cell table:style-name="ce82" office:value-type="float" office:value="130926" calcext:value-type="float">
            <text:p>130,926</text:p>
          </table:table-cell>
          <table:table-cell table:style-name="ce82" office:value-type="float" office:value="6719578" calcext:value-type="float">
            <text:p>6,719,578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 table:number-columns-spanned="2" table:number-rows-spanned="1">
            <text:p>民<text:span text:style-name="T7">   </text:span><text:span text:style-name="T8">國</text:span><text:span text:style-name="T9">    93   </text:span><text:span text:style-name="T8">年</text:span><text:span text:style-name="T9">   </text:span><text:span text:style-name="T8">底</text:span></text:p>
          </table:table-cell>
          <table:covered-table-cell table:style-name="ce67"/>
          <table:table-cell table:style-name="ce73" office:value-type="string" calcext:value-type="string">
            <text:p>2004</text:p>
          </table:table-cell>
          <table:table-cell table:style-name="ce82" office:value-type="float" office:value="149821" calcext:value-type="float">
            <text:p>149,821</text:p>
          </table:table-cell>
          <table:table-cell table:style-name="ce82" office:value-type="float" office:value="136570" calcext:value-type="float">
            <text:p>136,570</text:p>
          </table:table-cell>
          <table:table-cell table:style-name="ce82" office:value-type="float" office:value="108385" calcext:value-type="float">
            <text:p>108,385</text:p>
          </table:table-cell>
          <table:table-cell table:style-name="ce82" office:value-type="float" office:value="7140607" calcext:value-type="float">
            <text:p>7,140,607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 table:number-columns-spanned="2" table:number-rows-spanned="1">
            <text:p>民<text:span text:style-name="T7">   </text:span><text:span text:style-name="T8">國</text:span><text:span text:style-name="T9">    94   </text:span><text:span text:style-name="T8">年</text:span><text:span text:style-name="T9">   </text:span><text:span text:style-name="T8">底</text:span></text:p>
          </table:table-cell>
          <table:covered-table-cell table:style-name="ce67"/>
          <table:table-cell table:style-name="ce73" office:value-type="string" calcext:value-type="string">
            <text:p>2005</text:p>
          </table:table-cell>
          <table:table-cell table:style-name="ce82" office:value-type="float" office:value="160976" calcext:value-type="float">
            <text:p>160,976</text:p>
          </table:table-cell>
          <table:table-cell table:style-name="ce82" office:value-type="float" office:value="126238" calcext:value-type="float">
            <text:p>126,238</text:p>
          </table:table-cell>
          <table:table-cell table:style-name="ce82" office:value-type="float" office:value="96749" calcext:value-type="float">
            <text:p>96,749</text:p>
          </table:table-cell>
          <table:table-cell table:style-name="ce82" office:value-type="float" office:value="7272007" calcext:value-type="float">
            <text:p>7,272,007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 table:number-columns-spanned="2" table:number-rows-spanned="1">
            <text:p>民<text:span text:style-name="T7">   </text:span><text:span text:style-name="T8">國</text:span><text:span text:style-name="T9">    95   </text:span><text:span text:style-name="T8">年</text:span><text:span text:style-name="T9">   </text:span><text:span text:style-name="T8">底</text:span></text:p>
          </table:table-cell>
          <table:covered-table-cell table:style-name="ce67"/>
          <table:table-cell table:style-name="ce73" office:value-type="string" calcext:value-type="string">
            <text:p>2006</text:p>
          </table:table-cell>
          <table:table-cell table:style-name="ce82" office:value-type="float" office:value="182297" calcext:value-type="float">
            <text:p>182,297</text:p>
          </table:table-cell>
          <table:table-cell table:style-name="ce82" office:value-type="float" office:value="128107" calcext:value-type="float">
            <text:p>128,107</text:p>
          </table:table-cell>
          <table:table-cell table:style-name="ce82" office:value-type="float" office:value="94379" calcext:value-type="float">
            <text:p>94,379</text:p>
          </table:table-cell>
          <table:table-cell table:style-name="ce82" office:value-type="float" office:value="7420484" calcext:value-type="float">
            <text:p>7,420,484</text:p>
          </table:table-cell>
          <table:table-cell table:number-columns-repeated="1017"/>
        </table:table-row>
        <table:table-row table:style-name="ro10">
          <table:table-cell table:style-name="ce54"/>
          <table:table-cell table:style-name="ce67"/>
          <table:table-cell table:style-name="ce73"/>
          <table:table-cell table:style-name="ce82" table:number-columns-repeated="4"/>
          <table:table-cell table:number-columns-repeated="1017"/>
        </table:table-row>
        <table:table-row table:style-name="ro9">
          <table:table-cell table:style-name="ce54" office:value-type="string" calcext:value-type="string" table:number-columns-spanned="2" table:number-rows-spanned="1">
            <text:p>民<text:span text:style-name="T7">   </text:span><text:span text:style-name="T8">國</text:span><text:span text:style-name="T9">    96   </text:span><text:span text:style-name="T8">年</text:span><text:span text:style-name="T9">   </text:span><text:span text:style-name="T8">底</text:span></text:p>
          </table:table-cell>
          <table:covered-table-cell table:style-name="ce67"/>
          <table:table-cell table:style-name="ce73" office:value-type="string" calcext:value-type="string">
            <text:p>2007</text:p>
          </table:table-cell>
          <table:table-cell table:style-name="ce82" office:value-type="float" office:value="182778" calcext:value-type="float">
            <text:p>182,778</text:p>
          </table:table-cell>
          <table:table-cell table:style-name="ce82" office:value-type="float" office:value="119909" calcext:value-type="float">
            <text:p>119,909</text:p>
          </table:table-cell>
          <table:table-cell table:style-name="ce82" office:value-type="float" office:value="87576" calcext:value-type="float">
            <text:p>87,576</text:p>
          </table:table-cell>
          <table:table-cell table:style-name="ce82" office:value-type="float" office:value="7567479" calcext:value-type="float">
            <text:p>7,567,479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 table:number-columns-spanned="2" table:number-rows-spanned="1">
            <text:p>民<text:span text:style-name="T7">   </text:span><text:span text:style-name="T8">國</text:span><text:span text:style-name="T9">    97   </text:span><text:span text:style-name="T8">年</text:span><text:span text:style-name="T9">   </text:span><text:span text:style-name="T8">底</text:span></text:p>
          </table:table-cell>
          <table:covered-table-cell table:style-name="ce67"/>
          <table:table-cell table:style-name="ce73" office:value-type="string" calcext:value-type="string">
            <text:p>2008</text:p>
          </table:table-cell>
          <table:table-cell table:style-name="ce82" office:value-type="float" office:value="169147" calcext:value-type="float">
            <text:p>169,147</text:p>
          </table:table-cell>
          <table:table-cell table:style-name="ce82" office:value-type="float" office:value="108524" calcext:value-type="float">
            <text:p>108,524</text:p>
          </table:table-cell>
          <table:table-cell table:style-name="ce82" office:value-type="float" office:value="76676" calcext:value-type="float">
            <text:p>76,676</text:p>
          </table:table-cell>
          <table:table-cell table:style-name="ce82" office:value-type="float" office:value="7704852" calcext:value-type="float">
            <text:p>7,704,852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 table:number-columns-spanned="2" table:number-rows-spanned="1">
            <text:p>民<text:span text:style-name="T7">   </text:span><text:span text:style-name="T8">國</text:span><text:span text:style-name="T9">    98   </text:span><text:span text:style-name="T8">年</text:span><text:span text:style-name="T9">   </text:span><text:span text:style-name="T8">底</text:span></text:p>
          </table:table-cell>
          <table:covered-table-cell table:style-name="ce67"/>
          <table:table-cell table:style-name="ce73" office:value-type="string" calcext:value-type="string">
            <text:p>2009</text:p>
          </table:table-cell>
          <table:table-cell table:style-name="ce82" office:value-type="float" office:value="127973" calcext:value-type="float">
            <text:p>127,973</text:p>
          </table:table-cell>
          <table:table-cell table:style-name="ce82" office:value-type="float" office:value="84487" calcext:value-type="float">
            <text:p>84,487</text:p>
          </table:table-cell>
          <table:table-cell table:style-name="ce82" office:value-type="float" office:value="68371" calcext:value-type="float">
            <text:p>68,371</text:p>
          </table:table-cell>
          <table:table-cell table:style-name="ce82" office:value-type="float" office:value="7816653" calcext:value-type="float">
            <text:p>7,816,653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 table:number-columns-spanned="2" table:number-rows-spanned="1">
            <text:p>民<text:span text:style-name="T7">   </text:span><text:span text:style-name="T8">國</text:span><text:span text:style-name="T9">    99   </text:span><text:span text:style-name="T8">年</text:span><text:span text:style-name="T9">   </text:span><text:span text:style-name="T8">底</text:span></text:p>
          </table:table-cell>
          <table:covered-table-cell table:style-name="ce67"/>
          <table:table-cell table:style-name="ce73" office:value-type="string" calcext:value-type="string">
            <text:p>2010</text:p>
          </table:table-cell>
          <table:table-cell table:style-name="ce82" office:value-type="float" office:value="114768" calcext:value-type="float">
            <text:p>114,768</text:p>
          </table:table-cell>
          <table:table-cell table:style-name="ce82" office:value-type="float" office:value="77010" calcext:value-type="float">
            <text:p>77,010</text:p>
          </table:table-cell>
          <table:table-cell table:style-name="ce82" office:value-type="float" office:value="59015" calcext:value-type="float">
            <text:p>59,015</text:p>
          </table:table-cell>
          <table:table-cell table:style-name="ce82" office:value-type="float" office:value="7912829" calcext:value-type="float">
            <text:p>7,912,829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 table:number-columns-spanned="2" table:number-rows-spanned="1">
            <text:p>民<text:span text:style-name="T7">   </text:span><text:span text:style-name="T8">國</text:span><text:span text:style-name="T9">  100   </text:span><text:span text:style-name="T8">年</text:span><text:span text:style-name="T9">   </text:span><text:span text:style-name="T8">底</text:span></text:p>
          </table:table-cell>
          <table:covered-table-cell table:style-name="ce67"/>
          <table:table-cell table:style-name="ce73" office:value-type="string" calcext:value-type="string">
            <text:p>2011</text:p>
          </table:table-cell>
          <table:table-cell table:style-name="ce82" office:value-type="float" office:value="111215" calcext:value-type="float">
            <text:p>111,215</text:p>
          </table:table-cell>
          <table:table-cell table:style-name="ce82" office:value-type="float" office:value="63386" calcext:value-type="float">
            <text:p>63,386</text:p>
          </table:table-cell>
          <table:table-cell table:style-name="ce82" office:value-type="float" office:value="48138" calcext:value-type="float">
            <text:p>48,138</text:p>
          </table:table-cell>
          <table:table-cell table:style-name="ce82" office:value-type="float" office:value="8008096" calcext:value-type="float">
            <text:p>8,008,096</text:p>
          </table:table-cell>
          <table:table-cell table:number-columns-repeated="1017"/>
        </table:table-row>
        <table:table-row table:style-name="ro10">
          <table:table-cell table:style-name="ce54"/>
          <table:table-cell table:style-name="ce67"/>
          <table:table-cell table:style-name="ce73"/>
          <table:table-cell table:style-name="ce82" table:number-columns-repeated="4"/>
          <table:table-cell table:number-columns-repeated="1017"/>
        </table:table-row>
        <table:table-row table:style-name="ro9">
          <table:table-cell table:style-name="ce54" office:value-type="string" calcext:value-type="string" table:number-columns-spanned="2" table:number-rows-spanned="1">
            <text:p>民<text:span text:style-name="T7">   </text:span><text:span text:style-name="T8">國</text:span><text:span text:style-name="T9">  101   </text:span><text:span text:style-name="T8">年</text:span><text:span text:style-name="T9">   </text:span><text:span text:style-name="T8">底</text:span></text:p>
          </table:table-cell>
          <table:covered-table-cell table:style-name="ce67"/>
          <table:table-cell table:style-name="ce73" office:value-type="string" calcext:value-type="string">
            <text:p>2012</text:p>
          </table:table-cell>
          <table:table-cell table:style-name="ce82" office:value-type="float" office:value="120074" calcext:value-type="float">
            <text:p>120,074</text:p>
          </table:table-cell>
          <table:table-cell table:style-name="ce82" office:value-type="float" office:value="62627" calcext:value-type="float">
            <text:p>62,627</text:p>
          </table:table-cell>
          <table:table-cell table:style-name="ce82" office:value-type="float" office:value="40053" calcext:value-type="float">
            <text:p>40,053</text:p>
          </table:table-cell>
          <table:table-cell table:style-name="ce82" office:value-type="float" office:value="8105269" calcext:value-type="float">
            <text:p>8,105,269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 table:number-columns-spanned="2" table:number-rows-spanned="1">
            <text:p>民<text:span text:style-name="T7">   </text:span><text:span text:style-name="T8">國</text:span><text:span text:style-name="T9">  102   </text:span><text:span text:style-name="T8">年</text:span><text:span text:style-name="T9">   </text:span><text:span text:style-name="T8">底</text:span></text:p>
          </table:table-cell>
          <table:covered-table-cell table:style-name="ce67"/>
          <table:table-cell table:style-name="ce73" office:value-type="string" calcext:value-type="string">
            <text:p>2013</text:p>
          </table:table-cell>
          <table:table-cell table:style-name="ce82" office:value-type="float" office:value="128199" calcext:value-type="float">
            <text:p>128,199</text:p>
          </table:table-cell>
          <table:table-cell table:style-name="ce82" office:value-type="float" office:value="55103" calcext:value-type="float">
            <text:p>55,103</text:p>
          </table:table-cell>
          <table:table-cell table:style-name="ce82" office:value-type="float" office:value="36990" calcext:value-type="float">
            <text:p>36,990</text:p>
          </table:table-cell>
          <table:table-cell table:style-name="ce82" office:value-type="float" office:value="8215355" calcext:value-type="float">
            <text:p>8,215,355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 table:number-columns-spanned="2" table:number-rows-spanned="1">
            <text:p>民<text:span text:style-name="T7">   </text:span><text:span text:style-name="T8">國</text:span><text:span text:style-name="T9">  103   </text:span><text:span text:style-name="T8">年</text:span><text:span text:style-name="T9">   </text:span><text:span text:style-name="T8">底</text:span></text:p>
          </table:table-cell>
          <table:covered-table-cell table:style-name="ce67"/>
          <table:table-cell table:style-name="ce73" office:value-type="string" calcext:value-type="string">
            <text:p>2014</text:p>
          </table:table-cell>
          <table:table-cell table:style-name="ce82" table:formula="of:=[.D23]+[.D36]+[.D37]+[.D38]" office:value-type="float" office:value="126166" calcext:value-type="float">
            <text:p>126,166</text:p>
          </table:table-cell>
          <table:table-cell table:style-name="ce82" table:formula="of:=[.E23]+[.E36]+[.E37]+[.E38]" office:value-type="float" office:value="49111" calcext:value-type="float">
            <text:p>49,111</text:p>
          </table:table-cell>
          <table:table-cell table:style-name="ce82" table:formula="of:=[.F23]+[.F36]+[.F37]+[.F38]" office:value-type="float" office:value="34256" calcext:value-type="float">
            <text:p>34,256</text:p>
          </table:table-cell>
          <table:table-cell table:style-name="ce82" table:formula="of:=[.G23]+[.G36]+[.G37]+[.G38]" office:value-type="float" office:value="8326666" calcext:value-type="float">
            <text:p>8,326,666</text:p>
          </table:table-cell>
          <table:table-cell table:number-columns-repeated="1017"/>
        </table:table-row>
        <table:table-row table:style-name="ro11">
          <table:table-cell table:style-name="ce55" office:value-type="string" calcext:value-type="string">
            <text:p>  <text:span text:style-name="T11">台灣自來水股份有限公司</text:span><text:span text:style-name="T9">   Taiwan W. S. C.</text:span></text:p>
          </table:table-cell>
          <table:table-cell table:style-name="ce67"/>
          <table:table-cell table:style-name="ce74"/>
          <table:table-cell table:style-name="ce82" table:formula="of:=SUM([.D24:.D35])" office:value-type="float" office:value="113316" calcext:value-type="float">
            <text:p>113,316</text:p>
          </table:table-cell>
          <table:table-cell table:style-name="ce82" table:formula="of:=SUM([.E24:.E35])" office:value-type="float" office:value="42507" calcext:value-type="float">
            <text:p>42,507</text:p>
          </table:table-cell>
          <table:table-cell table:style-name="ce82" table:formula="of:=SUM([.F24:.F35])" office:value-type="float" office:value="29806" calcext:value-type="float">
            <text:p>29,806</text:p>
          </table:table-cell>
          <table:table-cell table:style-name="ce82" table:formula="of:=SUM([.G24:.G35])" office:value-type="float" office:value="6650695" calcext:value-type="float">
            <text:p>6,650,695</text:p>
          </table:table-cell>
          <table:table-cell table:number-columns-repeated="1017"/>
        </table:table-row>
        <table:table-row table:style-name="ro12">
          <table:table-cell table:style-name="ce56" office:value-type="string" calcext:value-type="string">
            <text:p>     <text:span text:style-name="T10">第一管理處</text:span></text:p>
          </table:table-cell>
          <table:table-cell table:style-name="ce68" office:value-type="string" calcext:value-type="string">
            <text:p>1st District Administration</text:p>
          </table:table-cell>
          <table:table-cell table:style-name="ce75"/>
          <table:table-cell table:style-name="ce83" office:value-type="float" office:value="6434" calcext:value-type="float">
            <text:p>6,434</text:p>
          </table:table-cell>
          <table:table-cell table:style-name="ce83" office:value-type="float" office:value="3480" calcext:value-type="float">
            <text:p>3,480</text:p>
          </table:table-cell>
          <table:table-cell table:style-name="ce83" office:value-type="float" office:value="2777" calcext:value-type="float">
            <text:p>2,777</text:p>
          </table:table-cell>
          <table:table-cell table:style-name="ce83" office:value-type="float" office:value="404330" calcext:value-type="float">
            <text:p>404,330</text:p>
          </table:table-cell>
          <table:table-cell table:number-columns-repeated="1017"/>
        </table:table-row>
        <table:table-row table:style-name="ro12">
          <table:table-cell table:style-name="ce56" office:value-type="string" calcext:value-type="string">
            <text:p>     <text:span text:style-name="T10">第二管理處</text:span></text:p>
          </table:table-cell>
          <table:table-cell table:style-name="ce68" office:value-type="string" calcext:value-type="string">
            <text:p>2nd District Administration</text:p>
          </table:table-cell>
          <table:table-cell table:style-name="ce75"/>
          <table:table-cell table:style-name="ce83" office:value-type="float" office:value="21722" calcext:value-type="float">
            <text:p>21,722</text:p>
          </table:table-cell>
          <table:table-cell table:style-name="ce83" office:value-type="float" office:value="6505" calcext:value-type="float">
            <text:p>6,505</text:p>
          </table:table-cell>
          <table:table-cell table:style-name="ce83" office:value-type="float" office:value="5428" calcext:value-type="float">
            <text:p>5,428</text:p>
          </table:table-cell>
          <table:table-cell table:style-name="ce83" office:value-type="float" office:value="803259" calcext:value-type="float">
            <text:p>803,259</text:p>
          </table:table-cell>
          <table:table-cell table:number-columns-repeated="1017"/>
        </table:table-row>
        <table:table-row table:style-name="ro12">
          <table:table-cell table:style-name="ce56" office:value-type="string" calcext:value-type="string">
            <text:p>     <text:span text:style-name="T10">第三管理處</text:span></text:p>
          </table:table-cell>
          <table:table-cell table:style-name="ce68" office:value-type="string" calcext:value-type="string">
            <text:p>3rd District Administration</text:p>
          </table:table-cell>
          <table:table-cell table:style-name="ce75"/>
          <table:table-cell table:style-name="ce83" office:value-type="float" office:value="12024" calcext:value-type="float">
            <text:p>12,024</text:p>
          </table:table-cell>
          <table:table-cell table:style-name="ce83" office:value-type="float" office:value="2968" calcext:value-type="float">
            <text:p>2,968</text:p>
          </table:table-cell>
          <table:table-cell table:style-name="ce83" office:value-type="float" office:value="2180" calcext:value-type="float">
            <text:p>2,180</text:p>
          </table:table-cell>
          <table:table-cell table:style-name="ce83" office:value-type="float" office:value="476474" calcext:value-type="float">
            <text:p>476,474</text:p>
          </table:table-cell>
          <table:table-cell table:number-columns-repeated="1017"/>
        </table:table-row>
        <table:table-row table:style-name="ro12">
          <table:table-cell table:style-name="ce56" office:value-type="string" calcext:value-type="string">
            <text:p>     <text:span text:style-name="T10">第四管理處</text:span></text:p>
          </table:table-cell>
          <table:table-cell table:style-name="ce68" office:value-type="string" calcext:value-type="string">
            <text:p>4th District Administration</text:p>
          </table:table-cell>
          <table:table-cell table:style-name="ce75"/>
          <table:table-cell table:style-name="ce83" office:value-type="float" office:value="22145" calcext:value-type="float">
            <text:p>22,145</text:p>
          </table:table-cell>
          <table:table-cell table:style-name="ce83" office:value-type="float" office:value="6779" calcext:value-type="float">
            <text:p>6,779</text:p>
          </table:table-cell>
          <table:table-cell table:style-name="ce83" office:value-type="float" office:value="4902" calcext:value-type="float">
            <text:p>4,902</text:p>
          </table:table-cell>
          <table:table-cell table:style-name="ce83" office:value-type="float" office:value="1116732" calcext:value-type="float">
            <text:p>1,116,732</text:p>
          </table:table-cell>
          <table:table-cell table:number-columns-repeated="1017"/>
        </table:table-row>
        <table:table-row table:style-name="ro12">
          <table:table-cell table:style-name="ce56" office:value-type="string" calcext:value-type="string">
            <text:p>     <text:span text:style-name="T10">第五管理處</text:span></text:p>
          </table:table-cell>
          <table:table-cell table:style-name="ce68" office:value-type="string" calcext:value-type="string">
            <text:p>5th District Administration</text:p>
          </table:table-cell>
          <table:table-cell table:style-name="ce75"/>
          <table:table-cell table:style-name="ce83" office:value-type="float" office:value="5247" calcext:value-type="float">
            <text:p>5,247</text:p>
          </table:table-cell>
          <table:table-cell table:style-name="ce83" office:value-type="float" office:value="2488" calcext:value-type="float">
            <text:p>2,488</text:p>
          </table:table-cell>
          <table:table-cell table:style-name="ce83" office:value-type="float" office:value="1448" calcext:value-type="float">
            <text:p>1,448</text:p>
          </table:table-cell>
          <table:table-cell table:style-name="ce83" office:value-type="float" office:value="506402" calcext:value-type="float">
            <text:p>506,402</text:p>
          </table:table-cell>
          <table:table-cell table:number-columns-repeated="1017"/>
        </table:table-row>
        <table:table-row table:style-name="ro12">
          <table:table-cell table:style-name="ce56" office:value-type="string" calcext:value-type="string">
            <text:p>     <text:span text:style-name="T10">第六管理處</text:span></text:p>
          </table:table-cell>
          <table:table-cell table:style-name="ce68" office:value-type="string" calcext:value-type="string">
            <text:p>6th District Administration</text:p>
          </table:table-cell>
          <table:table-cell table:style-name="ce75"/>
          <table:table-cell table:style-name="ce83" office:value-type="float" office:value="8179" calcext:value-type="float">
            <text:p>8,179</text:p>
          </table:table-cell>
          <table:table-cell table:style-name="ce83" office:value-type="float" office:value="3019" calcext:value-type="float">
            <text:p>3,019</text:p>
          </table:table-cell>
          <table:table-cell table:style-name="ce83" office:value-type="float" office:value="1857" calcext:value-type="float">
            <text:p>1,857</text:p>
          </table:table-cell>
          <table:table-cell table:style-name="ce83" office:value-type="float" office:value="690955" calcext:value-type="float">
            <text:p>690,955</text:p>
          </table:table-cell>
          <table:table-cell table:number-columns-repeated="1017"/>
        </table:table-row>
        <table:table-row table:style-name="ro12">
          <table:table-cell table:style-name="ce56" office:value-type="string" calcext:value-type="string">
            <text:p>     <text:span text:style-name="T10">第七管理處</text:span></text:p>
          </table:table-cell>
          <table:table-cell table:style-name="ce68" office:value-type="string" calcext:value-type="string">
            <text:p>7th District Administration</text:p>
          </table:table-cell>
          <table:table-cell table:style-name="ce75"/>
          <table:table-cell table:style-name="ce83" office:value-type="float" office:value="19136" calcext:value-type="float">
            <text:p>19,136</text:p>
          </table:table-cell>
          <table:table-cell table:style-name="ce83" office:value-type="float" office:value="7291" calcext:value-type="float">
            <text:p>7,291</text:p>
          </table:table-cell>
          <table:table-cell table:style-name="ce83" office:value-type="float" office:value="4114" calcext:value-type="float">
            <text:p>4,114</text:p>
          </table:table-cell>
          <table:table-cell table:style-name="ce83" office:value-type="float" office:value="1160875" calcext:value-type="float">
            <text:p>1,160,875</text:p>
          </table:table-cell>
          <table:table-cell table:number-columns-repeated="1017"/>
        </table:table-row>
        <table:table-row table:style-name="ro12">
          <table:table-cell table:style-name="ce56" office:value-type="string" calcext:value-type="string">
            <text:p>     <text:span text:style-name="T10">第八管理處</text:span></text:p>
          </table:table-cell>
          <table:table-cell table:style-name="ce68" office:value-type="string" calcext:value-type="string">
            <text:p>8th District Administration</text:p>
          </table:table-cell>
          <table:table-cell table:style-name="ce75"/>
          <table:table-cell table:style-name="ce83" office:value-type="float" office:value="3118" calcext:value-type="float">
            <text:p>3,118</text:p>
          </table:table-cell>
          <table:table-cell table:style-name="ce83" office:value-type="float" office:value="1464" calcext:value-type="float">
            <text:p>1,464</text:p>
          </table:table-cell>
          <table:table-cell table:style-name="ce83" office:value-type="float" office:value="1171" calcext:value-type="float">
            <text:p>1,171</text:p>
          </table:table-cell>
          <table:table-cell table:style-name="ce83" office:value-type="float" office:value="162175" calcext:value-type="float">
            <text:p>162,175</text:p>
          </table:table-cell>
          <table:table-cell table:number-columns-repeated="1017"/>
        </table:table-row>
        <table:table-row table:style-name="ro12">
          <table:table-cell table:style-name="ce56" office:value-type="string" calcext:value-type="string">
            <text:p>     <text:span text:style-name="T10">第九管理處</text:span></text:p>
          </table:table-cell>
          <table:table-cell table:style-name="ce68" office:value-type="string" calcext:value-type="string">
            <text:p>9th District Administration</text:p>
          </table:table-cell>
          <table:table-cell table:style-name="ce75"/>
          <table:table-cell table:style-name="ce83" office:value-type="float" office:value="1491" calcext:value-type="float">
            <text:p>1,491</text:p>
          </table:table-cell>
          <table:table-cell table:style-name="ce83" office:value-type="float" office:value="1781" calcext:value-type="float">
            <text:p>1,781</text:p>
          </table:table-cell>
          <table:table-cell table:style-name="ce83" office:value-type="float" office:value="1306" calcext:value-type="float">
            <text:p>1,306</text:p>
          </table:table-cell>
          <table:table-cell table:style-name="ce83" office:value-type="float" office:value="105714" calcext:value-type="float">
            <text:p>105,714</text:p>
          </table:table-cell>
          <table:table-cell table:number-columns-repeated="1017"/>
        </table:table-row>
        <table:table-row table:style-name="ro12">
          <table:table-cell table:style-name="ce56" office:value-type="string" calcext:value-type="string">
            <text:p>     <text:span text:style-name="T10">第十管理處</text:span></text:p>
          </table:table-cell>
          <table:table-cell table:style-name="ce68" office:value-type="string" calcext:value-type="string">
            <text:p>10th District Administration</text:p>
          </table:table-cell>
          <table:table-cell table:style-name="ce75"/>
          <table:table-cell table:style-name="ce83" office:value-type="float" office:value="843" calcext:value-type="float">
            <text:p>843</text:p>
          </table:table-cell>
          <table:table-cell table:style-name="ce83" office:value-type="float" office:value="783" calcext:value-type="float">
            <text:p>783</text:p>
          </table:table-cell>
          <table:table-cell table:style-name="ce83" office:value-type="float" office:value="599" calcext:value-type="float">
            <text:p>599</text:p>
          </table:table-cell>
          <table:table-cell table:style-name="ce83" office:value-type="float" office:value="64921" calcext:value-type="float">
            <text:p>64,921</text:p>
          </table:table-cell>
          <table:table-cell table:number-columns-repeated="1017"/>
        </table:table-row>
        <table:table-row table:style-name="ro12">
          <table:table-cell table:style-name="ce56" office:value-type="string" calcext:value-type="string">
            <text:p>     <text:span text:style-name="T10">第十一管理處</text:span></text:p>
          </table:table-cell>
          <table:table-cell table:style-name="ce68" office:value-type="string" calcext:value-type="string">
            <text:p>11th District Administration</text:p>
          </table:table-cell>
          <table:table-cell table:style-name="ce75"/>
          <table:table-cell table:style-name="ce83" office:value-type="float" office:value="4812" calcext:value-type="float">
            <text:p>4,812</text:p>
          </table:table-cell>
          <table:table-cell table:style-name="ce83" office:value-type="float" office:value="1731" calcext:value-type="float">
            <text:p>1,731</text:p>
          </table:table-cell>
          <table:table-cell table:style-name="ce83" office:value-type="float" office:value="985" calcext:value-type="float">
            <text:p>985</text:p>
          </table:table-cell>
          <table:table-cell table:style-name="ce83" office:value-type="float" office:value="362195" calcext:value-type="float">
            <text:p>362,195</text:p>
          </table:table-cell>
          <table:table-cell table:number-columns-repeated="1017"/>
        </table:table-row>
        <table:table-row table:style-name="ro12">
          <table:table-cell table:style-name="ce56" office:value-type="string" calcext:value-type="string">
            <text:p>     <text:span text:style-name="T10">第十二管理處</text:span></text:p>
          </table:table-cell>
          <table:table-cell table:style-name="ce68" office:value-type="string" calcext:value-type="string">
            <text:p>12th District Administration</text:p>
          </table:table-cell>
          <table:table-cell table:style-name="ce75"/>
          <table:table-cell table:style-name="ce83" office:value-type="float" office:value="8165" calcext:value-type="float">
            <text:p>8,165</text:p>
          </table:table-cell>
          <table:table-cell table:style-name="ce83" office:value-type="float" office:value="4218" calcext:value-type="float">
            <text:p>4,218</text:p>
          </table:table-cell>
          <table:table-cell table:style-name="ce83" office:value-type="float" office:value="3039" calcext:value-type="float">
            <text:p>3,039</text:p>
          </table:table-cell>
          <table:table-cell table:style-name="ce83" office:value-type="float" office:value="796663" calcext:value-type="float">
            <text:p>796,663</text:p>
          </table:table-cell>
          <table:table-cell table:number-columns-repeated="1017"/>
        </table:table-row>
        <table:table-row table:style-name="ro11">
          <table:table-cell table:style-name="ce57" office:value-type="string" calcext:value-type="string">
            <text:p>  <text:span text:style-name="T11">臺北自來水事業處</text:span><text:span text:style-name="T9">  Taipei W. D.</text:span></text:p>
          </table:table-cell>
          <table:table-cell table:style-name="ce68"/>
          <table:table-cell table:style-name="ce75"/>
          <table:table-cell table:style-name="ce82" office:value-type="float" office:value="11922" calcext:value-type="float">
            <text:p>11,922</text:p>
          </table:table-cell>
          <table:table-cell table:style-name="ce82" office:value-type="float" office:value="6500" calcext:value-type="float">
            <text:p>6,500</text:p>
          </table:table-cell>
          <table:table-cell table:style-name="ce82" office:value-type="float" office:value="4424" calcext:value-type="float">
            <text:p>4,424</text:p>
          </table:table-cell>
          <table:table-cell table:style-name="ce82" office:value-type="float" office:value="1655055" calcext:value-type="float">
            <text:p>1,655,055</text:p>
          </table:table-cell>
          <table:table-cell table:number-columns-repeated="1017"/>
        </table:table-row>
        <table:table-row table:style-name="ro11">
          <table:table-cell table:style-name="ce58" office:value-type="string" calcext:value-type="string">
            <text:p>  <text:span text:style-name="T11">金門縣自來水廠</text:span><text:span text:style-name="T9">  Kinmen County W. S. P.</text:span></text:p>
          </table:table-cell>
          <table:table-cell table:style-name="ce68"/>
          <table:table-cell table:style-name="ce75"/>
          <table:table-cell table:style-name="ce82" office:value-type="float" office:value="849" calcext:value-type="float">
            <text:p>849</text:p>
          </table:table-cell>
          <table:table-cell table:style-name="ce82" office:value-type="float" office:value="84" calcext:value-type="float">
            <text:p>84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18554" calcext:value-type="float">
            <text:p>18,554</text:p>
          </table:table-cell>
          <table:table-cell table:number-columns-repeated="1017"/>
        </table:table-row>
        <table:table-row table:style-name="ro11">
          <table:table-cell table:style-name="ce59" office:value-type="string" calcext:value-type="string">
            <text:p>  <text:span text:style-name="T11">連江縣自來水廠</text:span><text:span text:style-name="T9">  Lienchiang County W. S. P.</text:span></text:p>
          </table:table-cell>
          <table:table-cell table:style-name="ce69"/>
          <table:table-cell table:style-name="ce76"/>
          <table:table-cell table:style-name="ce84" office:value-type="float" office:value="79" calcext:value-type="float">
            <text:p>7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362" calcext:value-type="float">
            <text:p>2,362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1023"/>
        </table:table-row>
        <table:table-row table:style-name="ro13">
          <table:table-cell table:style-name="ce60" office:value-type="string" calcext:value-type="string">
            <text:p>說<text:span text:style-name="T4">        </text:span><text:span text:style-name="T5">明：</text:span><text:span text:style-name="T6">1.88(</text:span><text:span text:style-name="T5">含</text:span><text:span text:style-name="T6">)</text:span><text:span text:style-name="T5">年底以前為前台灣省自來水公司資料。</text:span></text:p>
          </table:table-cell>
          <table:table-cell table:number-columns-repeated="1023"/>
        </table:table-row>
        <table:table-row table:style-name="ro9">
          <table:table-cell table:style-name="ce61" office:value-type="string" calcext:value-type="string">
            <text:p>                    2.<text:span text:style-name="T10">用戶數係水籍戶。</text:span></text:p>
          </table:table-cell>
          <table:table-cell table:style-name="ce61" table:number-columns-repeated="6"/>
          <table:table-cell table:style-name="ce94" table:number-columns-repeated="1017"/>
        </table:table-row>
        <table:table-row table:style-name="ro11">
          <table:table-cell table:style-name="ce61" office:value-type="string" calcext:value-type="string">
            <text:p>Data Source: Taiwan Water Supply Corporation, Taipei Water Department, Kinmen County Water Supply Plant, 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>
            <text:p><text:s text:c="22"/>Lienchiang County Water Supply Plant. </text:p>
          </table:table-cell>
          <table:table-cell table:number-columns-repeated="1023"/>
        </table:table-row>
        <table:table-row table:style-name="ro4" table:number-rows-repeated="30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63" table:number-columns-repeated="7"/>
          <table:table-cell table:style-name="ce14" table:number-columns-repeated="1017"/>
        </table:table-row>
        <table:table-row table:style-name="ro4" table:number-rows-repeated="10482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62.$A$1" table:cell-range-address="$'表62-1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2-1" style:display-name="PageStyle_表62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自來水用戶數＼61 Consumers of Water Supply（2007）</dc:title>
    <dc:subject>表61 自來水用戶數＼61 Consumers of Water Supply（2007）</dc:subject>
    <meta:keyword>表61 自來水用戶數＼61 Consumers of Water Supply（2007）</meta:keyword>
    <dc:description>表61 自來水用戶數＼61 Consumers of Water Supply（2007）</dc:description>
    <meta:initial-creator>經濟部水利署</meta:initial-creator>
    <meta:creation-date>1999-09-30T10:24:11</meta:creation-date>
    <dc:creator>林依儒</dc:creator>
    <dc:date>2015-11-03T11:01:18</dc:date>
    <meta:print-date>2015-05-31T00:55:38</meta:print-date>
    <meta:document-statistic meta:table-count="2" meta:cell-count="333" meta:object-count="7"/>
    <meta:generator>LibreOffice/5.1.2.2$Windows_x86 LibreOffice_project/d3bf12ecb743fc0d20e0be0c58ca359301eb705f</meta:generator>
  </office:meta>
</office:document-meta>
</file>