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43.6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ta1" style:family="table" style:master-page-name="PageStyle_5f_表6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31mm" fo:min-width="2.78mm" fo:padding-top="0mm" fo:padding-bottom="0mm" fo:padding-left="0.5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79mm" fo:min-width="7.49mm" fo:padding-top="0mm" fo:padding-bottom="0mm" fo:padding-left="0.5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61" table:style-name="ta1" table:print-ranges="表61.A1:表61.F4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51" table:default-cell-style-name="ce4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61</text:span><text:span text:style-name="T2">　自</text:span><text:span text:style-name="T3"> </text:span><text:span text:style-name="T2">來</text:span><text:span text:style-name="T3"> </text:span><text:span text:style-name="T2">水</text:span><text:span text:style-name="T3"> </text:span><text:span text:style-name="T2">生</text:span><text:span text:style-name="T3"> </text:span><text:span text:style-name="T2">活</text:span><text:span text:style-name="T3"> </text:span><text:span text:style-name="T2">用</text:span><text:span text:style-name="T3"> </text:span><text:span text:style-name="T2">水</text:span><text:span text:style-name="T3"> </text:span><text:span text:style-name="T2">量</text:span><text:span text:style-name="T3"> </text:span><text:span text:style-name="T2">統</text:span><text:span text:style-name="T3"> </text:span><text:span text:style-name="T2">計</text:span><text:span text:style-name="T3"> </text:span></text:p>
          </table:table-cell>
          <table:covered-table-cell table:number-columns-repeated="5" table:style-name="ce17"/>
          <table:table-cell table:style-name="ce43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61. The Domestic Consumption of Water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3">
          <table:table-cell table:style-name="ce3" table:number-columns-repeated="2"/>
          <table:table-cell table:style-name="ce22"/>
          <table:table-cell table:style-name="ce28" office:value-type="string" calcext:value-type="string">
            <text:p>生活用水量</text:p>
          </table:table-cell>
          <table:table-cell table:style-name="ce35" office:value-type="string" calcext:value-type="string">
            <text:p>年中供水人數</text:p>
          </table:table-cell>
          <table:table-cell table:style-name="ce39" office:value-type="string" calcext:value-type="string">
            <text:p>每人每日生活用水量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3" table:number-rows-spanned="1">
            <text:p>年<text:span text:style-name="T4">  </text:span><text:span text:style-name="T5">底</text:span><text:span text:style-name="T6">  </text:span><text:span text:style-name="T5">別</text:span><text:span text:style-name="T6">  </text:span><text:span text:style-name="T5">及</text:span><text:span text:style-name="T6">  </text:span><text:span text:style-name="T5">機</text:span><text:span text:style-name="T6">  </text:span><text:span text:style-name="T5">關</text:span><text:span text:style-name="T6">  </text:span><text:span text:style-name="T5">別</text:span></text:p>
          </table:table-cell>
          <table:covered-table-cell table:style-name="ce19"/>
          <table:covered-table-cell table:style-name="ce23"/>
          <table:table-cell table:style-name="ce29" office:value-type="string" calcext:value-type="string">
            <text:p>(立方公尺)</text:p>
          </table:table-cell>
          <table:table-cell table:style-name="ce36" office:value-type="string" calcext:value-type="string">
            <text:p>(人)</text:p>
          </table:table-cell>
          <table:table-cell table:style-name="ce40" office:value-type="string" calcext:value-type="string">
            <text:p>(公升)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3" table:number-rows-spanned="1">
            <text:p>Year and Executing Units</text:p>
          </table:table-cell>
          <table:covered-table-cell table:style-name="ce6"/>
          <table:covered-table-cell table:style-name="ce5"/>
          <table:table-cell table:style-name="ce30" office:value-type="string" calcext:value-type="string">
            <text:p>The Domestic Consumption</text:p>
          </table:table-cell>
          <table:table-cell table:style-name="ce37" office:value-type="string" calcext:value-type="string">
            <text:p>Population Served</text:p>
          </table:table-cell>
          <table:table-cell table:style-name="ce41" office:value-type="string" calcext:value-type="string">
            <text:p>The Daily Domestic Consumption</text:p>
          </table:table-cell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5"/>
          <table:table-cell table:style-name="ce30" office:value-type="string" calcext:value-type="string">
            <text:p>of Water</text:p>
          </table:table-cell>
          <table:table-cell table:style-name="ce37"/>
          <table:table-cell table:style-name="ce41" office:value-type="string" calcext:value-type="string">
            <text:p>of Water Per Person</text:p>
          </table:table-cell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4"/>
          <table:table-cell table:style-name="ce31" office:value-type="string" calcext:value-type="string">
            <text:p>(m<text:span text:style-name="T11">3</text:span><text:span text:style-name="T12">)</text:span></text:p>
          </table:table-cell>
          <table:table-cell table:style-name="ce31" office:value-type="string" calcext:value-type="string">
            <text:p>(Persons)</text:p>
          </table:table-cell>
          <table:table-cell table:style-name="ce42" office:value-type="string" calcext:value-type="string">
            <text:p>(litre)</text:p>
          </table:table-cell>
          <table:table-cell table:number-columns-repeated="1018"/>
        </table:table-row>
        <table:table-row table:style-name="ro4">
          <table:table-cell table:style-name="ce8" table:number-columns-repeated="2"/>
          <table:table-cell table:style-name="ce25"/>
          <table:table-cell table:style-name="ce32">
            <draw:frame table:end-cell-address="表61.D9" table:end-x="12.51mm" table:end-y="5.29mm" draw:z-index="0" draw:name="Picture 3" draw:style-name="gr1" draw:text-style-name="P1" svg:width="10.78mm" svg:height="8.19mm" svg:x="1.73mm" svg:y="0.01mm">
              <draw:image xlink:href="Pictures/2000000F0000099300000705ECA0336E092B2911.wmf" xlink:type="simple" xlink:show="embed" xlink:actuate="onLoad">
                <text:p/>
              </draw:image>
            </draw:frame>
            <draw:custom-shape table:end-cell-address="表61.D8" table:end-x="3.28mm" table:end-y="1.32mm" draw:z-index="1" draw:name="Text Box 5" draw:style-name="gr2" draw:text-style-name="P2" svg:width="3.28mm" svg:height="1.3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>
            <draw:custom-shape table:end-cell-address="表61.E8" table:end-x="11.99mm" table:end-y="0.8mm" draw:z-index="2" draw:name="Text Box 6" draw:style-name="gr3" draw:text-style-name="P2" svg:width="7.99mm" svg:height="0.79mm" svg:x="4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7   </text:span><text:span text:style-name="T8">年</text:span><text:span text:style-name="T9">   </text:span></text:p>
          </table:table-cell>
          <table:covered-table-cell table:style-name="ce20"/>
          <table:table-cell table:style-name="ce26" office:value-type="string" calcext:value-type="string">
            <text:p>2008</text:p>
          </table:table-cell>
          <table:table-cell table:style-name="ce32" office:value-type="float" office:value="2116756112" calcext:value-type="float">
            <text:p>2,116,756,112</text:p>
          </table:table-cell>
          <table:table-cell table:style-name="ce32" office:value-type="float" office:value="21185992" calcext:value-type="float">
            <text:p>21,185,992</text:p>
          </table:table-cell>
          <table:table-cell table:style-name="ce32" office:value-type="float" office:value="272.986350830716" calcext:value-type="float">
            <text:p>273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8   </text:span><text:span text:style-name="T8">年</text:span><text:span text:style-name="T9">   </text:span></text:p>
          </table:table-cell>
          <table:covered-table-cell table:style-name="ce20"/>
          <table:table-cell table:style-name="ce26" office:value-type="string" calcext:value-type="string">
            <text:p>2009</text:p>
          </table:table-cell>
          <table:table-cell table:style-name="ce32" office:value-type="float" office:value="2101249347" calcext:value-type="float">
            <text:p>2,101,249,347</text:p>
          </table:table-cell>
          <table:table-cell table:style-name="ce32" office:value-type="float" office:value="21279329" calcext:value-type="float">
            <text:p>21,279,329</text:p>
          </table:table-cell>
          <table:table-cell table:style-name="ce32" office:value-type="float" office:value="270.537079718416" calcext:value-type="float">
            <text:p>27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9   </text:span><text:span text:style-name="T8">年</text:span><text:span text:style-name="T9">   </text:span></text:p>
          </table:table-cell>
          <table:covered-table-cell table:style-name="ce20"/>
          <table:table-cell table:style-name="ce26" office:value-type="string" calcext:value-type="string">
            <text:p>2010</text:p>
          </table:table-cell>
          <table:table-cell table:style-name="ce32" office:value-type="float" office:value="2112599584" calcext:value-type="float">
            <text:p>2,112,599,584</text:p>
          </table:table-cell>
          <table:table-cell table:style-name="ce32" office:value-type="float" office:value="21352289" calcext:value-type="float">
            <text:p>21,352,289</text:p>
          </table:table-cell>
          <table:table-cell table:style-name="ce32" office:value-type="float" office:value="271.069007855992" calcext:value-type="float">
            <text:p>27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0   </text:span><text:span text:style-name="T8">年</text:span><text:span text:style-name="T9">  </text:span></text:p>
          </table:table-cell>
          <table:covered-table-cell table:style-name="ce20"/>
          <table:table-cell table:style-name="ce26" office:value-type="string" calcext:value-type="string">
            <text:p>2011</text:p>
          </table:table-cell>
          <table:table-cell table:style-name="ce32" office:value-type="float" office:value="2111804882" calcext:value-type="float">
            <text:p>2,111,804,882</text:p>
          </table:table-cell>
          <table:table-cell table:style-name="ce32" office:value-type="float" office:value="21439957" calcext:value-type="float">
            <text:p>21,439,957</text:p>
          </table:table-cell>
          <table:table-cell table:style-name="ce32" office:value-type="float" office:value="269.859067347943" calcext:value-type="float">
            <text:p>27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1   </text:span><text:span text:style-name="T8">年</text:span><text:span text:style-name="T9">  </text:span></text:p>
          </table:table-cell>
          <table:covered-table-cell table:style-name="ce20"/>
          <table:table-cell table:style-name="ce26" office:value-type="string" calcext:value-type="string">
            <text:p>2012</text:p>
          </table:table-cell>
          <table:table-cell table:style-name="ce32" office:value-type="float" office:value="2117902880" calcext:value-type="float">
            <text:p>2,117,902,880</text:p>
          </table:table-cell>
          <table:table-cell table:style-name="ce32" office:value-type="float" office:value="21557783" calcext:value-type="float">
            <text:p>21,557,783</text:p>
          </table:table-cell>
          <table:table-cell table:style-name="ce32" office:value-type="float" office:value="268.423700651889" calcext:value-type="float">
            <text:p>26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2   </text:span><text:span text:style-name="T8">年</text:span><text:span text:style-name="T9">  </text:span></text:p>
          </table:table-cell>
          <table:covered-table-cell table:style-name="ce20"/>
          <table:table-cell table:style-name="ce26" office:value-type="string" calcext:value-type="string">
            <text:p>2013</text:p>
          </table:table-cell>
          <table:table-cell table:style-name="ce32" office:value-type="float" office:value="2139989789" calcext:value-type="float">
            <text:p>2,139,989,789</text:p>
          </table:table-cell>
          <table:table-cell table:style-name="ce32" office:value-type="float" office:value="21671826" calcext:value-type="float">
            <text:p>21,671,826</text:p>
          </table:table-cell>
          <table:table-cell table:style-name="ce32" table:formula="of:=[.D14]/[.E14]/365*1000" office:value-type="float" office:value="270.534920467139" calcext:value-type="float">
            <text:p>27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3   </text:span><text:span text:style-name="T8">年</text:span><text:span text:style-name="T9">  </text:span></text:p>
          </table:table-cell>
          <table:covered-table-cell table:style-name="ce20"/>
          <table:table-cell table:style-name="ce26" office:value-type="string" calcext:value-type="string">
            <text:p>2014</text:p>
          </table:table-cell>
          <table:table-cell table:style-name="ce32" table:formula="of:=SUM([.D16:.D37])" office:value-type="float" office:value="2179082802" calcext:value-type="float">
            <text:p>2,179,082,802</text:p>
          </table:table-cell>
          <table:table-cell table:style-name="ce32" office:value-type="float" office:value="21773845" calcext:value-type="float">
            <text:p>21,773,845</text:p>
          </table:table-cell>
          <table:table-cell table:style-name="ce32" table:formula="of:=[.D15]/[.E15]/365*1000" office:value-type="float" office:value="274.186294083252" calcext:value-type="float">
            <text:p>274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0">新</text:span><text:span text:style-name="T6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20"/>
          <table:table-cell table:style-name="ce25"/>
          <table:table-cell table:style-name="ce33" office:value-type="float" office:value="418016885" calcext:value-type="float">
            <text:p>418,016,885</text:p>
          </table:table-cell>
          <table:table-cell table:style-name="ce33" office:value-type="float" office:value="3862949" calcext:value-type="float">
            <text:p>3,862,949</text:p>
          </table:table-cell>
          <table:table-cell table:style-name="ce33" table:formula="of:=[.D16]/[.E16]/365*1000" office:value-type="float" office:value="296.470841247458" calcext:value-type="float">
            <text:p>296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0">臺</text:span><text:span text:style-name="T6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20"/>
          <table:table-cell table:style-name="ce25"/>
          <table:table-cell table:style-name="ce33" office:value-type="float" office:value="327020637" calcext:value-type="float">
            <text:p>327,020,637</text:p>
          </table:table-cell>
          <table:table-cell table:style-name="ce33" office:value-type="float" office:value="2687780" calcext:value-type="float">
            <text:p>2,687,780</text:p>
          </table:table-cell>
          <table:table-cell table:style-name="ce33" table:formula="of:=[.D17]/[.E17]/365*1000" office:value-type="float" office:value="333.340880088747" calcext:value-type="float">
            <text:p>333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0">桃</text:span><text:span text:style-name="T6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20"/>
          <table:table-cell table:style-name="ce25"/>
          <table:table-cell table:style-name="ce33" office:value-type="float" office:value="189290596" calcext:value-type="float">
            <text:p>189,290,596</text:p>
          </table:table-cell>
          <table:table-cell table:style-name="ce33" office:value-type="float" office:value="1951533" calcext:value-type="float">
            <text:p>1,951,533</text:p>
          </table:table-cell>
          <table:table-cell table:style-name="ce33" table:formula="of:=[.D18]/[.E18]/365*1000" office:value-type="float" office:value="265.74204617741" calcext:value-type="float">
            <text:p>266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0">臺</text:span><text:span text:style-name="T6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20"/>
          <table:table-cell table:style-name="ce25"/>
          <table:table-cell table:style-name="ce33" office:value-type="float" office:value="253403867" calcext:value-type="float">
            <text:p>253,403,867</text:p>
          </table:table-cell>
          <table:table-cell table:style-name="ce33" office:value-type="float" office:value="2541593" calcext:value-type="float">
            <text:p>2,541,593</text:p>
          </table:table-cell>
          <table:table-cell table:style-name="ce33" table:formula="of:=[.D19]/[.E19]/365*1000" office:value-type="float" office:value="273.158279025404" calcext:value-type="float">
            <text:p>273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0">臺</text:span><text:span text:style-name="T6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20"/>
          <table:table-cell table:style-name="ce25"/>
          <table:table-cell table:style-name="ce33" office:value-type="float" office:value="174298049" calcext:value-type="float">
            <text:p>174,298,049</text:p>
          </table:table-cell>
          <table:table-cell table:style-name="ce33" office:value-type="float" office:value="1864431" calcext:value-type="float">
            <text:p>1,864,431</text:p>
          </table:table-cell>
          <table:table-cell table:style-name="ce33" table:formula="of:=[.D20]/[.E20]/365*1000" office:value-type="float" office:value="256.125810700349" calcext:value-type="float">
            <text:p>256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0">高</text:span><text:span text:style-name="T6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20"/>
          <table:table-cell table:style-name="ce25"/>
          <table:table-cell table:style-name="ce33" office:value-type="float" office:value="264805556" calcext:value-type="float">
            <text:p>264,805,556</text:p>
          </table:table-cell>
          <table:table-cell table:style-name="ce33" office:value-type="float" office:value="2655691" calcext:value-type="float">
            <text:p>2,655,691</text:p>
          </table:table-cell>
          <table:table-cell table:style-name="ce33" table:formula="of:=[.D21]/[.E21]/365*1000" office:value-type="float" office:value="273.18489763026" calcext:value-type="float">
            <text:p>273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0">宜</text:span><text:span text:style-name="T6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20"/>
          <table:table-cell table:style-name="ce25"/>
          <table:table-cell table:style-name="ce33" office:value-type="float" office:value="39987501" calcext:value-type="float">
            <text:p>39,987,501</text:p>
          </table:table-cell>
          <table:table-cell table:style-name="ce33" office:value-type="float" office:value="431271" calcext:value-type="float">
            <text:p>431,271</text:p>
          </table:table-cell>
          <table:table-cell table:style-name="ce33" table:formula="of:=[.D22]/[.E22]/365*1000" office:value-type="float" office:value="254.027739542594" calcext:value-type="float">
            <text:p>254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0">新</text:span><text:span text:style-name="T6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20"/>
          <table:table-cell table:style-name="ce25"/>
          <table:table-cell table:style-name="ce33" office:value-type="float" office:value="39481772" calcext:value-type="float">
            <text:p>39,481,772</text:p>
          </table:table-cell>
          <table:table-cell table:style-name="ce33" office:value-type="float" office:value="437681" calcext:value-type="float">
            <text:p>437,681</text:p>
          </table:table-cell>
          <table:table-cell table:style-name="ce33" table:formula="of:=[.D23]/[.E23]/365*1000" office:value-type="float" office:value="247.141727322329" calcext:value-type="float">
            <text:p>247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0">苗</text:span><text:span text:style-name="T6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20"/>
          <table:table-cell table:style-name="ce25"/>
          <table:table-cell table:style-name="ce33" office:value-type="float" office:value="37969001" calcext:value-type="float">
            <text:p>37,969,001</text:p>
          </table:table-cell>
          <table:table-cell table:style-name="ce33" office:value-type="float" office:value="445990" calcext:value-type="float">
            <text:p>445,990</text:p>
          </table:table-cell>
          <table:table-cell table:style-name="ce33" table:formula="of:=[.D24]/[.E24]/365*1000" office:value-type="float" office:value="233.244378290932" calcext:value-type="float">
            <text:p>233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0">彰</text:span><text:span text:style-name="T6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20"/>
          <table:table-cell table:style-name="ce25"/>
          <table:table-cell table:style-name="ce33" office:value-type="float" office:value="90045532" calcext:value-type="float">
            <text:p>90,045,532</text:p>
          </table:table-cell>
          <table:table-cell table:style-name="ce33" office:value-type="float" office:value="1203136" calcext:value-type="float">
            <text:p>1,203,136</text:p>
          </table:table-cell>
          <table:table-cell table:style-name="ce33" table:formula="of:=[.D25]/[.E25]/365*1000" office:value-type="float" office:value="205.047548798501" calcext:value-type="float">
            <text:p>205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0">南</text:span><text:span text:style-name="T6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20"/>
          <table:table-cell table:style-name="ce25"/>
          <table:table-cell table:style-name="ce33" office:value-type="float" office:value="36533602" calcext:value-type="float">
            <text:p>36,533,602</text:p>
          </table:table-cell>
          <table:table-cell table:style-name="ce33" office:value-type="float" office:value="402528" calcext:value-type="float">
            <text:p>402,528</text:p>
          </table:table-cell>
          <table:table-cell table:style-name="ce33" table:formula="of:=[.D26]/[.E26]/365*1000" office:value-type="float" office:value="248.658628154992" calcext:value-type="float">
            <text:p>249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0">雲</text:span><text:span text:style-name="T6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20"/>
          <table:table-cell table:style-name="ce25"/>
          <table:table-cell table:style-name="ce33" office:value-type="float" office:value="59024369" calcext:value-type="float">
            <text:p>59,024,369</text:p>
          </table:table-cell>
          <table:table-cell table:style-name="ce33" office:value-type="float" office:value="664685" calcext:value-type="float">
            <text:p>664,685</text:p>
          </table:table-cell>
          <table:table-cell table:style-name="ce33" table:formula="of:=[.D27]/[.E27]/365*1000" office:value-type="float" office:value="243.289076780731" calcext:value-type="float">
            <text:p>243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0">嘉</text:span><text:span text:style-name="T6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20"/>
          <table:table-cell table:style-name="ce25"/>
          <table:table-cell table:style-name="ce33" office:value-type="float" office:value="40224131" calcext:value-type="float">
            <text:p>40,224,131</text:p>
          </table:table-cell>
          <table:table-cell table:style-name="ce33" office:value-type="float" office:value="472475" calcext:value-type="float">
            <text:p>472,475</text:p>
          </table:table-cell>
          <table:table-cell table:style-name="ce33" table:formula="of:=[.D28]/[.E28]/365*1000" office:value-type="float" office:value="233.246412254907" calcext:value-type="float">
            <text:p>233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0">屏</text:span><text:span text:style-name="T6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20"/>
          <table:table-cell table:style-name="ce25"/>
          <table:table-cell table:style-name="ce33" office:value-type="float" office:value="36507759" calcext:value-type="float">
            <text:p>36,507,759</text:p>
          </table:table-cell>
          <table:table-cell table:style-name="ce33" office:value-type="float" office:value="402014" calcext:value-type="float">
            <text:p>402,014</text:p>
          </table:table-cell>
          <table:table-cell table:style-name="ce33" table:formula="of:=[.D29]/[.E29]/365*1000" office:value-type="float" office:value="248.800433652178" calcext:value-type="float">
            <text:p>249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0">臺</text:span><text:span text:style-name="T6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20"/>
          <table:table-cell table:style-name="ce25"/>
          <table:table-cell table:style-name="ce33" office:value-type="float" office:value="16648480" calcext:value-type="float">
            <text:p>16,648,480</text:p>
          </table:table-cell>
          <table:table-cell table:style-name="ce33" office:value-type="float" office:value="177790" calcext:value-type="float">
            <text:p>177,790</text:p>
          </table:table-cell>
          <table:table-cell table:style-name="ce33" table:formula="of:=[.D30]/[.E30]/365*1000" office:value-type="float" office:value="256.551403186921" calcext:value-type="float">
            <text:p>257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0">花</text:span><text:span text:style-name="T6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20"/>
          <table:table-cell table:style-name="ce25"/>
          <table:table-cell table:style-name="ce33" office:value-type="float" office:value="28033998" calcext:value-type="float">
            <text:p>28,033,998</text:p>
          </table:table-cell>
          <table:table-cell table:style-name="ce33" office:value-type="float" office:value="281240" calcext:value-type="float">
            <text:p>281,240</text:p>
          </table:table-cell>
          <table:table-cell table:style-name="ce33" table:formula="of:=[.D31]/[.E31]/365*1000" office:value-type="float" office:value="273.095839754668" calcext:value-type="float">
            <text:p>273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0">澎</text:span><text:span text:style-name="T6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20"/>
          <table:table-cell table:style-name="ce25"/>
          <table:table-cell table:style-name="ce33" office:value-type="float" office:value="7581201" calcext:value-type="float">
            <text:p>7,581,201</text:p>
          </table:table-cell>
          <table:table-cell table:style-name="ce33" office:value-type="float" office:value="94295" calcext:value-type="float">
            <text:p>94,295</text:p>
          </table:table-cell>
          <table:table-cell table:style-name="ce33" table:formula="of:=[.D32]/[.E32]/365*1000" office:value-type="float" office:value="220.270573186597" calcext:value-type="float">
            <text:p>22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0">基</text:span><text:span text:style-name="T6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20"/>
          <table:table-cell table:style-name="ce25"/>
          <table:table-cell table:style-name="ce33" office:value-type="float" office:value="39593162" calcext:value-type="float">
            <text:p>39,593,162</text:p>
          </table:table-cell>
          <table:table-cell table:style-name="ce33" office:value-type="float" office:value="371595" calcext:value-type="float">
            <text:p>371,595</text:p>
          </table:table-cell>
          <table:table-cell table:style-name="ce33" table:formula="of:=[.D33]/[.E33]/365*1000" office:value-type="float" office:value="291.915705104633" calcext:value-type="float">
            <text:p>292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0">新</text:span><text:span text:style-name="T6"> </text:span><text:span text:style-name="T5">竹</text:span><text:span text:style-name="T6"> </text:span><text:span text:style-name="T5">市</text:span><text:span text:style-name="T6"> Hsinchu City</text:span></text:p>
          </table:table-cell>
          <table:table-cell table:style-name="ce20"/>
          <table:table-cell table:style-name="ce25"/>
          <table:table-cell table:style-name="ce33" office:value-type="float" office:value="47526880" calcext:value-type="float">
            <text:p>47,526,880</text:p>
          </table:table-cell>
          <table:table-cell table:style-name="ce33" office:value-type="float" office:value="425628" calcext:value-type="float">
            <text:p>425,628</text:p>
          </table:table-cell>
          <table:table-cell table:style-name="ce33" table:formula="of:=[.D34]/[.E34]/365*1000" office:value-type="float" office:value="305.925902753076" calcext:value-type="float">
            <text:p>306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0">嘉</text:span><text:span text:style-name="T6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20"/>
          <table:table-cell table:style-name="ce25"/>
          <table:table-cell table:style-name="ce33" office:value-type="float" office:value="27549531" calcext:value-type="float">
            <text:p>27,549,531</text:p>
          </table:table-cell>
          <table:table-cell table:style-name="ce33" office:value-type="float" office:value="270405" calcext:value-type="float">
            <text:p>270,405</text:p>
          </table:table-cell>
          <table:table-cell table:style-name="ce33" table:formula="of:=[.D35]/[.E35]/365*1000" office:value-type="float" office:value="279.130072015265" calcext:value-type="float">
            <text:p>279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   <text:span text:style-name="T10">金</text:span><text:span text:style-name="T6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20"/>
          <table:table-cell table:style-name="ce25"/>
          <table:table-cell table:style-name="ce33" office:value-type="float" office:value="4826427" calcext:value-type="float">
            <text:p>4,826,427</text:p>
          </table:table-cell>
          <table:table-cell table:style-name="ce33" office:value-type="float" office:value="117376" calcext:value-type="float">
            <text:p>117,376</text:p>
          </table:table-cell>
          <table:table-cell table:style-name="ce33" table:formula="of:=[.D36]/[.E36]/365*1000" office:value-type="float" office:value="112.655804178306" calcext:value-type="float">
            <text:p>11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   <text:span text:style-name="T10">連</text:span><text:span text:style-name="T6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21"/>
          <table:table-cell table:style-name="ce27"/>
          <table:table-cell table:style-name="ce34" office:value-type="float" office:value="713866" calcext:value-type="float">
            <text:p>713,866</text:p>
          </table:table-cell>
          <table:table-cell table:style-name="ce38" office:value-type="float" office:value="11762" calcext:value-type="float">
            <text:p>11,762</text:p>
          </table:table-cell>
          <table:table-cell table:style-name="ce38" table:formula="of:=[.D37]/[.E37]/365*1000" office:value-type="float" office:value="166.281011755992" calcext:value-type="float">
            <text:p>166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說<text:span text:style-name="T4">        </text:span><text:span text:style-name="T5">明：本表總計與細項和或有不符，係小數點以下採四捨五入進位所致。</text:span></text:p>
          </table:table-cell>
          <table:table-cell table:number-columns-repeated="1023"/>
        </table:table-row>
        <table:table-row table:style-name="ro7">
          <table:table-cell table:style-name="ce14" office:value-type="string" calcext:value-type="string">
            <text:p>Data Source: Taiwan Water Supply Corporation, Taipei Water Department, Kinmen County Water Supply Plant, </text:p>
          </table:table-cell>
          <table:table-cell table:number-columns-repeated="1023"/>
        </table:table-row>
        <table:table-row table:style-name="ro7">
          <table:table-cell table:style-name="ce14" office:value-type="string" calcext:value-type="string">
            <text:p><text:s text:c="22"/>Lienchiang County Water Supply Plant. </text:p>
          </table:table-cell>
          <table:table-cell table:number-columns-repeated="1023"/>
        </table:table-row>
        <table:table-row table:style-name="ro8" table:number-rows-repeated="30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6" table:number-columns-repeated="6"/>
          <table:table-cell table:style-name="ce46" table:number-columns-repeated="1018"/>
        </table:table-row>
        <table:table-row table:style-name="ro8" table:number-rows-repeated="10482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1.$A$1" table:cell-range-address="$表61.$A$1:.$F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1" style:display-name="PageStyle_表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1 自來水用戶數＼61 Consumers of Water Supply（2007）</dc:title>
    <dc:subject>表61 自來水用戶數＼61 Consumers of Water Supply（2007）</dc:subject>
    <meta:keyword>表61 自來水用戶數＼61 Consumers of Water Supply（2007）</meta:keyword>
    <dc:description>表61 自來水用戶數＼61 Consumers of Water Supply（2007）</dc:description>
    <meta:initial-creator>經濟部水利署</meta:initial-creator>
    <meta:creation-date>1999-09-30T10:24:11</meta:creation-date>
    <dc:creator>林依儒</dc:creator>
    <dc:date>2015-11-03T11:00:06</dc:date>
    <meta:print-date>2015-05-31T00:46:17</meta:print-date>
    <meta:document-statistic meta:table-count="1" meta:cell-count="145" meta:object-count="3"/>
    <meta:generator>LibreOffice/5.1.2.2$Windows_x86 LibreOffice_project/d3bf12ecb743fc0d20e0be0c58ca359301eb705f</meta:generator>
  </office:meta>
</office:document-meta>
</file>