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24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2.86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ta2" style:family="table" style:master-page-name="PageStyle_5f_表5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33mm" fo:min-width="5.24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33mm" fo:min-width="5.27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28mm" fo:min-width="6.5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38mm" fo:min-width="8.26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06mm" fo:min-width="5.27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05mm" fo:min-width="5.52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81mm" fo:min-width="5.23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54mm" fo:min-width="3.95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91mm" fo:min-width="5.5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8.22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05mm" fo:min-width="3.98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71mm" fo:min-width="4.27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97mm" fo:min-width="4.27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9.35mm" fo:min-width="3.98mm" fo:padding-top="0.88mm" fo:padding-bottom="0.88mm" fo:padding-left="1.01mm" fo:padding-right="1.01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99mm" fo:min-width="3.98mm" fo:padding-top="0.88mm" fo:padding-bottom="0.88mm" fo:padding-left="1.01mm" fo:padding-right="1.01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mm" fo:min-width="3.98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04mm" fo:min-width="4.26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J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9</text:span><text:span text:style-name="T3">　供水戶口數暨人日配水量</text:span></text:p>
          </table:table-cell>
          <table:covered-table-cell table:style-name="ce14"/>
          <table:covered-table-cell table:number-columns-repeated="3" table:style-name="ce18"/>
          <table:covered-table-cell table:style-name="ce14"/>
          <table:table-cell table:style-name="ce37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1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                                                     <text:span text:style-name="T10">配</text:span><text:span text:style-name="T6">      </text:span><text:span text:style-name="T5">水</text:span><text:span text:style-name="T6">      (    </text:span><text:span text:style-name="T5">立</text:span><text:span text:style-name="T6">    </text:span><text:span text:style-name="T5">方</text:span><text:span text:style-name="T6">    </text:span><text:span text:style-name="T5">公</text:span><text:span text:style-name="T6">    </text:span><text:span text:style-name="T5">尺</text:span><text:span text:style-name="T6">    )</text:span></text:p>
          </table:table-cell>
          <table:covered-table-cell table:number-columns-repeated="2" table:style-name="ce38"/>
          <table:table-cell table:style-name="ce4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3" table:number-rows-spanned="1">
            <text:p>                                                                                           Ration of Water(m<text:span text:style-name="T11">3</text:span><text:span text:style-name="T12">)</text:span></text:p>
          </table:table-cell>
          <table:covered-table-cell table:number-columns-repeated="2" table:style-name="ce39"/>
          <table:covered-table-cell table:style-name="ce4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40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0    </text:span><text:span text:style-name="T8">年</text:span></text:p>
          </table:table-cell>
          <table:covered-table-cell table:style-name="ce16"/>
          <table:table-cell table:style-name="ce23" office:value-type="float" office:value="1981" calcext:value-type="float">
            <text:p>1981</text:p>
          </table:table-cell>
          <table:table-cell table:style-name="ce31" office:value-type="float" office:value="1947276" calcext:value-type="float">
            <text:p>1,947,276</text:p>
          </table:table-cell>
          <table:table-cell table:style-name="ce31" office:value-type="float" office:value="9565163" calcext:value-type="float">
            <text:p>9,565,163</text:p>
          </table:table-cell>
          <table:table-cell table:style-name="ce31" office:value-type="float" office:value="853480779" calcext:value-type="float">
            <text:p>853,480,779</text:p>
          </table:table-cell>
          <table:table-cell table:style-name="ce31" office:value-type="float" office:value="2338304" calcext:value-type="float">
            <text:p>2,338,304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2618227" calcext:value-type="float">
            <text:p>2,618,227</text:p>
          </table:table-cell>
          <table:table-cell table:style-name="ce51" office:value-type="float" office:value="0.185" calcext:value-type="float">
            <text:p><text:s/>0.18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2</text:p>
          </table:table-cell>
          <table:table-cell table:style-name="ce31" office:value-type="float" office:value="2150494" calcext:value-type="float">
            <text:p>2,150,494</text:p>
          </table:table-cell>
          <table:table-cell table:style-name="ce31" office:value-type="float" office:value="10229216" calcext:value-type="float">
            <text:p>10,229,216</text:p>
          </table:table-cell>
          <table:table-cell table:style-name="ce31" office:value-type="float" office:value="942414123" calcext:value-type="float">
            <text:p>942,414,123</text:p>
          </table:table-cell>
          <table:table-cell table:style-name="ce31" office:value-type="float" office:value="2581956" calcext:value-type="float">
            <text:p>2,581,956</text:p>
          </table:table-cell>
          <table:table-cell table:style-name="ce43" office:value-type="string" calcext:value-type="string">
            <text:p>9/19</text:p>
          </table:table-cell>
          <table:table-cell table:style-name="ce31" office:value-type="float" office:value="2927637" calcext:value-type="float">
            <text:p>2,927,637</text:p>
          </table:table-cell>
          <table:table-cell table:style-name="ce51" office:value-type="float" office:value="0.194" calcext:value-type="float">
            <text:p><text:s/>0.19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3</text:p>
          </table:table-cell>
          <table:table-cell table:style-name="ce31" office:value-type="float" office:value="2299864" calcext:value-type="float">
            <text:p>2,299,864</text:p>
          </table:table-cell>
          <table:table-cell table:style-name="ce31" office:value-type="float" office:value="10711112" calcext:value-type="float">
            <text:p>10,711,112</text:p>
          </table:table-cell>
          <table:table-cell table:style-name="ce31" office:value-type="float" office:value="1031206336" calcext:value-type="float">
            <text:p>1,031,206,336</text:p>
          </table:table-cell>
          <table:table-cell table:style-name="ce31" office:value-type="float" office:value="2825223" calcext:value-type="float">
            <text:p>2,825,223</text:p>
          </table:table-cell>
          <table:table-cell table:style-name="ce43" office:value-type="string" calcext:value-type="string">
            <text:p>9/6</text:p>
          </table:table-cell>
          <table:table-cell table:style-name="ce31" office:value-type="float" office:value="3184990" calcext:value-type="float">
            <text:p>3,184,990</text:p>
          </table:table-cell>
          <table:table-cell table:style-name="ce51" office:value-type="float" office:value="0.202" calcext:value-type="float">
            <text:p><text:s/>0.202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4</text:p>
          </table:table-cell>
          <table:table-cell table:style-name="ce31" office:value-type="float" office:value="2439845" calcext:value-type="float">
            <text:p>2,439,845</text:p>
          </table:table-cell>
          <table:table-cell table:style-name="ce31" office:value-type="float" office:value="11165311" calcext:value-type="float">
            <text:p>11,165,311</text:p>
          </table:table-cell>
          <table:table-cell table:style-name="ce31" office:value-type="float" office:value="1083094966" calcext:value-type="float">
            <text:p>1,083,094,966</text:p>
          </table:table-cell>
          <table:table-cell table:style-name="ce31" office:value-type="float" office:value="2961489" calcext:value-type="float">
            <text:p>2,961,489</text:p>
          </table:table-cell>
          <table:table-cell table:style-name="ce43" office:value-type="string" calcext:value-type="string">
            <text:p>9/16</text:p>
          </table:table-cell>
          <table:table-cell table:style-name="ce31" office:value-type="float" office:value="3247538" calcext:value-type="float">
            <text:p>3,247,538</text:p>
          </table:table-cell>
          <table:table-cell table:style-name="ce51" office:value-type="float" office:value="0.205" calcext:value-type="float">
            <text:p><text:s/>0.20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5</text:p>
          </table:table-cell>
          <table:table-cell table:style-name="ce31" office:value-type="float" office:value="2563980" calcext:value-type="float">
            <text:p>2,563,980</text:p>
          </table:table-cell>
          <table:table-cell table:style-name="ce31" office:value-type="float" office:value="11526359" calcext:value-type="float">
            <text:p>11,526,359</text:p>
          </table:table-cell>
          <table:table-cell table:style-name="ce31" office:value-type="float" office:value="1176534442" calcext:value-type="float">
            <text:p>1,176,534,442</text:p>
          </table:table-cell>
          <table:table-cell table:style-name="ce31" office:value-type="float" office:value="3223383" calcext:value-type="float">
            <text:p>3,223,383</text:p>
          </table:table-cell>
          <table:table-cell table:style-name="ce43" office:value-type="string" calcext:value-type="string">
            <text:p>9/11</text:p>
          </table:table-cell>
          <table:table-cell table:style-name="ce31" office:value-type="float" office:value="3541207" calcext:value-type="float">
            <text:p>3,541,207</text:p>
          </table:table-cell>
          <table:table-cell table:style-name="ce51" office:value-type="float" office:value="0.219" calcext:value-type="float">
            <text:p><text:s/>0.21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6</text:p>
          </table:table-cell>
          <table:table-cell table:style-name="ce31" office:value-type="float" office:value="2669319" calcext:value-type="float">
            <text:p>2,669,319</text:p>
          </table:table-cell>
          <table:table-cell table:style-name="ce31" office:value-type="float" office:value="11813056" calcext:value-type="float">
            <text:p>11,813,056</text:p>
          </table:table-cell>
          <table:table-cell table:style-name="ce31" office:value-type="float" office:value="1243916916" calcext:value-type="float">
            <text:p>1,243,916,916</text:p>
          </table:table-cell>
          <table:table-cell table:style-name="ce31" office:value-type="float" office:value="3407992" calcext:value-type="float">
            <text:p>3,407,992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3772852" calcext:value-type="float">
            <text:p>3,772,852</text:p>
          </table:table-cell>
          <table:table-cell table:style-name="ce51" office:value-type="float" office:value="0.225" calcext:value-type="float">
            <text:p><text:s/>0.225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6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7</text:p>
          </table:table-cell>
          <table:table-cell table:style-name="ce31" office:value-type="float" office:value="2787782" calcext:value-type="float">
            <text:p>2,787,782</text:p>
          </table:table-cell>
          <table:table-cell table:style-name="ce31" office:value-type="float" office:value="12130038" calcext:value-type="float">
            <text:p>12,130,038</text:p>
          </table:table-cell>
          <table:table-cell table:style-name="ce31" office:value-type="float" office:value="1347399718" calcext:value-type="float">
            <text:p>1,347,399,718</text:p>
          </table:table-cell>
          <table:table-cell table:style-name="ce31" office:value-type="float" office:value="3691506" calcext:value-type="float">
            <text:p>3,691,506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4071286" calcext:value-type="float">
            <text:p>4,071,286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7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8</text:p>
          </table:table-cell>
          <table:table-cell table:style-name="ce31" office:value-type="float" office:value="2936374" calcext:value-type="float">
            <text:p>2,936,374</text:p>
          </table:table-cell>
          <table:table-cell table:style-name="ce31" office:value-type="float" office:value="12531973" calcext:value-type="float">
            <text:p>12,531,973</text:p>
          </table:table-cell>
          <table:table-cell table:style-name="ce31" office:value-type="float" office:value="1483392954" calcext:value-type="float">
            <text:p>1,483,392,954</text:p>
          </table:table-cell>
          <table:table-cell table:style-name="ce31" office:value-type="float" office:value="4052988" calcext:value-type="float">
            <text:p>4,052,988</text:p>
          </table:table-cell>
          <table:table-cell table:style-name="ce43" office:value-type="string" calcext:value-type="string">
            <text:p>9/14</text:p>
          </table:table-cell>
          <table:table-cell table:style-name="ce31" office:value-type="float" office:value="4366288" calcext:value-type="float">
            <text:p>4,366,288</text:p>
          </table:table-cell>
          <table:table-cell table:style-name="ce51" office:value-type="float" office:value="0.25" calcext:value-type="float">
            <text:p><text:s/>0.250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8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9</text:p>
          </table:table-cell>
          <table:table-cell table:style-name="ce31" office:value-type="float" office:value="3073427" calcext:value-type="float">
            <text:p>3,073,427</text:p>
          </table:table-cell>
          <table:table-cell table:style-name="ce31" office:value-type="float" office:value="12878956" calcext:value-type="float">
            <text:p>12,878,956</text:p>
          </table:table-cell>
          <table:table-cell table:style-name="ce31" office:value-type="float" office:value="1605463323" calcext:value-type="float">
            <text:p>1,605,463,323</text:p>
          </table:table-cell>
          <table:table-cell table:style-name="ce31" office:value-type="float" office:value="4398530" calcext:value-type="float">
            <text:p>4,398,530</text:p>
          </table:table-cell>
          <table:table-cell table:style-name="ce43" office:value-type="string" calcext:value-type="string">
            <text:p>9/28</text:p>
          </table:table-cell>
          <table:table-cell table:style-name="ce31" office:value-type="float" office:value="4700312" calcext:value-type="float">
            <text:p>4,700,312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9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0</text:p>
          </table:table-cell>
          <table:table-cell table:style-name="ce31" office:value-type="float" office:value="3208973" calcext:value-type="float">
            <text:p>3,208,973</text:p>
          </table:table-cell>
          <table:table-cell table:style-name="ce31" office:value-type="float" office:value="13221879" calcext:value-type="float">
            <text:p>13,221,879</text:p>
          </table:table-cell>
          <table:table-cell table:style-name="ce31" office:value-type="float" office:value="1705602227" calcext:value-type="float">
            <text:p>1,705,602,227</text:p>
          </table:table-cell>
          <table:table-cell table:style-name="ce31" office:value-type="float" office:value="4672883" calcext:value-type="float">
            <text:p>4,672,883</text:p>
          </table:table-cell>
          <table:table-cell table:style-name="ce43" office:value-type="string" calcext:value-type="string">
            <text:p>10/2</text:p>
          </table:table-cell>
          <table:table-cell table:style-name="ce31" office:value-type="float" office:value="5004795" calcext:value-type="float">
            <text:p>5,004,795</text:p>
          </table:table-cell>
          <table:table-cell table:style-name="ce51" office:value-type="float" office:value="0.273" calcext:value-type="float">
            <text:p><text:s/>0.27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0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1</text:p>
          </table:table-cell>
          <table:table-cell table:style-name="ce31" office:value-type="float" office:value="3337865" calcext:value-type="float">
            <text:p>3,337,865</text:p>
          </table:table-cell>
          <table:table-cell table:style-name="ce31" office:value-type="float" office:value="12494748" calcext:value-type="float">
            <text:p>12,494,748</text:p>
          </table:table-cell>
          <table:table-cell table:style-name="ce31" office:value-type="float" office:value="1817857010" calcext:value-type="float">
            <text:p>1,817,857,010</text:p>
          </table:table-cell>
          <table:table-cell table:style-name="ce31" office:value-type="float" office:value="4980430" calcext:value-type="float">
            <text:p>4,980,430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5281402" calcext:value-type="float">
            <text:p>5,281,402</text:p>
          </table:table-cell>
          <table:table-cell table:style-name="ce51" office:value-type="float" office:value="0.283" calcext:value-type="float">
            <text:p><text:s/>0.283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2</text:p>
          </table:table-cell>
          <table:table-cell table:style-name="ce31" office:value-type="float" office:value="3486545" calcext:value-type="float">
            <text:p>3,486,545</text:p>
          </table:table-cell>
          <table:table-cell table:style-name="ce31" office:value-type="float" office:value="13839979" calcext:value-type="float">
            <text:p>13,839,979</text:p>
          </table:table-cell>
          <table:table-cell table:style-name="ce31" office:value-type="float" office:value="1952799874" calcext:value-type="float">
            <text:p>1,952,799,874</text:p>
          </table:table-cell>
          <table:table-cell table:style-name="ce31" office:value-type="float" office:value="5335519" calcext:value-type="float">
            <text:p>5,335,519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5682377" calcext:value-type="float">
            <text:p>5,682,377</text:p>
          </table:table-cell>
          <table:table-cell table:style-name="ce51" office:value-type="float" office:value="0.293" calcext:value-type="float">
            <text:p><text:s/>0.29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3</text:p>
          </table:table-cell>
          <table:table-cell table:style-name="ce31" office:value-type="float" office:value="3683369" calcext:value-type="float">
            <text:p>3,683,369</text:p>
          </table:table-cell>
          <table:table-cell table:style-name="ce31" office:value-type="float" office:value="14281175" calcext:value-type="float">
            <text:p>14,281,175</text:p>
          </table:table-cell>
          <table:table-cell table:style-name="ce31" office:value-type="float" office:value="2056485560" calcext:value-type="float">
            <text:p>2,056,485,560</text:p>
          </table:table-cell>
          <table:table-cell table:style-name="ce31" office:value-type="float" office:value="5634207" calcext:value-type="float">
            <text:p>5,634,207</text:p>
          </table:table-cell>
          <table:table-cell table:style-name="ce43" office:value-type="string" calcext:value-type="string">
            <text:p>9/1</text:p>
          </table:table-cell>
          <table:table-cell table:style-name="ce31" office:value-type="float" office:value="6009226" calcext:value-type="float">
            <text:p>6,009,226</text:p>
          </table:table-cell>
          <table:table-cell table:style-name="ce51" office:value-type="float" office:value="0.303" calcext:value-type="float">
            <text:p><text:s/>0.30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4</text:p>
          </table:table-cell>
          <table:table-cell table:style-name="ce31" office:value-type="float" office:value="3918630" calcext:value-type="float">
            <text:p>3,918,630</text:p>
          </table:table-cell>
          <table:table-cell table:style-name="ce31" office:value-type="float" office:value="14708173" calcext:value-type="float">
            <text:p>14,708,173</text:p>
          </table:table-cell>
          <table:table-cell table:style-name="ce31" office:value-type="float" office:value="2126372015" calcext:value-type="float">
            <text:p>2,126,372,015</text:p>
          </table:table-cell>
          <table:table-cell table:style-name="ce31" office:value-type="float" office:value="5825677" calcext:value-type="float">
            <text:p>5,825,677</text:p>
          </table:table-cell>
          <table:table-cell table:style-name="ce43" office:value-type="string" calcext:value-type="string">
            <text:p>9/7</text:p>
          </table:table-cell>
          <table:table-cell table:style-name="ce31" office:value-type="float" office:value="6466105" calcext:value-type="float">
            <text:p>6,466,105</text:p>
          </table:table-cell>
          <table:table-cell table:style-name="ce51" office:value-type="float" office:value="0.304" calcext:value-type="float">
            <text:p><text:s/>0.30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5</text:p>
          </table:table-cell>
          <table:table-cell table:style-name="ce31" office:value-type="float" office:value="4002241" calcext:value-type="float">
            <text:p>4,002,241</text:p>
          </table:table-cell>
          <table:table-cell table:style-name="ce31" office:value-type="float" office:value="14981612" calcext:value-type="float">
            <text:p>14,981,612</text:p>
          </table:table-cell>
          <table:table-cell table:style-name="ce31" office:value-type="float" office:value="2139027452" calcext:value-type="float">
            <text:p>2,139,027,452</text:p>
          </table:table-cell>
          <table:table-cell table:style-name="ce31" office:value-type="float" office:value="5860349" calcext:value-type="float">
            <text:p>5,860,349</text:p>
          </table:table-cell>
          <table:table-cell table:style-name="ce43" office:value-type="string" calcext:value-type="string">
            <text:p>8/10</text:p>
          </table:table-cell>
          <table:table-cell table:style-name="ce31" office:value-type="float" office:value="6332768" calcext:value-type="float">
            <text:p>6,332,768</text:p>
          </table:table-cell>
          <table:table-cell table:style-name="ce51" office:value-type="float" office:value="0.289" calcext:value-type="float">
            <text:p><text:s/>0.28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6</text:p>
          </table:table-cell>
          <table:table-cell table:style-name="ce31" office:value-type="float" office:value="4171952" calcext:value-type="float">
            <text:p>4,171,952</text:p>
          </table:table-cell>
          <table:table-cell table:style-name="ce31" office:value-type="float" office:value="15159877" calcext:value-type="float">
            <text:p>15,159,877</text:p>
          </table:table-cell>
          <table:table-cell table:style-name="ce31" office:value-type="float" office:value="2195113081" calcext:value-type="float">
            <text:p>2,195,113,081</text:p>
          </table:table-cell>
          <table:table-cell table:style-name="ce31" office:value-type="float" office:value="5997577" calcext:value-type="float">
            <text:p>5,997,577</text:p>
          </table:table-cell>
          <table:table-cell table:style-name="ce43" office:value-type="string" calcext:value-type="string">
            <text:p>9/8</text:p>
          </table:table-cell>
          <table:table-cell table:style-name="ce31" office:value-type="float" office:value="6590983" calcext:value-type="float">
            <text:p>6,590,983</text:p>
          </table:table-cell>
          <table:table-cell table:style-name="ce51" office:value-type="float" office:value="0.294" calcext:value-type="float">
            <text:p><text:s/>0.294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6    </text:span><text:span text:style-name="T8">年</text:span></text:p>
          </table:table-cell>
          <table:covered-table-cell table:style-name="ce16"/>
          <table:table-cell table:style-name="ce24" office:value-type="float" office:value="1997" calcext:value-type="float">
            <text:p>1997</text:p>
          </table:table-cell>
          <table:table-cell table:style-name="ce31" office:value-type="float" office:value="4376952" calcext:value-type="float">
            <text:p>4,376,952</text:p>
          </table:table-cell>
          <table:table-cell table:style-name="ce31" office:value-type="float" office:value="15658464" calcext:value-type="float">
            <text:p>15,658,464</text:p>
          </table:table-cell>
          <table:table-cell table:style-name="ce31" office:value-type="float" office:value="2293765435" calcext:value-type="float">
            <text:p>2,293,765,435</text:p>
          </table:table-cell>
          <table:table-cell table:style-name="ce31" office:value-type="float" office:value="6284289" calcext:value-type="float">
            <text:p>6,284,289</text:p>
          </table:table-cell>
          <table:table-cell table:style-name="ce43" office:value-type="string" calcext:value-type="string">
            <text:p>9/12</text:p>
          </table:table-cell>
          <table:table-cell table:style-name="ce31" office:value-type="float" office:value="6748518" calcext:value-type="float">
            <text:p>6,748,518</text:p>
          </table:table-cell>
          <table:table-cell table:style-name="ce51" office:value-type="float" office:value="0.298" calcext:value-type="float">
            <text:p><text:s/>0.298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7    </text:span><text:span text:style-name="T8">年</text:span></text:p>
          </table:table-cell>
          <table:covered-table-cell table:style-name="ce16"/>
          <table:table-cell table:style-name="ce24" office:value-type="float" office:value="1998" calcext:value-type="float">
            <text:p>1998</text:p>
          </table:table-cell>
          <table:table-cell table:style-name="ce31" office:value-type="float" office:value="4350405" calcext:value-type="float">
            <text:p>4,350,405</text:p>
          </table:table-cell>
          <table:table-cell table:style-name="ce31" office:value-type="float" office:value="15892537" calcext:value-type="float">
            <text:p>15,892,537</text:p>
          </table:table-cell>
          <table:table-cell table:style-name="ce31" office:value-type="float" office:value="2378114042" calcext:value-type="float">
            <text:p>2,378,114,042</text:p>
          </table:table-cell>
          <table:table-cell table:style-name="ce31" office:value-type="float" office:value="6515381" calcext:value-type="float">
            <text:p>6,515,381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6976746" calcext:value-type="float">
            <text:p>6,976,746</text:p>
          </table:table-cell>
          <table:table-cell table:style-name="ce51" office:value-type="float" office:value="0.299" calcext:value-type="float">
            <text:p><text:s/>0.29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8    </text:span><text:span text:style-name="T8">年</text:span></text:p>
          </table:table-cell>
          <table:covered-table-cell table:style-name="ce16"/>
          <table:table-cell table:style-name="ce24" office:value-type="float" office:value="1999" calcext:value-type="float">
            <text:p>1999</text:p>
          </table:table-cell>
          <table:table-cell table:style-name="ce31" office:value-type="float" office:value="4674232" calcext:value-type="float">
            <text:p>4,674,232</text:p>
          </table:table-cell>
          <table:table-cell table:style-name="ce31" office:value-type="float" office:value="16095139" calcext:value-type="float">
            <text:p>16,095,139</text:p>
          </table:table-cell>
          <table:table-cell table:style-name="ce31" office:value-type="float" office:value="2494432792" calcext:value-type="float">
            <text:p>2,494,432,792</text:p>
          </table:table-cell>
          <table:table-cell table:style-name="ce31" office:value-type="float" office:value="6834062" calcext:value-type="float">
            <text:p>6,834,062</text:p>
          </table:table-cell>
          <table:table-cell table:style-name="ce43" office:value-type="string" calcext:value-type="string">
            <text:p>11/12</text:p>
          </table:table-cell>
          <table:table-cell table:style-name="ce31" office:value-type="float" office:value="7524371" calcext:value-type="float">
            <text:p>7,524,371</text:p>
            <draw:custom-shape table:end-cell-address="表59.I32" table:end-x="36.42mm" table:end-y="5.04mm" draw:z-index="6" draw:name="Text Box 8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311" calcext:value-type="float">
            <text:p><text:s/>0.311 </text:p>
            <draw:custom-shape table:end-cell-address="表59.J32" table:end-x="36.45mm" table:end-y="5.04mm" draw:z-index="1" draw:name="Text Box 2" draw:style-name="gr2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9    </text:span><text:span text:style-name="T8">年</text:span></text:p>
          </table:table-cell>
          <table:covered-table-cell table:style-name="ce16"/>
          <table:table-cell table:style-name="ce24" office:value-type="float" office:value="2000" calcext:value-type="float">
            <text:p>2000</text:p>
          </table:table-cell>
          <table:table-cell table:style-name="ce31" office:value-type="float" office:value="6095224" calcext:value-type="float">
            <text:p>6,095,224</text:p>
          </table:table-cell>
          <table:table-cell table:style-name="ce31" office:value-type="float" office:value="20159645" calcext:value-type="float">
            <text:p>20,159,645</text:p>
          </table:table-cell>
          <table:table-cell table:style-name="ce31" office:value-type="float" office:value="3952862360" calcext:value-type="float">
            <text:p>3,952,862,360</text:p>
          </table:table-cell>
          <table:table-cell table:style-name="ce31" office:value-type="float" office:value="10800209" calcext:value-type="float">
            <text:p>10,800,209</text:p>
          </table:table-cell>
          <table:table-cell table:style-name="ce31" office:value-type="string" calcext:value-type="string">
            <text:p>…</text:p>
            <draw:custom-shape table:end-cell-address="表59.H32" table:end-x="37.18mm" table:end-y="5.04mm" draw:z-index="8" draw:name="Text Box 10" draw:style-name="gr3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…</text:p>
            <draw:custom-shape table:end-cell-address="表59.I33" table:end-x="36.42mm" table:end-y="5.04mm" draw:z-index="3" draw:name="Text Box 5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9.I33" table:end-x="26.71mm" table:end-y="7.09mm" draw:z-index="5" draw:name="Text Box 7" draw:style-name="gr4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39" calcext:value-type="float">
            <text:p><text:s/>0.539 </text:p>
            <draw:custom-shape table:end-cell-address="表59.J33" table:end-x="36.45mm" table:end-y="4.77mm" draw:z-index="0" draw:name="Text Box 1" draw:style-name="gr5" draw:text-style-name="P2" svg:width="7.29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民<text:span text:style-name="T7">   </text:span><text:span text:style-name="T8">國</text:span><text:span text:style-name="T9">    90    </text:span><text:span text:style-name="T8">年</text:span></text:p>
          </table:table-cell>
          <table:covered-table-cell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32" office:value-type="float" office:value="4013931416" calcext:value-type="float">
            <text:p>4,013,931,416</text:p>
          </table:table-cell>
          <table:table-cell table:style-name="ce32" office:value-type="float" office:value="10997073" calcext:value-type="float">
            <text:p>10,997,073</text:p>
          </table:table-cell>
          <table:table-cell table:style-name="ce32" office:value-type="string" calcext:value-type="string">
            <text:p>…</text:p>
            <draw:custom-shape table:end-cell-address="表59.H33" table:end-x="36.43mm" table:end-y="7.09mm" draw:z-index="7" draw:name="Text Box 9" draw:style-name="gr6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…</text:p>
            <draw:custom-shape table:end-cell-address="表59.I33" table:end-x="24.72mm" table:end-y="7.09mm" draw:z-index="4" draw:name="Text Box 6" draw:style-name="gr7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.544" calcext:value-type="float">
            <text:p><text:s/>0.544 </text:p>
          </table:table-cell>
          <table:table-cell table:style-name="ce12" table:number-columns-repeated="1014"/>
        </table:table-row>
        <table:table-row table:style-name="ro8">
          <table:table-cell table:style-name="ce12" office:value-type="string" calcext:value-type="string">
            <text:p><text:s text:c="10"/></text:p>
            <draw:custom-shape table:end-cell-address="表59.A35" table:end-x="25.16mm" table:end-y="0.27mm" draw:z-index="2" draw:name="Text Box 4" draw:style-name="gr8" draw:text-style-name="P2" svg:width="5.97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25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表59.$A$1:.$J$33" table:range-usable-as="print-range"/>
        </table:named-expressions>
      </table:table>
      <table:table table:name="表59-1" table:style-name="ta2" table:print-ranges="'表59-1'.A1:'表59-1'.J50">
        <table:table-column table:style-name="co12" table:default-cell-style-name="ce54"/>
        <table:table-column table:style-name="co2" table:default-cell-style-name="ce54"/>
        <table:table-column table:style-name="co3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3" table:default-cell-style-name="ce2"/>
        <table:table-column table:style-name="co13" table:default-cell-style-name="ce137"/>
        <table:table-column table:style-name="co14" table:default-cell-style-name="ce2"/>
        <table:table-column table:style-name="co15" table:number-columns-repeated="2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Default"/>
        <table:table-row table:style-name="ro1">
          <table:table-cell table:style-name="ce53" office:value-type="string" calcext:value-type="string" table:number-columns-spanned="6" table:number-rows-spanned="1">
            <text:p>表<text:span text:style-name="T2">59</text:span><text:span text:style-name="T3">　供水戶口數暨人日配水量</text:span><text:span text:style-name="T13">(</text:span><text:span text:style-name="T3">續</text:span><text:span text:style-name="T13">)</text:span></text:p>
          </table:table-cell>
          <table:covered-table-cell table:number-columns-repeated="5" table:style-name="ce72"/>
          <table:table-cell table:style-name="ce106" office:value-type="string" calcext:value-type="string" table:number-columns-spanned="4" table:number-rows-spanned="1">
            <text:p>Table59. Families of Water Supply &amp; Daily Ration of Water Per Person (Cont.)</text:p>
          </table:table-cell>
          <table:covered-table-cell table:number-columns-repeated="3" table:style-name="ce111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55" table:number-columns-repeated="2"/>
          <table:table-cell table:style-name="ce83"/>
          <table:table-cell table:style-name="ce93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102"/>
          <table:table-cell table:style-name="ce104" table:number-columns-spanned="1" table:number-rows-spanned="2"/>
          <table:table-cell table:style-name="ce107" office:value-type="string" calcext:value-type="string" table:number-columns-spanned="3" table:number-rows-spanned="1">
            <text:p>                                                     <text:span text:style-name="T10">配</text:span><text:span text:style-name="T6">      </text:span><text:span text:style-name="T5">水</text:span><text:span text:style-name="T6">      (    </text:span><text:span text:style-name="T5">立</text:span><text:span text:style-name="T6">    </text:span><text:span text:style-name="T5">方</text:span><text:span text:style-name="T6">    </text:span><text:span text:style-name="T5">公</text:span><text:span text:style-name="T6">    </text:span><text:span text:style-name="T5">尺</text:span><text:span text:style-name="T6">    )</text:span></text:p>
          </table:table-cell>
          <table:covered-table-cell table:number-columns-repeated="2" table:style-name="ce107"/>
          <table:table-cell table:style-name="ce123" table:number-columns-spanned="1" table:number-rows-spanned="2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7"/>
          <table:covered-table-cell table:style-name="ce84"/>
          <table:table-cell table:style-name="ce94" office:value-type="string" calcext:value-type="string" table:number-columns-spanned="2" table:number-rows-spanned="1">
            <text:p>Families of Water Supply</text:p>
          </table:table-cell>
          <table:covered-table-cell table:style-name="ce85"/>
          <table:covered-table-cell table:style-name="ce105"/>
          <table:table-cell table:style-name="ce108" office:value-type="string" calcext:value-type="string" table:number-columns-spanned="3" table:number-rows-spanned="1">
            <text:p>                                                                                           Ration of Water(m<text:span text:style-name="T11">3</text:span><text:span text:style-name="T12">)</text:span></text:p>
          </table:table-cell>
          <table:covered-table-cell table:number-columns-repeated="2" table:style-name="ce108"/>
          <table:covered-table-cell table:style-name="ce124"/>
          <table:table-cell table:number-columns-repeated="1014"/>
        </table:table-row>
        <table:table-row table:style-name="ro14">
          <table:table-cell table:style-name="ce57" table:number-columns-repeated="2"/>
          <table:table-cell table:style-name="ce84"/>
          <table:table-cell table:style-name="ce95" office:value-type="string" calcext:value-type="string">
            <text:p>戶數</text:p>
          </table:table-cell>
          <table:table-cell table:style-name="ce103" office:value-type="string" calcext:value-type="string">
            <text:p>人數</text:p>
          </table:table-cell>
          <table:table-cell table:style-name="ce103" office:value-type="string" calcext:value-type="string">
            <text:p>配水總量</text:p>
          </table:table-cell>
          <table:table-cell table:style-name="ce109" office:value-type="string" calcext:value-type="string">
            <text:p>平均日配水量</text:p>
          </table:table-cell>
          <table:table-cell table:style-name="ce95" office:value-type="string" calcext:value-type="string" table:number-columns-spanned="2" table:number-rows-spanned="1">
            <text:p>最大日配水量</text:p>
          </table:table-cell>
          <table:covered-table-cell table:style-name="ce119"/>
          <table:table-cell table:style-name="ce125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 table:number-columns-spanned="3" table:number-rows-spanned="1">
            <text:p>Year and Executing Units</text:p>
          </table:table-cell>
          <table:covered-table-cell table:style-name="ce73"/>
          <table:covered-table-cell table:style-name="ce84"/>
          <table:table-cell table:style-name="ce96" office:value-type="string" calcext:value-type="string">
            <text:p>(<text:span text:style-name="T10">戶籍戶</text:span><text:span text:style-name="T6">)</text:span></text:p>
          </table:table-cell>
          <table:table-cell table:style-name="ce96" office:value-type="string" calcext:value-type="string">
            <text:p>(<text:span text:style-name="T10">人</text:span><text:span text:style-name="T6">)</text:span></text:p>
          </table:table-cell>
          <table:table-cell table:style-name="ce96"/>
          <table:table-cell/>
          <table:table-cell table:style-name="ce112" office:value-type="string" calcext:value-type="string" table:number-columns-spanned="2" table:number-rows-spanned="1">
            <text:p>The Daily Maxiumum Ration of Water</text:p>
          </table:table-cell>
          <table:covered-table-cell table:style-name="ce120"/>
          <table:table-cell table:style-name="ce126" office:value-type="string" calcext:value-type="string">
            <text:p>The Daily Average</text:p>
          </table:table-cell>
          <table:table-cell table:number-columns-repeated="1014"/>
        </table:table-row>
        <table:table-row table:style-name="ro14">
          <table:table-cell table:style-name="ce58" table:number-columns-spanned="3" table:number-rows-spanned="1"/>
          <table:covered-table-cell table:style-name="ce73"/>
          <table:covered-table-cell table:style-name="ce84"/>
          <table:table-cell table:style-name="ce96" office:value-type="string" calcext:value-type="string">
            <text:p>No. of Families</text:p>
          </table:table-cell>
          <table:table-cell table:style-name="ce96" office:value-type="string" calcext:value-type="string">
            <text:p>No. of Population</text:p>
          </table:table-cell>
          <table:table-cell table:style-name="ce96" office:value-type="string" calcext:value-type="string">
            <text:p>Total Ration of</text:p>
          </table:table-cell>
          <table:table-cell table:style-name="ce97" office:value-type="string" calcext:value-type="string">
            <text:p>Daily Average</text:p>
          </table:table-cell>
          <table:table-cell table:style-name="ce113" office:value-type="string" calcext:value-type="string">
            <text:p>日　　期</text:p>
          </table:table-cell>
          <table:table-cell table:style-name="ce113" office:value-type="string" calcext:value-type="string">
            <text:p>配水量</text:p>
          </table:table-cell>
          <table:table-cell table:style-name="ce126" office:value-type="string" calcext:value-type="string">
            <text:p>Ration of Water</text:p>
          </table:table-cell>
          <table:table-cell table:number-columns-repeated="1014"/>
        </table:table-row>
        <table:table-row table:style-name="ro14">
          <table:table-cell table:style-name="ce59" table:number-columns-repeated="2"/>
          <table:table-cell table:style-name="ce85"/>
          <table:table-cell table:style-name="ce94" office:value-type="string" calcext:value-type="string">
            <text:p>(Family)</text:p>
          </table:table-cell>
          <table:table-cell table:style-name="ce94" office:value-type="string" calcext:value-type="string">
            <text:p>(Persons)</text:p>
          </table:table-cell>
          <table:table-cell table:style-name="ce94" office:value-type="string" calcext:value-type="string">
            <text:p>Water</text:p>
          </table:table-cell>
          <table:table-cell table:style-name="ce59" office:value-type="string" calcext:value-type="string">
            <text:p>Ration of Water</text:p>
          </table:table-cell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Ration of Water</text:p>
          </table:table-cell>
          <table:table-cell table:style-name="ce127" office:value-type="string" calcext:value-type="string">
            <text:p>Per Person</text:p>
          </table:table-cell>
          <table:table-cell table:number-columns-repeated="1014"/>
        </table:table-row>
        <table:table-row table:style-name="ro15">
          <table:table-cell table:style-name="ce60" table:number-columns-repeated="2"/>
          <table:table-cell table:style-name="ce86"/>
          <table:table-cell table:style-name="ce97" table:number-columns-repeated="4"/>
          <table:table-cell table:style-name="ce60"/>
          <table:table-cell table:style-name="ce97"/>
          <table:table-cell table:style-name="ce60"/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1    </text:span><text:span text:style-name="T8">年</text:span></text:p>
          </table:table-cell>
          <table:covered-table-cell table:style-name="ce74"/>
          <table:table-cell table:style-name="ce87" office:value-type="float" office:value="2002" calcext:value-type="float">
            <text:p>2002</text:p>
          </table:table-cell>
          <table:table-cell table:style-name="ce98" office:value-type="float" office:value="6339399" calcext:value-type="float">
            <text:p>6,339,399</text:p>
          </table:table-cell>
          <table:table-cell table:style-name="ce98" office:value-type="float" office:value="20449694" calcext:value-type="float">
            <text:p>20,449,694</text:p>
          </table:table-cell>
          <table:table-cell table:style-name="ce98" office:value-type="float" office:value="3840374682" calcext:value-type="float">
            <text:p>3,840,374,682</text:p>
          </table:table-cell>
          <table:table-cell table:style-name="ce98" office:value-type="float" office:value="10521574" calcext:value-type="float">
            <text:p>10,521,574</text:p>
          </table:table-cell>
          <table:table-cell table:style-name="ce98" office:value-type="string" calcext:value-type="string">
            <text:p>…</text:p>
          </table:table-cell>
          <table:table-cell table:style-name="ce98" office:value-type="string" calcext:value-type="string">
            <text:p>…</text:p>
            <draw:custom-shape table:end-cell-address="'表59-1'.I10" table:end-x="24.99mm" table:end-y="2.67mm" draw:z-index="1" draw:name="Text Box 6" draw:style-name="gr9" draw:text-style-name="P2" svg:width="7.52mm" svg:height="2.67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9-1'.I10" table:end-x="26.67mm" table:end-y="0.8mm" draw:z-index="2" draw:name="Text Box 7" draw:style-name="gr10" draw:text-style-name="P2" svg:width="10.24mm" svg:height="0.8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2    </text:span><text:span text:style-name="T8">年</text:span></text:p>
          </table:table-cell>
          <table:covered-table-cell table:style-name="ce74"/>
          <table:table-cell table:style-name="ce87" office:value-type="float" office:value="2003" calcext:value-type="float">
            <text:p>2003</text:p>
          </table:table-cell>
          <table:table-cell table:style-name="ce98" office:value-type="float" office:value="6459118" calcext:value-type="float">
            <text:p>6,459,118</text:p>
          </table:table-cell>
          <table:table-cell table:style-name="ce98" office:value-type="float" office:value="20553392" calcext:value-type="float">
            <text:p>20,553,392</text:p>
          </table:table-cell>
          <table:table-cell table:style-name="ce98" office:value-type="float" office:value="3914166683" calcext:value-type="float">
            <text:p>3,914,166,683</text:p>
          </table:table-cell>
          <table:table-cell table:style-name="ce98" office:value-type="float" office:value="10723745" calcext:value-type="float">
            <text:p>10,723,745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3    </text:span><text:span text:style-name="T8">年</text:span></text:p>
          </table:table-cell>
          <table:covered-table-cell table:style-name="ce74"/>
          <table:table-cell table:style-name="ce87" office:value-type="float" office:value="2004" calcext:value-type="float">
            <text:p>2004</text:p>
          </table:table-cell>
          <table:table-cell table:style-name="ce98" office:value-type="float" office:value="6597614" calcext:value-type="float">
            <text:p>6,597,614</text:p>
          </table:table-cell>
          <table:table-cell table:style-name="ce98" office:value-type="float" office:value="20715938" calcext:value-type="float">
            <text:p>20,715,938</text:p>
          </table:table-cell>
          <table:table-cell table:style-name="ce98" office:value-type="float" office:value="3938026864" calcext:value-type="float">
            <text:p>3,938,026,864</text:p>
          </table:table-cell>
          <table:table-cell table:style-name="ce98" office:value-type="float" office:value="10759637" calcext:value-type="float">
            <text:p>10,759,637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4    </text:span><text:span text:style-name="T8">年</text:span></text:p>
          </table:table-cell>
          <table:covered-table-cell table:style-name="ce74"/>
          <table:table-cell table:style-name="ce87" office:value-type="float" office:value="2005" calcext:value-type="float">
            <text:p>2005</text:p>
          </table:table-cell>
          <table:table-cell table:style-name="ce98" office:value-type="float" office:value="6721105" calcext:value-type="float">
            <text:p>6,721,105</text:p>
          </table:table-cell>
          <table:table-cell table:style-name="ce98" office:value-type="float" office:value="20863402" calcext:value-type="float">
            <text:p>20,863,402</text:p>
          </table:table-cell>
          <table:table-cell table:style-name="ce98" office:value-type="float" office:value="3967023817" calcext:value-type="float">
            <text:p>3,967,023,817</text:p>
          </table:table-cell>
          <table:table-cell table:style-name="ce98" office:value-type="float" office:value="10868559" calcext:value-type="float">
            <text:p>10,868,559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23" calcext:value-type="float">
            <text:p><text:s/>0.523 </text:p>
          </table:table-cell>
          <table:table-cell/>
          <table:table-cell table:style-name="ce136"/>
          <table:table-cell table:style-name="ce141"/>
          <table:table-cell table:number-columns-repeated="1011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74"/>
          <table:table-cell table:style-name="ce87" office:value-type="float" office:value="2006" calcext:value-type="float">
            <text:p>2006</text:p>
          </table:table-cell>
          <table:table-cell table:style-name="ce98" office:value-type="float" office:value="6829260" calcext:value-type="float">
            <text:p>6,829,260</text:p>
          </table:table-cell>
          <table:table-cell table:style-name="ce98" office:value-type="float" office:value="21017775" calcext:value-type="float">
            <text:p>21,017,775</text:p>
          </table:table-cell>
          <table:table-cell table:style-name="ce98" office:value-type="float" office:value="4081397067" calcext:value-type="float">
            <text:p>4,081,397,067</text:p>
          </table:table-cell>
          <table:table-cell table:style-name="ce98" office:value-type="float" office:value="11181909.7726027" calcext:value-type="float">
            <text:p>11,181,910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34" calcext:value-type="float">
            <text:p><text:s/>0.534 </text:p>
          </table:table-cell>
          <table:table-cell/>
          <table:table-cell table:style-name="ce137"/>
          <table:table-cell table:number-columns-repeated="1012"/>
        </table:table-row>
        <table:table-row table:style-name="ro17">
          <table:table-cell table:style-name="ce62"/>
          <table:table-cell table:style-name="ce74"/>
          <table:table-cell table:style-name="ce87"/>
          <table:table-cell table:style-name="ce98" table:number-columns-repeated="6"/>
          <table:table-cell table:style-name="ce128"/>
          <table:table-cell/>
          <table:table-cell table:style-name="ce137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74"/>
          <table:table-cell table:style-name="ce87" office:value-type="float" office:value="2007" calcext:value-type="float">
            <text:p>2007</text:p>
          </table:table-cell>
          <table:table-cell table:style-name="ce99" office:value-type="float" office:value="7309755" calcext:value-type="float">
            <text:p>7,309,755</text:p>
          </table:table-cell>
          <table:table-cell table:style-name="ce98" office:value-type="float" office:value="21131613" calcext:value-type="float">
            <text:p>21,131,613</text:p>
          </table:table-cell>
          <table:table-cell table:style-name="ce98" office:value-type="float" office:value="4090689491" calcext:value-type="float">
            <text:p>4,090,689,491</text:p>
          </table:table-cell>
          <table:table-cell table:style-name="ce98" office:value-type="float" office:value="11207368.4684932" calcext:value-type="float">
            <text:p>11,207,368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31792702114353" calcext:value-type="float">
            <text:p><text:s/>0.532 </text:p>
          </table:table-cell>
          <table:table-cell/>
          <table:table-cell table:style-name="ce137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74"/>
          <table:table-cell table:style-name="ce87" office:value-type="float" office:value="2008" calcext:value-type="float">
            <text:p>2008</text:p>
          </table:table-cell>
          <table:table-cell table:style-name="ce99" office:value-type="float" office:value="7453770" calcext:value-type="float">
            <text:p>7,453,770</text:p>
          </table:table-cell>
          <table:table-cell table:style-name="ce98" office:value-type="float" office:value="21240371" calcext:value-type="float">
            <text:p>21,240,371</text:p>
          </table:table-cell>
          <table:table-cell table:style-name="ce98" office:value-type="float" office:value="4009951582" calcext:value-type="float">
            <text:p>4,009,951,582</text:p>
          </table:table-cell>
          <table:table-cell table:style-name="ce98" office:value-type="float" office:value="10956152" calcext:value-type="float">
            <text:p>10,956,152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17" calcext:value-type="float">
            <text:p><text:s/>0.517 </text:p>
          </table:table-cell>
          <table:table-cell/>
          <table:table-cell table:style-name="ce137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74"/>
          <table:table-cell table:style-name="ce87" office:value-type="float" office:value="2009" calcext:value-type="float">
            <text:p>2009</text:p>
          </table:table-cell>
          <table:table-cell table:style-name="ce99" office:value-type="float" office:value="7602088" calcext:value-type="float">
            <text:p>7,602,088</text:p>
          </table:table-cell>
          <table:table-cell table:style-name="ce98" office:value-type="float" office:value="21318287" calcext:value-type="float">
            <text:p>21,318,287</text:p>
          </table:table-cell>
          <table:table-cell table:style-name="ce98" office:value-type="float" office:value="3959544049" calcext:value-type="float">
            <text:p>3,959,544,049</text:p>
          </table:table-cell>
          <table:table-cell table:style-name="ce98" office:value-type="float" office:value="10848065.8876712" calcext:value-type="float">
            <text:p>10,848,066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09793607104399" calcext:value-type="float">
            <text:p><text:s/>0.510 </text:p>
          </table:table-cell>
          <table:table-cell/>
          <table:table-cell table:style-name="ce137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74"/>
          <table:table-cell table:style-name="ce87" office:value-type="float" office:value="2010" calcext:value-type="float">
            <text:p>2010</text:p>
          </table:table-cell>
          <table:table-cell table:style-name="ce99" office:value-type="float" office:value="7358984" calcext:value-type="float">
            <text:p>7,358,984</text:p>
          </table:table-cell>
          <table:table-cell table:style-name="ce98" office:value-type="float" office:value="21386290" calcext:value-type="float">
            <text:p>21,386,290</text:p>
          </table:table-cell>
          <table:table-cell table:style-name="ce98" office:value-type="float" office:value="3985231231" calcext:value-type="float">
            <text:p>3,985,231,231</text:p>
          </table:table-cell>
          <table:table-cell table:style-name="ce98" office:value-type="float" office:value="10918441.7287671" calcext:value-type="float">
            <text:p>10,918,442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11347611698255" calcext:value-type="float">
            <text:p><text:s/>0.511 </text:p>
          </table:table-cell>
          <table:table-cell/>
          <table:table-cell table:style-name="ce31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100    </text:span><text:span text:style-name="T8">年</text:span></text:p>
          </table:table-cell>
          <table:covered-table-cell table:style-name="ce74"/>
          <table:table-cell table:style-name="ce87" office:value-type="float" office:value="2011" calcext:value-type="float">
            <text:p>2011</text:p>
          </table:table-cell>
          <table:table-cell table:style-name="ce99" office:value-type="float" office:value="7485404" calcext:value-type="float">
            <text:p>7,485,404</text:p>
          </table:table-cell>
          <table:table-cell table:style-name="ce98" office:value-type="float" office:value="21493624" calcext:value-type="float">
            <text:p>21,493,624</text:p>
          </table:table-cell>
          <table:table-cell table:style-name="ce98" office:value-type="float" office:value="3990430809" calcext:value-type="float">
            <text:p>3,990,430,809</text:p>
          </table:table-cell>
          <table:table-cell table:style-name="ce98" office:value-type="float" office:value="10932687.1479452" calcext:value-type="float">
            <text:p>10,932,687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0992113220867" calcext:value-type="float">
            <text:p><text:s/>0.510 </text:p>
          </table:table-cell>
          <table:table-cell/>
          <table:table-cell table:style-name="ce31" office:value-type="string" calcext:value-type="string">
            <text:p>101<text:span text:style-name="T15">年</text:span></text:p>
          </table:table-cell>
          <table:table-cell office:value-type="string" calcext:value-type="string">
            <text:p>102<text:span text:style-name="T16">年</text:span></text:p>
          </table:table-cell>
          <table:table-cell office:value-type="string" calcext:value-type="string">
            <text:p>102<text:span text:style-name="T16">年中</text:span></text:p>
          </table:table-cell>
          <table:table-cell office:value-type="string" calcext:value-type="string">
            <text:p>103<text:span text:style-name="T16">年</text:span></text:p>
          </table:table-cell>
          <table:table-cell office:value-type="string" calcext:value-type="string">
            <text:p>103<text:span text:style-name="T16">年中</text:span></text:p>
          </table:table-cell>
          <table:table-cell table:number-columns-repeated="1008"/>
        </table:table-row>
        <table:table-row table:style-name="ro17">
          <table:table-cell table:style-name="ce62"/>
          <table:table-cell table:style-name="ce74"/>
          <table:table-cell table:style-name="ce87"/>
          <table:table-cell table:style-name="ce98" table:number-columns-repeated="6"/>
          <table:table-cell table:style-name="ce128"/>
          <table:table-cell/>
          <table:table-cell table:style-name="ce137"/>
          <table:table-cell table:number-columns-repeated="1012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101    </text:span><text:span text:style-name="T8">年</text:span></text:p>
          </table:table-cell>
          <table:covered-table-cell table:style-name="ce74"/>
          <table:table-cell table:style-name="ce87" office:value-type="float" office:value="2012" calcext:value-type="float">
            <text:p>2012</text:p>
          </table:table-cell>
          <table:table-cell table:style-name="ce99" office:value-type="float" office:value="7617640" calcext:value-type="float">
            <text:p>7,617,640</text:p>
          </table:table-cell>
          <table:table-cell table:style-name="ce98" office:value-type="float" office:value="21621941" calcext:value-type="float">
            <text:p>21,621,941</text:p>
          </table:table-cell>
          <table:table-cell table:style-name="ce98" office:value-type="float" office:value="3945427892" calcext:value-type="float">
            <text:p>3,945,427,892</text:p>
          </table:table-cell>
          <table:table-cell table:style-name="ce98" office:value-type="float" office:value="10779857.6284153" calcext:value-type="float">
            <text:p>10,779,858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office:value-type="float" office:value="0.500044827357141" calcext:value-type="float">
            <text:p><text:s/>0.500 </text:p>
          </table:table-cell>
          <table:table-cell table:style-name="ce133" office:value-type="string" office:string-value=" " calcext:value-type="string">
            <text:p><text:s text:c="3"/></text:p>
          </table:table-cell>
          <table:table-cell table:style-name="ce133" table:number-columns-repeated="3"/>
          <table:table-cell table:number-columns-repeated="1010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102    </text:span><text:span text:style-name="T8">年</text:span></text:p>
          </table:table-cell>
          <table:covered-table-cell table:style-name="ce74"/>
          <table:table-cell table:style-name="ce87" office:value-type="float" office:value="2013" calcext:value-type="float">
            <text:p>2013</text:p>
          </table:table-cell>
          <table:table-cell table:style-name="ce99" office:value-type="float" office:value="7723962" calcext:value-type="float">
            <text:p>7,723,962</text:p>
          </table:table-cell>
          <table:table-cell table:style-name="ce98" office:value-type="float" office:value="21721711" calcext:value-type="float">
            <text:p>21,721,711</text:p>
          </table:table-cell>
          <table:table-cell table:style-name="ce98" office:value-type="float" office:value="3959513058" calcext:value-type="float">
            <text:p>3,959,513,058</text:p>
            <draw:custom-shape table:end-cell-address="'表59-1'.F24" table:end-x="17.74mm" table:end-y="5.36mm" draw:z-index="4" draw:name="Text Box 5" draw:style-name="gr11" draw:text-style-name="P2" svg:width="5.5mm" svg:height="5.57mm" svg:x="6.74mm" svg:y="0.2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8" office:value-type="float" office:value="10847980.9808219" calcext:value-type="float">
            <text:p>10,847,981</text:p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table:formula="of:=[.F23]/365/[.N23]" office:value-type="float" office:value="0.500556851131138" calcext:value-type="float">
            <text:p><text:s/>0.501 </text:p>
          </table:table-cell>
          <table:table-cell table:style-name="ce133" office:value-type="string" office:string-value=" " calcext:value-type="string">
            <text:p><text:s text:c="3"/></text:p>
          </table:table-cell>
          <table:table-cell table:style-name="ce133" table:formula="of:=+[.L25]+[.L38]+[.L39]+[.L40]" office:value-type="float" office:value="21621941" calcext:value-type="float">
            <text:p><text:s/>21,621,941 </text:p>
          </table:table-cell>
          <table:table-cell table:style-name="ce133" table:formula="of:=+[.M25]+[.M38]+[.M39]+[.M40]" office:value-type="float" office:value="21721711" calcext:value-type="float">
            <text:p><text:s/>21,721,711 </text:p>
          </table:table-cell>
          <table:table-cell table:style-name="ce133" table:formula="of:=+([.L23]+[.M23])/2" office:value-type="float" office:value="21671826" calcext:value-type="float">
            <text:p><text:s/>21,671,826 </text:p>
          </table:table-cell>
          <table:table-cell table:style-name="ce149" table:formula="of:=[.O25]+[.O38]+[.O39]+[.O40]" office:value-type="float" office:value="21825979" calcext:value-type="float">
            <text:p>21,825,979 </text:p>
          </table:table-cell>
          <table:table-cell table:style-name="ce150" table:formula="of:=([.M23]+[.O23])/2" office:value-type="float" office:value="21773845" calcext:value-type="float">
            <text:p>21,773,845 </text:p>
          </table:table-cell>
          <table:table-cell table:number-columns-repeated="1008"/>
        </table:table-row>
        <table:table-row table:style-name="ro16">
          <table:table-cell table:style-name="ce61" office:value-type="string" calcext:value-type="string" table:number-columns-spanned="2" table:number-rows-spanned="1">
            <text:p>民<text:span text:style-name="T7">   </text:span><text:span text:style-name="T8">國</text:span><text:span text:style-name="T9">  103    </text:span><text:span text:style-name="T8">年</text:span></text:p>
          </table:table-cell>
          <table:covered-table-cell table:style-name="ce74"/>
          <table:table-cell table:style-name="ce87" office:value-type="float" office:value="2014" calcext:value-type="float">
            <text:p>2014</text:p>
          </table:table-cell>
          <table:table-cell table:style-name="ce99" table:formula="of:=[.D25]+[.D40]+[.D42]+[.D44]" office:value-type="float" office:value="7831332" calcext:value-type="float">
            <text:p>7,831,332</text:p>
          </table:table-cell>
          <table:table-cell table:style-name="ce98" table:formula="of:=[.E25]+[.E40]+[.E42]+[.E44]" office:value-type="float" office:value="21825979" calcext:value-type="float">
            <text:p>21,825,979</text:p>
          </table:table-cell>
          <table:table-cell table:style-name="ce98" table:formula="of:=[.F25]+[.F40]+[.F42]+[.F44]" office:value-type="float" office:value="4027505700" calcext:value-type="float">
            <text:p>4,027,505,700</text:p>
          </table:table-cell>
          <table:table-cell table:style-name="ce98" table:formula="of:=[.G25]+[.G40]+[.G42]+[.G44]" office:value-type="float" office:value="11034262.1917808" calcext:value-type="float">
            <text:p>11,034,262</text:p>
            <draw:custom-shape table:end-cell-address="'表59-1'.G24" table:end-x="34.74mm" table:end-y="5.23mm" draw:z-index="7" draw:name="Text Box 5" draw:style-name="gr12" draw:text-style-name="P2" svg:width="5.79mm" svg:height="5.23mm" svg:x="23.16mm" svg:y="-5.2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98" office:value-type="string" calcext:value-type="string">
            <text:p>…</text:p>
          </table:table-cell>
          <table:table-cell table:style-name="ce128" table:formula="of:=[.F24]/365/[.P23]" office:value-type="float" office:value="0.506766820089921" calcext:value-type="float">
            <text:p><text:s/>0.507 </text:p>
            <draw:custom-shape table:end-cell-address="'表59-1'.J24" table:end-x="45.74mm" table:end-y="5.49mm" draw:z-index="8" draw:name="Text Box 5" draw:style-name="gr13" draw:text-style-name="P2" svg:width="5.79mm" svg:height="5.49mm" svg:x="34.16mm" svg:y="-5.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3" table:number-columns-repeated="4"/>
          <table:table-cell/>
          <table:table-cell table:style-name="ce150"/>
          <table:table-cell table:number-columns-repeated="1008"/>
        </table:table-row>
        <table:table-row table:style-name="ro12">
          <table:table-cell table:style-name="ce63" office:value-type="string" calcext:value-type="string">
            <text:p>    <text:span text:style-name="T14">台灣自來水股份有限公司</text:span></text:p>
          </table:table-cell>
          <table:table-cell/>
          <table:table-cell table:style-name="ce88"/>
          <table:table-cell table:style-name="ce99" table:formula="of:=SUM([.D27:.D38])" office:value-type="float" office:value="6282964" calcext:value-type="float" table:number-columns-spanned="1" table:number-rows-spanned="2">
            <text:p>6,282,964</text:p>
          </table:table-cell>
          <table:table-cell table:style-name="ce98" table:formula="of:=SUM([.E27:.E38])" office:value-type="float" office:value="17754301" calcext:value-type="float" table:number-columns-spanned="1" table:number-rows-spanned="2">
            <text:p>17,754,301</text:p>
          </table:table-cell>
          <table:table-cell table:style-name="ce98" table:formula="of:=SUM([.F27:.F38])" office:value-type="float" office:value="3196882307" calcext:value-type="float" table:number-columns-spanned="1" table:number-rows-spanned="2">
            <text:p>3,196,882,307</text:p>
          </table:table-cell>
          <table:table-cell table:style-name="ce98" table:formula="of:=[.F25]/365" office:value-type="float" office:value="8758581.6630137" calcext:value-type="float" table:number-columns-spanned="1" table:number-rows-spanned="2">
            <text:p>8,758,582</text:p>
          </table:table-cell>
          <table:table-cell table:style-name="ce98" office:value-type="string" calcext:value-type="string" table:number-columns-spanned="1" table:number-rows-spanned="2">
            <text:p>1/29</text:p>
          </table:table-cell>
          <table:table-cell table:style-name="ce98" office:value-type="float" office:value="9115336" calcext:value-type="float" table:number-columns-spanned="1" table:number-rows-spanned="2">
            <text:p>9,115,336</text:p>
          </table:table-cell>
          <table:table-cell table:style-name="ce129" table:formula="of:=[.F25]/365/[.P25]" office:value-type="float" office:value="0.494476054366493" calcext:value-type="float" table:number-columns-spanned="1" table:number-rows-spanned="2">
            <text:p><text:s/>0.494 </text:p>
          </table:table-cell>
          <table:table-cell/>
          <table:table-cell table:style-name="ce133" table:formula="of:=SUM([.L26:.L37])" office:value-type="float" office:value="17591953" calcext:value-type="float">
            <text:p><text:s/>17,591,953 </text:p>
          </table:table-cell>
          <table:table-cell table:style-name="ce133" office:value-type="float" office:value="17671405" calcext:value-type="float">
            <text:p><text:s/>17,671,405 </text:p>
          </table:table-cell>
          <table:table-cell table:style-name="ce133" table:formula="of:=+([.L25]+[.M25])/2" office:value-type="float" office:value="17631679" calcext:value-type="float">
            <text:p><text:s/>17,631,679 </text:p>
          </table:table-cell>
          <table:table-cell table:style-name="ce149" table:formula="of:=SUM([.O26:.O37])" office:value-type="float" office:value="17754301" calcext:value-type="float">
            <text:p>17,754,301 </text:p>
          </table:table-cell>
          <table:table-cell table:style-name="ce150" table:formula="of:=([.M25]+[.O25])/2" office:value-type="float" office:value="17712853" calcext:value-type="float">
            <text:p>17,712,853 </text:p>
          </table:table-cell>
          <table:table-cell table:number-columns-repeated="1008"/>
        </table:table-row>
        <table:table-row table:style-name="ro14">
          <table:table-cell table:style-name="ce64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75"/>
          <table:covered-table-cell table:style-name="ce89"/>
          <table:covered-table-cell table:style-name="ce99"/>
          <table:covered-table-cell table:number-columns-repeated="5" table:style-name="ce98"/>
          <table:covered-table-cell table:style-name="ce129" table:formula="of:=[.F26]/365/[.M26]" office:value-type="float" office:value="0" calcext:value-type="float">
            <text:p><text:s/>- <text:s text:c="3"/></text:p>
          </table:covered-table-cell>
          <table:table-cell/>
          <table:table-cell table:style-name="ce133" office:value-type="float" office:value="834641" calcext:value-type="float">
            <text:p><text:s/>834,641 </text:p>
          </table:table-cell>
          <table:table-cell table:style-name="ce142" office:value-type="float" office:value="837621" calcext:value-type="float">
            <text:p>837,621 </text:p>
          </table:table-cell>
          <table:table-cell table:style-name="ce133" table:formula="of:=+([.L26]+[.M26])/2" office:value-type="float" office:value="836131" calcext:value-type="float">
            <text:p><text:s/>836,131 </text:p>
          </table:table-cell>
          <table:table-cell table:style-name="ce150" office:value-type="float" office:value="843470" calcext:value-type="float">
            <text:p>843,470 </text:p>
          </table:table-cell>
          <table:table-cell table:style-name="ce150" table:formula="of:=([.M26]+[.O26])/2" office:value-type="float" office:value="840545.5" calcext:value-type="float">
            <text:p>840,546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一管理處</text:span></text:p>
          </table:table-cell>
          <table:table-cell table:style-name="ce76" office:value-type="string" calcext:value-type="string">
            <text:p>1st District Administration</text:p>
          </table:table-cell>
          <table:table-cell table:style-name="ce90"/>
          <table:table-cell table:style-name="ce100" office:value-type="float" office:value="343974" calcext:value-type="float">
            <text:p>343,974</text:p>
          </table:table-cell>
          <table:table-cell table:style-name="ce100" office:value-type="float" office:value="843470" calcext:value-type="float">
            <text:p>843,470</text:p>
          </table:table-cell>
          <table:table-cell table:style-name="ce100" office:value-type="float" office:value="158388157" calcext:value-type="float">
            <text:p>158,388,157</text:p>
          </table:table-cell>
          <table:table-cell table:style-name="ce110" table:formula="of:=[.F27]/365" office:value-type="float" office:value="433940.156164384" calcext:value-type="float">
            <text:p>433,940 </text:p>
          </table:table-cell>
          <table:table-cell table:style-name="ce114" office:value-type="string" calcext:value-type="string">
            <text:p>1/30</text:p>
          </table:table-cell>
          <table:table-cell table:style-name="ce100" office:value-type="float" office:value="485198" calcext:value-type="float">
            <text:p>485,198</text:p>
          </table:table-cell>
          <table:table-cell table:style-name="ce130" table:formula="of:=[.F27]/365/[.P26]" office:value-type="float" office:value="0.516260162197506" calcext:value-type="float">
            <text:p>0.516 </text:p>
          </table:table-cell>
          <table:table-cell/>
          <table:table-cell table:style-name="ce133" office:value-type="float" office:value="1999578" calcext:value-type="float">
            <text:p><text:s/>1,999,578 </text:p>
          </table:table-cell>
          <table:table-cell table:style-name="ce143" office:value-type="float" office:value="2017947" calcext:value-type="float">
            <text:p>2,017,947</text:p>
          </table:table-cell>
          <table:table-cell table:style-name="ce133" table:formula="of:=+([.L27]+[.M27])/2" office:value-type="float" office:value="2008762.5" calcext:value-type="float">
            <text:p><text:s/>2,008,763 </text:p>
          </table:table-cell>
          <table:table-cell table:style-name="ce150" office:value-type="float" office:value="2036738" calcext:value-type="float">
            <text:p>2,036,738 </text:p>
          </table:table-cell>
          <table:table-cell table:style-name="ce150" table:formula="of:=([.M27]+[.O27])/2" office:value-type="float" office:value="2027342.5" calcext:value-type="float">
            <text:p>2,027,343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二管理處</text:span></text:p>
          </table:table-cell>
          <table:table-cell table:style-name="ce77" office:value-type="string" calcext:value-type="string">
            <text:p>2nd District Administration</text:p>
          </table:table-cell>
          <table:table-cell table:style-name="ce90"/>
          <table:table-cell table:style-name="ce100" office:value-type="float" office:value="728297" calcext:value-type="float">
            <text:p>728,297</text:p>
          </table:table-cell>
          <table:table-cell table:style-name="ce100" office:value-type="float" office:value="2036738" calcext:value-type="float">
            <text:p>2,036,738</text:p>
          </table:table-cell>
          <table:table-cell table:style-name="ce100" office:value-type="float" office:value="441129441" calcext:value-type="float">
            <text:p>441,129,441</text:p>
          </table:table-cell>
          <table:table-cell table:style-name="ce110" table:formula="of:=[.F28]/365" office:value-type="float" office:value="1208573.8109589" calcext:value-type="float">
            <text:p>1,208,574 </text:p>
          </table:table-cell>
          <table:table-cell table:style-name="ce114" office:value-type="string" calcext:value-type="string">
            <text:p>7/18</text:p>
          </table:table-cell>
          <table:table-cell table:style-name="ce100" office:value-type="float" office:value="1297651" calcext:value-type="float">
            <text:p>1,297,651</text:p>
          </table:table-cell>
          <table:table-cell table:style-name="ce130" table:formula="of:=[.F28]/365/[.P27]" office:value-type="float" office:value="0.59613696795628" calcext:value-type="float">
            <text:p>0.596 </text:p>
          </table:table-cell>
          <table:table-cell/>
          <table:table-cell table:style-name="ce133" office:value-type="float" office:value="1266826" calcext:value-type="float">
            <text:p><text:s/>1,266,826 </text:p>
          </table:table-cell>
          <table:table-cell table:style-name="ce143" office:value-type="float" office:value="1285466" calcext:value-type="float">
            <text:p>1,285,466</text:p>
          </table:table-cell>
          <table:table-cell table:style-name="ce133" table:formula="of:=+([.L28]+[.M28])/2" office:value-type="float" office:value="1276146" calcext:value-type="float">
            <text:p><text:s/>1,276,146 </text:p>
          </table:table-cell>
          <table:table-cell table:style-name="ce150" office:value-type="float" office:value="1304086" calcext:value-type="float">
            <text:p>1,304,086 </text:p>
          </table:table-cell>
          <table:table-cell table:style-name="ce150" table:formula="of:=([.M28]+[.O28])/2" office:value-type="float" office:value="1294776" calcext:value-type="float">
            <text:p>1,294,776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三管理處</text:span></text:p>
          </table:table-cell>
          <table:table-cell table:style-name="ce77" office:value-type="string" calcext:value-type="string">
            <text:p>3rd District Administration</text:p>
          </table:table-cell>
          <table:table-cell table:style-name="ce90"/>
          <table:table-cell table:style-name="ce100" office:value-type="float" office:value="442496" calcext:value-type="float">
            <text:p>442,496</text:p>
          </table:table-cell>
          <table:table-cell table:style-name="ce100" office:value-type="float" office:value="1304086" calcext:value-type="float">
            <text:p>1,304,086</text:p>
          </table:table-cell>
          <table:table-cell table:style-name="ce100" office:value-type="float" office:value="280184447" calcext:value-type="float">
            <text:p>280,184,447</text:p>
          </table:table-cell>
          <table:table-cell table:style-name="ce110" table:formula="of:=[.F29]/365" office:value-type="float" office:value="767628.621917808" calcext:value-type="float">
            <text:p>767,629 </text:p>
          </table:table-cell>
          <table:table-cell table:style-name="ce114" office:value-type="string" calcext:value-type="string">
            <text:p>7/26</text:p>
          </table:table-cell>
          <table:table-cell table:style-name="ce100" office:value-type="float" office:value="837220" calcext:value-type="float">
            <text:p>837,220</text:p>
          </table:table-cell>
          <table:table-cell table:style-name="ce130" table:formula="of:=[.F29]/365/[.P28]" office:value-type="float" office:value="0.592865964396782" calcext:value-type="float">
            <text:p>0.593 </text:p>
          </table:table-cell>
          <table:table-cell/>
          <table:table-cell table:style-name="ce133" office:value-type="float" office:value="2923083" calcext:value-type="float">
            <text:p><text:s/>2,923,083 </text:p>
          </table:table-cell>
          <table:table-cell table:style-name="ce143" office:value-type="float" office:value="2946978" calcext:value-type="float">
            <text:p>2,946,978</text:p>
          </table:table-cell>
          <table:table-cell table:style-name="ce133" table:formula="of:=+([.L29]+[.M29])/2" office:value-type="float" office:value="2935030.5" calcext:value-type="float">
            <text:p><text:s/>2,935,031 </text:p>
          </table:table-cell>
          <table:table-cell table:style-name="ce150" office:value-type="float" office:value="2977063" calcext:value-type="float">
            <text:p>2,977,063 </text:p>
          </table:table-cell>
          <table:table-cell table:style-name="ce150" table:formula="of:=([.M29]+[.O29])/2" office:value-type="float" office:value="2962020.5" calcext:value-type="float">
            <text:p>2,962,021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四管理處</text:span></text:p>
          </table:table-cell>
          <table:table-cell table:style-name="ce77" office:value-type="string" calcext:value-type="string">
            <text:p>4th District Administration</text:p>
          </table:table-cell>
          <table:table-cell table:style-name="ce90"/>
          <table:table-cell table:style-name="ce100" office:value-type="float" office:value="1004168" calcext:value-type="float">
            <text:p>1,004,168</text:p>
          </table:table-cell>
          <table:table-cell table:style-name="ce100" office:value-type="float" office:value="2977063" calcext:value-type="float">
            <text:p>2,977,063</text:p>
          </table:table-cell>
          <table:table-cell table:style-name="ce100" office:value-type="float" office:value="564139883" calcext:value-type="float">
            <text:p>564,139,883</text:p>
          </table:table-cell>
          <table:table-cell table:style-name="ce110" table:formula="of:=[.F30]/365" office:value-type="float" office:value="1545588.72054795" calcext:value-type="float">
            <text:p>1,545,589 </text:p>
          </table:table-cell>
          <table:table-cell table:style-name="ce114" office:value-type="string" calcext:value-type="string">
            <text:p>6/21</text:p>
          </table:table-cell>
          <table:table-cell table:style-name="ce100" office:value-type="float" office:value="1712779" calcext:value-type="float">
            <text:p>1,712,779</text:p>
          </table:table-cell>
          <table:table-cell table:style-name="ce130" table:formula="of:=[.F30]/365/[.P29]" office:value-type="float" office:value="0.521802168670995" calcext:value-type="float">
            <text:p>0.522 </text:p>
          </table:table-cell>
          <table:table-cell/>
          <table:table-cell table:style-name="ce133" office:value-type="float" office:value="1415630" calcext:value-type="float">
            <text:p><text:s/>1,415,630 </text:p>
          </table:table-cell>
          <table:table-cell table:style-name="ce143" office:value-type="float" office:value="1410156" calcext:value-type="float">
            <text:p>1,410,156</text:p>
          </table:table-cell>
          <table:table-cell table:style-name="ce133" table:formula="of:=+([.L30]+[.M30])/2" office:value-type="float" office:value="1412893" calcext:value-type="float">
            <text:p><text:s/>1,412,893 </text:p>
          </table:table-cell>
          <table:table-cell table:style-name="ce150" office:value-type="float" office:value="1404973" calcext:value-type="float">
            <text:p>1,404,973 </text:p>
          </table:table-cell>
          <table:table-cell table:style-name="ce150" table:formula="of:=([.M30]+[.O30])/2" office:value-type="float" office:value="1407564.5" calcext:value-type="float">
            <text:p>1,407,565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五管理處</text:span></text:p>
          </table:table-cell>
          <table:table-cell table:style-name="ce77" office:value-type="string" calcext:value-type="string">
            <text:p>5th District Administration</text:p>
          </table:table-cell>
          <table:table-cell table:style-name="ce90"/>
          <table:table-cell table:style-name="ce100" office:value-type="float" office:value="484433" calcext:value-type="float">
            <text:p>484,433</text:p>
          </table:table-cell>
          <table:table-cell table:style-name="ce100" office:value-type="float" office:value="1404973" calcext:value-type="float">
            <text:p>1,404,973</text:p>
          </table:table-cell>
          <table:table-cell table:style-name="ce100" office:value-type="float" office:value="200606112" calcext:value-type="float">
            <text:p>200,606,112</text:p>
          </table:table-cell>
          <table:table-cell table:style-name="ce110" table:formula="of:=[.F31]/365" office:value-type="float" office:value="549605.78630137" calcext:value-type="float">
            <text:p>549,606 </text:p>
          </table:table-cell>
          <table:table-cell table:style-name="ce114" office:value-type="string" calcext:value-type="string">
            <text:p>1/30</text:p>
          </table:table-cell>
          <table:table-cell table:style-name="ce100" office:value-type="float" office:value="650450" calcext:value-type="float">
            <text:p>650,450</text:p>
          </table:table-cell>
          <table:table-cell table:style-name="ce130" table:formula="of:=[.F31]/365/[.P30]" office:value-type="float" office:value="0.390465791302189" calcext:value-type="float">
            <text:p>0.390 </text:p>
          </table:table-cell>
          <table:table-cell/>
          <table:table-cell table:style-name="ce133" office:value-type="float" office:value="1863133" calcext:value-type="float">
            <text:p><text:s/>1,863,133 </text:p>
          </table:table-cell>
          <table:table-cell table:style-name="ce143" office:value-type="float" office:value="1865490" calcext:value-type="float">
            <text:p>1,865,490</text:p>
          </table:table-cell>
          <table:table-cell table:style-name="ce133" table:formula="of:=+([.L31]+[.M31])/2" office:value-type="float" office:value="1864311.5" calcext:value-type="float">
            <text:p><text:s/>1,864,312 </text:p>
          </table:table-cell>
          <table:table-cell table:style-name="ce150" office:value-type="float" office:value="1867399" calcext:value-type="float">
            <text:p>1,867,399 </text:p>
          </table:table-cell>
          <table:table-cell table:style-name="ce150" table:formula="of:=([.M31]+[.O31])/2" office:value-type="float" office:value="1866444.5" calcext:value-type="float">
            <text:p>1,866,445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六管理處</text:span></text:p>
          </table:table-cell>
          <table:table-cell table:style-name="ce77" office:value-type="string" calcext:value-type="string">
            <text:p>6th District Administration</text:p>
          </table:table-cell>
          <table:table-cell table:style-name="ce90"/>
          <table:table-cell table:style-name="ce100" office:value-type="float" office:value="661879" calcext:value-type="float">
            <text:p>661,879</text:p>
          </table:table-cell>
          <table:table-cell table:style-name="ce100" office:value-type="float" office:value="1867399" calcext:value-type="float">
            <text:p>1,867,399</text:p>
          </table:table-cell>
          <table:table-cell table:style-name="ce100" office:value-type="float" office:value="327092483" calcext:value-type="float">
            <text:p>327,092,483</text:p>
          </table:table-cell>
          <table:table-cell table:style-name="ce110" table:formula="of:=[.F32]/365" office:value-type="float" office:value="896143.789041096" calcext:value-type="float">
            <text:p>896,144 </text:p>
          </table:table-cell>
          <table:table-cell table:style-name="ce114" office:value-type="string" calcext:value-type="string">
            <text:p>11/27</text:p>
          </table:table-cell>
          <table:table-cell table:style-name="ce100" office:value-type="float" office:value="971093" calcext:value-type="float">
            <text:p>971,093</text:p>
          </table:table-cell>
          <table:table-cell table:style-name="ce130" table:formula="of:=[.F32]/365/[.P31]" office:value-type="float" office:value="0.48013417438402" calcext:value-type="float">
            <text:p>0.480 </text:p>
          </table:table-cell>
          <table:table-cell/>
          <table:table-cell table:style-name="ce133" office:value-type="float" office:value="3134238" calcext:value-type="float">
            <text:p><text:s/>3,134,238 </text:p>
          </table:table-cell>
          <table:table-cell table:style-name="ce143" office:value-type="float" office:value="3145585" calcext:value-type="float">
            <text:p>3,145,585</text:p>
          </table:table-cell>
          <table:table-cell table:style-name="ce133" table:formula="of:=+([.L32]+[.M32])/2" office:value-type="float" office:value="3139911.5" calcext:value-type="float">
            <text:p><text:s/>3,139,912 </text:p>
          </table:table-cell>
          <table:table-cell table:style-name="ce150" office:value-type="float" office:value="3154386" calcext:value-type="float">
            <text:p>3,154,386 </text:p>
          </table:table-cell>
          <table:table-cell table:style-name="ce150" table:formula="of:=([.M32]+[.O32])/2" office:value-type="float" office:value="3149985.5" calcext:value-type="float">
            <text:p>3,149,986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七管理處</text:span></text:p>
          </table:table-cell>
          <table:table-cell table:style-name="ce77" office:value-type="string" calcext:value-type="string">
            <text:p>7th District Administration</text:p>
          </table:table-cell>
          <table:table-cell table:style-name="ce90"/>
          <table:table-cell table:style-name="ce100" office:value-type="float" office:value="1195757" calcext:value-type="float">
            <text:p>1,195,757</text:p>
          </table:table-cell>
          <table:table-cell table:style-name="ce100" office:value-type="float" office:value="3154386" calcext:value-type="float">
            <text:p>3,154,386</text:p>
          </table:table-cell>
          <table:table-cell table:style-name="ce100" office:value-type="float" office:value="658660671" calcext:value-type="float">
            <text:p>658,660,671</text:p>
          </table:table-cell>
          <table:table-cell table:style-name="ce110" table:formula="of:=[.F33]/365" office:value-type="float" office:value="1804549.78356164" calcext:value-type="float">
            <text:p>1,804,550 </text:p>
          </table:table-cell>
          <table:table-cell table:style-name="ce114" office:value-type="string" calcext:value-type="string">
            <text:p>9/04</text:p>
          </table:table-cell>
          <table:table-cell table:style-name="ce100" office:value-type="float" office:value="1919899" calcext:value-type="float">
            <text:p>1,919,899</text:p>
          </table:table-cell>
          <table:table-cell table:style-name="ce130" table:formula="of:=[.F33]/365/[.P32]" office:value-type="float" office:value="0.572875584208767" calcext:value-type="float">
            <text:p>0.573 </text:p>
          </table:table-cell>
          <table:table-cell/>
          <table:table-cell table:style-name="ce133" office:value-type="float" office:value="428941" calcext:value-type="float">
            <text:p><text:s/>428,941 </text:p>
          </table:table-cell>
          <table:table-cell table:style-name="ce143" office:value-type="float" office:value="430747" calcext:value-type="float">
            <text:p>430,747</text:p>
          </table:table-cell>
          <table:table-cell table:style-name="ce133" table:formula="of:=+([.L33]+[.M33])/2" office:value-type="float" office:value="429844" calcext:value-type="float">
            <text:p><text:s/>429,844 </text:p>
          </table:table-cell>
          <table:table-cell table:style-name="ce150" office:value-type="float" office:value="431794" calcext:value-type="float">
            <text:p>431,794 </text:p>
          </table:table-cell>
          <table:table-cell table:style-name="ce150" table:formula="of:=([.M33]+[.O33])/2" office:value-type="float" office:value="431270.5" calcext:value-type="float">
            <text:p>431,271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八管理處</text:span></text:p>
          </table:table-cell>
          <table:table-cell table:style-name="ce77" office:value-type="string" calcext:value-type="string">
            <text:p>8th District Administration</text:p>
          </table:table-cell>
          <table:table-cell table:style-name="ce90"/>
          <table:table-cell table:style-name="ce100" office:value-type="float" office:value="153639" calcext:value-type="float">
            <text:p>153,639</text:p>
          </table:table-cell>
          <table:table-cell table:style-name="ce100" office:value-type="float" office:value="431794" calcext:value-type="float">
            <text:p>431,794</text:p>
          </table:table-cell>
          <table:table-cell table:style-name="ce100" office:value-type="float" office:value="63092990" calcext:value-type="float">
            <text:p>63,092,990</text:p>
          </table:table-cell>
          <table:table-cell table:style-name="ce110" table:formula="of:=[.F34]/365" office:value-type="float" office:value="172857.506849315" calcext:value-type="float">
            <text:p>172,858 </text:p>
          </table:table-cell>
          <table:table-cell table:style-name="ce114" office:value-type="string" calcext:value-type="string">
            <text:p>3/01</text:p>
          </table:table-cell>
          <table:table-cell table:style-name="ce100" office:value-type="float" office:value="195294" calcext:value-type="float">
            <text:p>195,294</text:p>
          </table:table-cell>
          <table:table-cell table:style-name="ce130" table:formula="of:=[.F34]/365/[.P33]" office:value-type="float" office:value="0.400809948395068" calcext:value-type="float">
            <text:p>0.401 </text:p>
          </table:table-cell>
          <table:table-cell/>
          <table:table-cell table:style-name="ce133" office:value-type="float" office:value="281483" calcext:value-type="float">
            <text:p><text:s/>281,483 </text:p>
          </table:table-cell>
          <table:table-cell table:style-name="ce143" office:value-type="float" office:value="281468" calcext:value-type="float">
            <text:p>281,468</text:p>
          </table:table-cell>
          <table:table-cell table:style-name="ce133" table:formula="of:=+([.L34]+[.M34])/2" office:value-type="float" office:value="281475.5" calcext:value-type="float">
            <text:p><text:s/>281,476 </text:p>
          </table:table-cell>
          <table:table-cell table:style-name="ce150" office:value-type="float" office:value="281012" calcext:value-type="float">
            <text:p>281,012 </text:p>
          </table:table-cell>
          <table:table-cell table:style-name="ce150" table:formula="of:=([.M34]+[.O34])/2" office:value-type="float" office:value="281240" calcext:value-type="float">
            <text:p>281,240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九管理處</text:span></text:p>
          </table:table-cell>
          <table:table-cell table:style-name="ce77" office:value-type="string" calcext:value-type="string">
            <text:p>9th District Administration</text:p>
          </table:table-cell>
          <table:table-cell table:style-name="ce90"/>
          <table:table-cell table:style-name="ce100" office:value-type="float" office:value="106024" calcext:value-type="float">
            <text:p>106,024</text:p>
          </table:table-cell>
          <table:table-cell table:style-name="ce100" office:value-type="float" office:value="281012" calcext:value-type="float">
            <text:p>281,012</text:p>
          </table:table-cell>
          <table:table-cell table:style-name="ce100" office:value-type="float" office:value="43414032" calcext:value-type="float">
            <text:p>43,414,032</text:p>
          </table:table-cell>
          <table:table-cell table:style-name="ce110" table:formula="of:=[.F35]/365" office:value-type="float" office:value="118942.553424658" calcext:value-type="float">
            <text:p>118,943 </text:p>
          </table:table-cell>
          <table:table-cell table:style-name="ce114" office:value-type="string" calcext:value-type="string">
            <text:p>2/01</text:p>
          </table:table-cell>
          <table:table-cell table:style-name="ce100" office:value-type="float" office:value="165804" calcext:value-type="float">
            <text:p>165,804</text:p>
          </table:table-cell>
          <table:table-cell table:style-name="ce130" table:formula="of:=[.F35]/365/[.P34]" office:value-type="float" office:value="0.422921893843897" calcext:value-type="float">
            <text:p>0.423 </text:p>
          </table:table-cell>
          <table:table-cell/>
          <table:table-cell table:style-name="ce133" office:value-type="float" office:value="179304" calcext:value-type="float">
            <text:p><text:s/>179,304 </text:p>
          </table:table-cell>
          <table:table-cell table:style-name="ce143" office:value-type="float" office:value="178412" calcext:value-type="float">
            <text:p>178,412</text:p>
          </table:table-cell>
          <table:table-cell table:style-name="ce133" table:formula="of:=+([.L35]+[.M35])/2" office:value-type="float" office:value="178858" calcext:value-type="float">
            <text:p><text:s/>178,858 </text:p>
          </table:table-cell>
          <table:table-cell table:style-name="ce150" office:value-type="float" office:value="177168" calcext:value-type="float">
            <text:p>177,168 </text:p>
          </table:table-cell>
          <table:table-cell table:style-name="ce150" table:formula="of:=([.M35]+[.O35])/2" office:value-type="float" office:value="177790" calcext:value-type="float">
            <text:p>177,790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十管理處</text:span></text:p>
          </table:table-cell>
          <table:table-cell table:style-name="ce77" office:value-type="string" calcext:value-type="string">
            <text:p>10th District Administration</text:p>
          </table:table-cell>
          <table:table-cell table:style-name="ce90"/>
          <table:table-cell table:style-name="ce100" office:value-type="float" office:value="64921" calcext:value-type="float">
            <text:p>64,921</text:p>
          </table:table-cell>
          <table:table-cell table:style-name="ce100" office:value-type="float" office:value="177168" calcext:value-type="float">
            <text:p>177,168</text:p>
          </table:table-cell>
          <table:table-cell table:style-name="ce100" office:value-type="float" office:value="26714611" calcext:value-type="float">
            <text:p>26,714,611</text:p>
          </table:table-cell>
          <table:table-cell table:style-name="ce110" table:formula="of:=[.F36]/365" office:value-type="float" office:value="73190.7150684932" calcext:value-type="float">
            <text:p>73,191 </text:p>
          </table:table-cell>
          <table:table-cell table:style-name="ce114" office:value-type="string" calcext:value-type="string">
            <text:p>2/02</text:p>
          </table:table-cell>
          <table:table-cell table:style-name="ce100" office:value-type="float" office:value="84469" calcext:value-type="float">
            <text:p>84,469</text:p>
          </table:table-cell>
          <table:table-cell table:style-name="ce130" table:formula="of:=[.F36]/365/[.P35]" office:value-type="float" office:value="0.411669469984213" calcext:value-type="float">
            <text:p>0.412 </text:p>
          </table:table-cell>
          <table:table-cell/>
          <table:table-cell table:style-name="ce133" office:value-type="float" office:value="1200520" calcext:value-type="float">
            <text:p><text:s/>1,200,520 </text:p>
          </table:table-cell>
          <table:table-cell table:style-name="ce143" office:value-type="float" office:value="1200325" calcext:value-type="float">
            <text:p>1,200,325</text:p>
          </table:table-cell>
          <table:table-cell table:style-name="ce133" table:formula="of:=+([.L36]+[.M36])/2" office:value-type="float" office:value="1200422.5" calcext:value-type="float">
            <text:p><text:s/>1,200,423 </text:p>
          </table:table-cell>
          <table:table-cell table:style-name="ce150" office:value-type="float" office:value="1199193" calcext:value-type="float">
            <text:p>1,199,193 </text:p>
          </table:table-cell>
          <table:table-cell table:style-name="ce150" table:formula="of:=([.M36]+[.O36])/2" office:value-type="float" office:value="1199759" calcext:value-type="float">
            <text:p>1,199,759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十一管理處</text:span></text:p>
          </table:table-cell>
          <table:table-cell table:style-name="ce77" office:value-type="string" calcext:value-type="string">
            <text:p>11th District Administration</text:p>
          </table:table-cell>
          <table:table-cell table:style-name="ce90"/>
          <table:table-cell table:style-name="ce100" office:value-type="float" office:value="351905" calcext:value-type="float">
            <text:p>351,905</text:p>
          </table:table-cell>
          <table:table-cell table:style-name="ce100" office:value-type="float" office:value="1199193" calcext:value-type="float">
            <text:p>1,199,193</text:p>
          </table:table-cell>
          <table:table-cell table:style-name="ce100" office:value-type="float" office:value="133726635" calcext:value-type="float">
            <text:p>133,726,635</text:p>
          </table:table-cell>
          <table:table-cell table:style-name="ce110" table:formula="of:=[.F37]/365" office:value-type="float" office:value="366374.342465753" calcext:value-type="float">
            <text:p>366,374 </text:p>
          </table:table-cell>
          <table:table-cell table:style-name="ce114" office:value-type="string" calcext:value-type="string">
            <text:p>1/30</text:p>
          </table:table-cell>
          <table:table-cell table:style-name="ce100" office:value-type="float" office:value="412964" calcext:value-type="float">
            <text:p>412,964</text:p>
          </table:table-cell>
          <table:table-cell table:style-name="ce130" table:formula="of:=[.F37]/365/[.P36]" office:value-type="float" office:value="0.305373281188767" calcext:value-type="float">
            <text:p>0.305 </text:p>
          </table:table-cell>
          <table:table-cell/>
          <table:table-cell table:style-name="ce133" office:value-type="float" office:value="2064576" calcext:value-type="float">
            <text:p><text:s/>2,064,576 </text:p>
          </table:table-cell>
          <table:table-cell table:style-name="ce143" office:value-type="float" office:value="2071210" calcext:value-type="float">
            <text:p>2,071,210</text:p>
          </table:table-cell>
          <table:table-cell table:style-name="ce133" table:formula="of:=+([.L37]+[.M37])/2" office:value-type="float" office:value="2067893" calcext:value-type="float">
            <text:p><text:s/>2,067,893 </text:p>
          </table:table-cell>
          <table:table-cell table:style-name="ce150" office:value-type="float" office:value="2077019" calcext:value-type="float">
            <text:p>2,077,019 </text:p>
          </table:table-cell>
          <table:table-cell table:style-name="ce150" table:formula="of:=([.M37]+[.O37])/2" office:value-type="float" office:value="2074114.5" calcext:value-type="float">
            <text:p>2,074,115 </text:p>
          </table:table-cell>
          <table:table-cell table:number-columns-repeated="1008"/>
        </table:table-row>
        <table:table-row table:style-name="ro12">
          <table:table-cell table:style-name="ce65" office:value-type="string" calcext:value-type="string">
            <text:p>       <text:span text:style-name="T10">第十二管理處</text:span></text:p>
          </table:table-cell>
          <table:table-cell table:style-name="ce77" office:value-type="string" calcext:value-type="string">
            <text:p>12th District Administration</text:p>
          </table:table-cell>
          <table:table-cell table:style-name="ce90"/>
          <table:table-cell table:style-name="ce100" office:value-type="float" office:value="745471" calcext:value-type="float">
            <text:p>745,471</text:p>
          </table:table-cell>
          <table:table-cell table:style-name="ce100" office:value-type="float" office:value="2077019" calcext:value-type="float">
            <text:p>2,077,019</text:p>
          </table:table-cell>
          <table:table-cell table:style-name="ce100" office:value-type="float" office:value="299732845" calcext:value-type="float">
            <text:p>299,732,845</text:p>
          </table:table-cell>
          <table:table-cell table:style-name="ce110" table:formula="of:=[.F38]/365" office:value-type="float" office:value="821185.876712329" calcext:value-type="float">
            <text:p>821,186 </text:p>
          </table:table-cell>
          <table:table-cell table:style-name="ce114" office:value-type="string" calcext:value-type="string">
            <text:p>3/06</text:p>
          </table:table-cell>
          <table:table-cell table:style-name="ce100" office:value-type="float" office:value="909965" calcext:value-type="float">
            <text:p>909,965</text:p>
          </table:table-cell>
          <table:table-cell table:style-name="ce130" table:formula="of:=[.F38]/365/[.P37]" office:value-type="float" office:value="0.39592118791529" calcext:value-type="float">
            <text:p>0.396 </text:p>
          </table:table-cell>
          <table:table-cell/>
          <table:table-cell table:style-name="ce133" office:value-type="float" office:value="3912033" calcext:value-type="float">
            <text:p><text:s/>3,912,033 </text:p>
          </table:table-cell>
          <table:table-cell table:style-name="ce143" office:value-type="float" office:value="3924700" calcext:value-type="float">
            <text:p>3,924,700</text:p>
          </table:table-cell>
          <table:table-cell table:style-name="ce133" table:formula="of:=+([.L38]+[.M38])/2" office:value-type="float" office:value="3918366.5" calcext:value-type="float">
            <text:p><text:s/>3,918,367 </text:p>
          </table:table-cell>
          <table:table-cell table:style-name="ce150" office:value-type="float" office:value="3939008" calcext:value-type="float">
            <text:p>3,939,008 </text:p>
          </table:table-cell>
          <table:table-cell table:style-name="ce150" table:formula="of:=([.M38]+[.O38])/2" office:value-type="float" office:value="3931854" calcext:value-type="float">
            <text:p>3,931,854 </text:p>
          </table:table-cell>
          <table:table-cell table:number-columns-repeated="1008"/>
        </table:table-row>
        <table:table-row table:style-name="ro18">
          <table:table-cell table:style-name="ce65"/>
          <table:table-cell table:style-name="ce77"/>
          <table:table-cell table:style-name="ce90"/>
          <table:table-cell table:style-name="ce101"/>
          <table:table-cell table:style-name="ce100" table:number-columns-repeated="3"/>
          <table:table-cell table:style-name="ce114"/>
          <table:table-cell table:style-name="ce100"/>
          <table:table-cell table:style-name="ce130"/>
          <table:table-cell/>
          <table:table-cell table:style-name="ce133" office:value-type="float" office:value="106878" calcext:value-type="float">
            <text:p><text:s/>106,878 </text:p>
          </table:table-cell>
          <table:table-cell office:value-type="float" office:value="114054" calcext:value-type="float">
            <text:p>114,054 </text:p>
          </table:table-cell>
          <table:table-cell table:style-name="ce133" table:formula="of:=+([.L39]+[.M39])/2" office:value-type="float" office:value="110466" calcext:value-type="float">
            <text:p><text:s/>110,466 </text:p>
          </table:table-cell>
          <table:table-cell table:style-name="ce150" office:value-type="float" office:value="120698" calcext:value-type="float">
            <text:p>120,698 </text:p>
          </table:table-cell>
          <table:table-cell table:style-name="ce150" table:formula="of:=([.M39]+[.O39])/2" office:value-type="float" office:value="117376" calcext:value-type="float">
            <text:p>117,376 </text:p>
          </table:table-cell>
          <table:table-cell table:number-columns-repeated="1008"/>
        </table:table-row>
        <table:table-row table:style-name="ro5">
          <table:table-cell table:style-name="ce66" office:value-type="string" calcext:value-type="string">
            <text:p>    <text:span text:style-name="T14">臺北自來水事業處</text:span></text:p>
          </table:table-cell>
          <table:table-cell table:style-name="ce77"/>
          <table:table-cell table:style-name="ce90"/>
          <table:table-cell table:style-name="ce98" office:value-type="float" office:value="1527452" calcext:value-type="float">
            <text:p>1,527,452</text:p>
          </table:table-cell>
          <table:table-cell table:style-name="ce98" office:value-type="float" office:value="3939008" calcext:value-type="float">
            <text:p>3,939,008</text:p>
          </table:table-cell>
          <table:table-cell table:style-name="ce98" office:value-type="float" office:value="822485250" calcext:value-type="float">
            <text:p>822,485,250</text:p>
          </table:table-cell>
          <table:table-cell table:style-name="ce98" table:formula="of:=[.F40]/365" office:value-type="float" office:value="2253384.24657534" calcext:value-type="float">
            <text:p>2,253,384</text:p>
          </table:table-cell>
          <table:table-cell table:style-name="ce115" office:value-type="string" calcext:value-type="string">
            <text:p>12/23</text:p>
          </table:table-cell>
          <table:table-cell table:style-name="ce98" office:value-type="float" office:value="2490245" calcext:value-type="float">
            <text:p>2,490,245</text:p>
          </table:table-cell>
          <table:table-cell table:style-name="ce131" table:formula="of:=[.F40]/365/[.P38]" office:value-type="float" office:value="0.573109847561823" calcext:value-type="float">
            <text:p>0.573 </text:p>
          </table:table-cell>
          <table:table-cell/>
          <table:table-cell table:style-name="ce133" office:value-type="float" office:value="11077" calcext:value-type="float">
            <text:p><text:s/>11,077 </text:p>
          </table:table-cell>
          <table:table-cell office:value-type="float" office:value="11552" calcext:value-type="float">
            <text:p>11,552 </text:p>
          </table:table-cell>
          <table:table-cell table:style-name="ce133" table:formula="of:=+([.L40]+[.M40])/2" office:value-type="float" office:value="11314.5" calcext:value-type="float">
            <text:p><text:s/>11,315 </text:p>
          </table:table-cell>
          <table:table-cell table:style-name="ce150" office:value-type="float" office:value="11972" calcext:value-type="float">
            <text:p>11,972 </text:p>
          </table:table-cell>
          <table:table-cell table:style-name="ce150" table:formula="of:=([.M40]+[.O40])/2" office:value-type="float" office:value="11762" calcext:value-type="float">
            <text:p>11,762 </text:p>
          </table:table-cell>
          <table:table-cell table:number-columns-repeated="1008"/>
        </table:table-row>
        <table:table-row table:style-name="ro14">
          <table:table-cell table:style-name="ce67" office:value-type="string" calcext:value-type="string">
            <text:p><text:s text:c="2"/>Taipei Water Department</text:p>
          </table:table-cell>
          <table:table-cell table:style-name="ce77"/>
          <table:table-cell table:style-name="ce90"/>
          <table:table-cell table:style-name="ce98" table:number-columns-repeated="3"/>
          <table:table-cell table:style-name="ce100"/>
          <table:table-cell table:style-name="ce114"/>
          <table:table-cell table:style-name="ce100"/>
          <table:table-cell table:style-name="ce131"/>
          <table:table-cell/>
          <table:table-cell table:style-name="ce31"/>
          <table:table-cell table:number-columns-repeated="1012"/>
        </table:table-row>
        <table:table-row table:style-name="ro5">
          <table:table-cell table:style-name="ce66" office:value-type="string" calcext:value-type="string">
            <text:p>    <text:span text:style-name="T14">金門縣自來水廠</text:span></text:p>
          </table:table-cell>
          <table:table-cell table:style-name="ce77"/>
          <table:table-cell table:style-name="ce90"/>
          <table:table-cell table:style-name="ce98" office:value-type="float" office:value="18554" calcext:value-type="float">
            <text:p>18,554</text:p>
          </table:table-cell>
          <table:table-cell table:style-name="ce98" office:value-type="float" office:value="120698" calcext:value-type="float">
            <text:p>120,698</text:p>
          </table:table-cell>
          <table:table-cell table:style-name="ce98" office:value-type="float" office:value="6774800" calcext:value-type="float">
            <text:p>6,774,800</text:p>
          </table:table-cell>
          <table:table-cell table:style-name="ce98" table:formula="of:=[.F42]/365" office:value-type="float" office:value="18561.095890411" calcext:value-type="float">
            <text:p>18,561</text:p>
          </table:table-cell>
          <table:table-cell table:style-name="ce115" office:value-type="string" calcext:value-type="string">
            <text:p>11/30</text:p>
          </table:table-cell>
          <table:table-cell table:style-name="ce98" office:value-type="float" office:value="20030" calcext:value-type="float">
            <text:p>20,030</text:p>
          </table:table-cell>
          <table:table-cell table:style-name="ce131" table:formula="of:=[.F42]/365/[.P39]" office:value-type="float" office:value="0.158133655009635" calcext:value-type="float">
            <text:p>0.158 </text:p>
          </table:table-cell>
          <table:table-cell/>
          <table:table-cell table:style-name="ce31"/>
          <table:table-cell table:number-columns-repeated="1012"/>
        </table:table-row>
        <table:table-row table:style-name="ro14">
          <table:table-cell table:style-name="ce67" office:value-type="string" calcext:value-type="string">
            <text:p><text:s text:c="2"/>Kinmen County Water Supply Plant</text:p>
          </table:table-cell>
          <table:table-cell table:style-name="ce77"/>
          <table:table-cell table:style-name="ce90"/>
          <table:table-cell table:style-name="ce98" table:number-columns-repeated="2"/>
          <table:table-cell/>
          <table:table-cell table:style-name="ce100"/>
          <table:table-cell table:style-name="ce114"/>
          <table:table-cell table:style-name="ce100"/>
          <table:table-cell table:style-name="ce131"/>
          <table:table-cell/>
          <table:table-cell table:style-name="ce31"/>
          <table:table-cell table:number-columns-repeated="1012"/>
        </table:table-row>
        <table:table-row table:style-name="ro5">
          <table:table-cell table:style-name="ce66" office:value-type="string" calcext:value-type="string">
            <text:p>    <text:span text:style-name="T14">連江縣自來水廠</text:span></text:p>
          </table:table-cell>
          <table:table-cell table:style-name="ce78"/>
          <table:table-cell table:style-name="ce91"/>
          <table:table-cell table:style-name="ce98" office:value-type="float" office:value="2362" calcext:value-type="float">
            <text:p>2,362</text:p>
          </table:table-cell>
          <table:table-cell table:style-name="ce98" office:value-type="float" office:value="11972" calcext:value-type="float">
            <text:p>11,972</text:p>
          </table:table-cell>
          <table:table-cell table:style-name="ce98" office:value-type="float" office:value="1363343" calcext:value-type="float">
            <text:p>1,363,343</text:p>
          </table:table-cell>
          <table:table-cell table:style-name="ce98" table:formula="of:=[.F44]/365" office:value-type="float" office:value="3735.18630136986" calcext:value-type="float">
            <text:p>3,735</text:p>
          </table:table-cell>
          <table:table-cell table:style-name="ce115" office:value-type="string" calcext:value-type="string">
            <text:p>8/31</text:p>
          </table:table-cell>
          <table:table-cell table:style-name="ce98" office:value-type="float" office:value="5051" calcext:value-type="float">
            <text:p>5,051</text:p>
          </table:table-cell>
          <table:table-cell table:style-name="ce131" table:formula="of:=[.F44]/365/[.P40]" office:value-type="float" office:value="0.317563875307759" calcext:value-type="float">
            <text:p>0.318 </text:p>
          </table:table-cell>
          <table:table-cell table:style-name="ce134"/>
          <table:table-cell table:style-name="ce31"/>
          <table:table-cell/>
          <table:table-cell table:style-name="ce148" table:number-columns-repeated="1011"/>
        </table:table-row>
        <table:table-row table:style-name="ro14">
          <table:table-cell table:style-name="ce68" office:value-type="string" calcext:value-type="string">
            <text:p><text:s text:c="2"/>Lienchiang County Water Supply Plant</text:p>
          </table:table-cell>
          <table:table-cell table:style-name="ce79"/>
          <table:table-cell table:style-name="ce92"/>
          <table:table-cell table:style-name="ce79" table:number-columns-repeated="4"/>
          <table:table-cell table:style-name="ce116"/>
          <table:table-cell table:style-name="ce121"/>
          <table:table-cell table:style-name="ce132" office:value-type="string" calcext:value-type="string">
            <text:p><text:s/></text:p>
          </table:table-cell>
          <table:table-cell table:style-name="ce135"/>
          <table:table-cell table:style-name="ce138"/>
          <table:table-cell table:style-name="ce144"/>
          <table:table-cell table:number-columns-repeated="1011"/>
        </table:table-row>
        <table:table-row table:style-name="ro19">
          <table:table-cell table:style-name="ce69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80" table:number-columns-repeated="5"/>
          <table:table-cell table:style-name="ce80" office:value-type="string" calcext:value-type="string">
            <text:p>Data Source: Taiwan Water Supply Corporation, Taipei Water Department, Kinmen County Water Supply Plant, </text:p>
          </table:table-cell>
          <table:table-cell table:style-name="ce117"/>
          <table:table-cell table:style-name="ce122"/>
          <table:table-cell table:style-name="ce117" table:number-columns-repeated="2"/>
          <table:table-cell table:style-name="ce139"/>
          <table:table-cell table:style-name="ce145"/>
          <table:table-cell table:style-name="ce12" table:number-columns-repeated="1011"/>
        </table:table-row>
        <table:table-row table:style-name="ro19">
          <table:table-cell table:style-name="ce69" office:value-type="string" calcext:value-type="string">
            <text:p>說<text:span text:style-name="T4">        </text:span><text:span text:style-name="T5">明：</text:span><text:span text:style-name="T6">1.88(</text:span><text:span text:style-name="T5">含</text:span><text:span text:style-name="T6">)</text:span><text:span text:style-name="T5">年以前為前台灣省自來水公司資料。</text:span></text:p>
          </table:table-cell>
          <table:table-cell table:style-name="ce80" table:number-columns-repeated="5"/>
          <table:table-cell table:style-name="ce80" office:value-type="string" calcext:value-type="string">
            <text:p><text:s text:c="22"/>Lienchiang County Water Supply Plant. </text:p>
          </table:table-cell>
          <table:table-cell table:style-name="ce118" table:number-columns-repeated="4"/>
          <table:table-cell table:style-name="ce140"/>
          <table:table-cell table:style-name="ce146"/>
          <table:table-cell table:style-name="ce12" table:number-columns-repeated="1011"/>
        </table:table-row>
        <table:table-row table:style-name="ro20">
          <table:table-cell table:style-name="ce70" office:value-type="string" calcext:value-type="string" table:number-columns-spanned="6" table:number-rows-spanned="1">
            <text:p>                    2.<text:span text:style-name="T10">一人一日平均配水量</text:span><text:span text:style-name="T6">=</text:span><text:span text:style-name="T5">配水總量</text:span><text:span text:style-name="T6">/((</text:span><text:span text:style-name="T5">上年底供水人口數十本年底供水人口數</text:span><text:span text:style-name="T6">)/2)/365</text:span><text:span text:style-name="T5">日。</text:span><text:span text:style-name="T6">          </text:span></text:p>
            <draw:custom-shape table:end-cell-address="'表59-1'.A50" table:end-x="25.19mm" table:end-y="0.53mm" draw:z-index="0" draw:name="Text Box 4" draw:style-name="gr14" draw:text-style-name="P2" svg:width="6mm" svg:height="11.11mm" svg:x="19.19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81"/>
          <table:table-cell table:number-columns-repeated="1018"/>
        </table:table-row>
        <table:table-row table:style-name="ro20">
          <table:table-cell table:style-name="ce70" office:value-type="string" calcext:value-type="string" table:number-columns-spanned="6" table:number-rows-spanned="1">
            <text:p>                    3.<text:span text:style-name="T10">本表總計與細項和或有不符，係小數點以下採四捨五入進位所致。</text:span></text:p>
            <draw:custom-shape table:end-cell-address="'表59-1'.A49" table:end-x="25.19mm" table:end-y="5.56mm" draw:z-index="5" draw:name="Text Box 15" draw:style-name="gr15" draw:text-style-name="P2" svg:width="6mm" svg:height="4.75mm" svg:x="19.19mm" svg:y="0.81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81"/>
          <table:table-cell table:number-columns-repeated="1018"/>
        </table:table-row>
        <table:table-row table:style-name="ro8">
          <table:table-cell table:style-name="ce70" office:value-type="string" calcext:value-type="string" table:number-columns-spanned="6" table:number-rows-spanned="1">
            <text:p>                    4.<text:span text:style-name="T10">   係修正數。</text:span></text:p>
            <draw:custom-shape table:end-cell-address="'表59-1'.A50" table:end-x="25.19mm" table:end-y="5.57mm" draw:z-index="3" draw:name="Text Box 15" draw:style-name="gr16" draw:text-style-name="P2" svg:width="6mm" svg:height="4.76mm" svg:x="19.19mm" svg:y="0.81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81"/>
          <table:table-cell table:number-columns-repeated="1018"/>
        </table:table-row>
        <table:table-row table:style-name="ro8">
          <table:table-cell table:style-name="ce70" table:number-columns-spanned="6" table:number-rows-spanned="1">
            <draw:custom-shape table:end-cell-address="'表59-1'.B52" table:end-x="3.08mm" table:end-y="0.53mm" draw:z-index="6" draw:name="Text Box 5" draw:style-name="gr17" draw:text-style-name="P2" svg:width="5.78mm" svg:height="5.56mm" svg:x="18.93mm" svg:y="-5.0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5" table:style-name="ce81"/>
          <table:table-cell table:number-columns-repeated="1018"/>
        </table:table-row>
        <table:table-row table:style-name="ro21">
          <table:table-cell/>
          <table:table-cell table:style-name="ce82"/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 table:number-rows-repeated="2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71" table:number-columns-repeated="10"/>
          <table:table-cell table:style-name="ce13"/>
          <table:table-cell table:style-name="ce147"/>
          <table:table-cell table:style-name="ce13" table:number-columns-repeated="1011"/>
        </table:table-row>
        <table:table-row table:style-name="ro8">
          <table:table-cell table:style-name="ce71"/>
          <table:table-cell table:number-columns-repeated="1023"/>
        </table:table-row>
        <table:table-row table:style-name="ro8" table:number-rows-repeated="10482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'表59-1'.$A$1:.$J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7mm" fo:margin-bottom="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-1" style:display-name="PageStyle_表59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林依儒</dc:creator>
    <dc:date>2015-11-03T10:58:02</dc:date>
    <meta:print-date>2015-07-18T11:35:56</meta:print-date>
    <meta:document-statistic meta:table-count="2" meta:cell-count="619" meta:object-count="18"/>
    <meta:generator>LibreOffice/5.1.2.2$Windows_x86 LibreOffice_project/d3bf12ecb743fc0d20e0be0c58ca359301eb705f</meta:generator>
  </office:meta>
</office:document-meta>
</file>