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FB00004F9800004538DECBA3469AE6627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line-height="0.6cm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6cm" fo:text-align="justify" style:justify-single-word="false" fo:text-indent="0.762cm" style:auto-text-indent="false"/>
    </style:style>
    <style:style style:name="P3" style:family="paragraph" style:parent-style-name="Standard">
      <style:paragraph-properties fo:margin-left="0cm" fo:margin-right="0cm" fo:line-height="0.6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1pt" fo:letter-spacing="-0.004cm" style:font-name-asian="標楷體" style:font-size-asian="11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一般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<text:span text:style-name="T2">至民國102年底已完工之海水淡化廠計有22座，除屏東縣2座外，餘皆屬離島，其中連江縣6座、金門縣2座、澎湖縣12座。推動中的海水淡化廠有3座，計有：馬公增建海水淡化廠、大金門海水淡化廠擴建及小金門海水淡化廠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4">民國102年海水淡化廠營運中有21座，屏東縣核三發電廠(一號機)及核三發電廠(二號機)，澎湖縣尖山發電廠、馬公第一海水淡化廠10,000CMD海水淡化場、成功</text:span><text:span text:style-name="T4">…</text:span><text:span text:style-name="T4">等海水淡化廠，金門海水淡化廠，連江縣東引、北竿、南竿(二期) 、西莒、南竿(三期) 等海水淡化廠。其中海水淡化廠規模最大為馬公第一海水淡化廠10,000CMD海水淡化場，其投資興建金額為6.19億元，每日淡化廠設計出水量可達10,000立方公尺。102年全年實際造水量最多者為馬公第一海水淡化廠10,000CMD海水淡化場，實際造水量計364.15萬立方公尺，占全年實際造水量774.46萬立方公尺之47.02%；其次為馬公第一海水淡化廠3,000CMD海水淡化場，全年實際造水量110.50萬立方公尺，占全年實際造水量14.27 %，兩者皆位於澎湖縣，此項水資源之提供對一向缺水的澎湖縣助益不少。金門海水淡化廠全年實際造水量為20.68萬立方公尺，占全年實際造水量2.67% ，為金門縣最大之海水淡化廠。南竿(三期)海水淡化廠、東引海水淡化廠全年實際造水量為32.74萬立方公尺、14.51萬立方公尺，分占全年實際造水量之4.23%、1.87%，為連江縣較大之海水淡化廠。</text:span></text:p>
      <text:p text:style-name="P5"/>
      <text:p text:style-name="P6"/>
      <text:p text:style-name="P6"/>
      <text:p text:style-name="P6"/>
      <text:p text:style-name="P6"><text:soft-page-break/><draw:frame draw:style-name="fr1" draw:name="影像1" text:anchor-type="as-char" svg:width="14.646cm" svg:height="12.735cm" draw:z-index="0"><draw:image xlink:href="Pictures/200001FB00004F9800004538DECBA3469AE6627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4-05-06T15:24:00</meta:creation-date>
    <dc:creator>孫曉凡</dc:creator>
    <dc:date>2014-05-07T09:50:00</dc:date>
    <meta:print-date>2013-05-18T13:34:00</meta:print-date>
    <meta:editing-cycles>4</meta:editing-cycles>
    <meta:editing-duration>PT10M</meta:editing-duration>
    <meta:document-statistic meta:table-count="0" meta:image-count="1" meta:object-count="0" meta:page-count="2" meta:paragraph-count="7" meta:word-count="745" meta:character-count="846" meta:non-whitespace-character-count="841"/>
    <meta:generator>LibreOffice/5.1.2.2$Windows_x86 LibreOffice_project/d3bf12ecb743fc0d20e0be0c58ca359301eb705f</meta:generator>
  </office:meta>
</office:document-meta>
</file>