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3" style:family="paragraph" style:parent-style-name="純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/>
    </style:style>
    <style:style style:name="T4" style:family="text">
      <style:text-properties fo:color="#000000" style:letter-kerning="true"/>
    </style:style>
    <style:style style:name="T5" style:family="text">
      <style:text-properties fo:color="#000000" style:letter-kerning="true" style:font-name-complex="標楷體"/>
    </style:style>
    <style:style style:name="T6" style:family="text">
      <style:text-properties fo:color="#000000" style:letter-kerning="true" style:font-name-complex="標楷體"/>
    </style:style>
    <style:style style:name="T7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陸、知識型水利產業</text:p>
      <text:p text:style-name="P2">旨在推動與輔導育成水利產業發展，主要工作上包含產業育成諮詢服務與技術服務等內容。本計畫主要目標在於協助水利產業相關廠商進行技術創新研發、專利商品化，並提供一個產業育成輔導服務平台促使跨領域產業進行資訊交流，以達到產業子社群間或企業結盟的交流，俾使水利產業得以蓬勃發展。</text:p>
      <text:p text:style-name="P1"><text:span text:style-name="T2">截至民國</text:span><text:span text:style-name="T2">102</text:span><text:span text:style-name="T2">年底，共計輔導1</text:span><text:span text:style-name="T2">5</text:span><text:span text:style-name="T2">家廠商進駐，</text:span><text:span text:style-name="T2">並完成電容式波高計、JW防災空調透水舖面施工技術等2項技術移轉或商品化作業，其中「電容式波高計」產品已正式銷售，</text:span><text:span text:style-name="T2">93年度共銷售31組，回饋衍生利益金計12萬4千元整</text:span><text:span text:style-name="T2">；</text:span><text:span text:style-name="T2">94年度共銷售25組，回饋衍生利益金計10萬元整</text:span><text:span text:style-name="T2">；</text:span><text:span text:style-name="T2">95年度共銷售23組，回饋衍生利益金計9萬2千元整</text:span><text:span text:style-name="T2">；</text:span><text:span text:style-name="T2">96年度銷售12組(另含感應器3支)，回饋衍生利益金計5萬4千元整</text:span><text:span text:style-name="T2">；9</text:span><text:span text:style-name="T2">7</text:span><text:span text:style-name="T2">年度銷售</text:span><text:span text:style-name="T2">18</text:span><text:span text:style-name="T2">組，回饋衍生利益金計</text:span><text:span text:style-name="T2">7</text:span><text:span text:style-name="T2">萬</text:span><text:span text:style-name="T2">2</text:span><text:span text:style-name="T2">千元整；98年度銷售16組加2台主機，回饋衍生利益金計6萬8千元整；99</text:span><text:span text:style-name="T2">年度銷售</text:span><text:span text:style-name="T2">13</text:span><text:span text:style-name="T2">組(另</text:span><text:span text:style-name="T2">含主機1台</text:span><text:span text:style-name="T2">)，回饋衍生利益金計5萬4千元整</text:span><text:span text:style-name="T2">；100</text:span><text:span text:style-name="T2">年度銷售</text:span><text:span text:style-name="T2">14</text:span><text:span text:style-name="T2">組，回饋衍生利益金計5萬</text:span><text:span text:style-name="T2">6</text:span><text:span text:style-name="T2">千元整</text:span><text:span text:style-name="T2">；101年度銷售波高計測桿3支，</text:span><text:span text:style-name="T2">回饋衍生利益金計</text:span><text:span text:style-name="T2">6千元整；102年度銷售6頻道主機，</text:span><text:span text:style-name="T2">回饋衍生利益金計</text:span><text:span text:style-name="T2">1萬2千元整。</text:span></text:p>
      <text:p text:style-name="P1"><text:span text:style-name="T2">「水利產業知識化育成中心」</text:span><text:span text:style-name="T2">已自行或協助育成廠商提出</text:span><text:span text:style-name="T2">18</text:span><text:span text:style-name="T2">項產品之專利申請，其中已獲證</text:span><text:span text:style-name="T2">17</text:span><text:span text:style-name="T2">件，包括：(1)水位觀測裝置、(2)地形量測裝置、(3)淨水方法及系統、(4)可使量測值歸零的波高計、(5)機械輔助式有機廢棄物資源化之處理系統、(6)箱網養殖之警戒系統、方法與裝置、(7)資料蒐集裝置、(8)移動式水位監測裝置、(9)箱網養殖之經營輔助系統、(10)溯升水位感測系統、(11)溯升水位感應器、(12)海域流場軌跡觀測裝置與其施測方法</text:span><text:span text:style-name="T2">、</text:span><text:span text:style-name="T5">（</text:span><text:span text:style-name="T4">1</text:span><text:span text:style-name="T4">3</text:span><text:span text:style-name="T5">)</text:span><text:span text:style-name="T5">防止海洋生物污損之除污電極設備</text:span><text:span text:style-name="T2">、</text:span><text:span text:style-name="T5">（</text:span><text:span text:style-name="T4">1</text:span><text:span text:style-name="T4">4</text:span><text:span text:style-name="T5">)海流軌跡觀測裝置、(15)</text:span><text:span text:style-name="T5">水災水位觀測系統</text:span><text:span text:style-name="T5">、(16)</text:span><text:span text:style-name="T5">水流發電機渦輪裝置</text:span><text:span text:style-name="T5">、(17)</text:span><text:span text:style-name="T5">旋轉強度之量測系統與其量測器；審查中</text:span><text:span text:style-name="T5">「混合裝置」1</text:span><text:span text:style-name="T5">件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12-07-11T16:35:00</meta:creation-date>
    <dc:creator>A120120</dc:creator>
    <dc:date>2014-08-15T11:41:00</dc:date>
    <meta:print-date>2012-06-19T09:36:00</meta:print-date>
    <meta:editing-cycles>8</meta:editing-cycles>
    <meta:editing-duration>PT19M</meta:editing-duration>
    <meta:document-statistic meta:table-count="0" meta:image-count="0" meta:object-count="0" meta:page-count="1" meta:paragraph-count="4" meta:word-count="745" meta:character-count="814" meta:non-whitespace-character-count="814"/>
    <meta:generator>LibreOffice/5.1.2.2$Windows_x86 LibreOffice_project/d3bf12ecb743fc0d20e0be0c58ca359301eb705f</meta:generator>
  </office:meta>
</office:document-meta>
</file>