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5.79mm"/>
    </style:style>
    <style:style style:name="co11" style:family="table-column">
      <style:table-column-properties fo:break-before="auto" style:column-width="18.87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1.98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63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4.57mm"/>
    </style:style>
    <style:style style:name="co18" style:family="table-column">
      <style:table-column-properties fo:break-before="auto" style:column-width="22.77mm"/>
    </style:style>
    <style:style style:name="co19" style:family="table-column">
      <style:table-column-properties fo:break-before="auto" style:column-width="23.53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7.68mm"/>
    </style:style>
    <style:style style:name="co22" style:family="table-column">
      <style:table-column-properties fo:break-before="auto" style:column-width="20.6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0.96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cha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233" table:default-cell-style-name="ce9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0 </text:span><text:span text:style-name="T2">推動節約用水措施－省水標章</text:span></text:p>
          </table:table-cell>
          <table:covered-table-cell table:number-columns-repeated="2" table:style-name="ce10"/>
          <table:covered-table-cell table:number-columns-repeated="3" table:style-name="ce18"/>
          <table:table-cell table:style-name="ce29" office:value-type="string" calcext:value-type="string" table:number-columns-spanned="7" table:number-rows-spanned="1">
            <text:p>Table 10. Water Conservation Implementation<text:span text:style-name="T10">－</text:span></text:p>
            <text:p><text:span text:style-name="T11">Water Conservation Mark</text:span></text:p>
          </table:table-cell>
          <table:covered-table-cell table:number-columns-repeated="6" table:style-name="ce31"/>
          <table:table-cell table:style-name="ce1" office:value-type="string" calcext:value-type="string" table:number-columns-spanned="6" table:number-rows-spanned="1">
            <text:p>表<text:span text:style-name="T1">10  </text:span><text:span text:style-name="T2">推動節約用水措施－省水標章</text:span><text:span text:style-name="T12"> (</text:span><text:span text:style-name="T2">續</text:span><text:span text:style-name="T12">)</text:span></text:p>
          </table:table-cell>
          <table:covered-table-cell table:number-columns-repeated="5" table:style-name="ce18"/>
          <table:table-cell/>
          <table:table-cell table:style-name="ce29" office:value-type="string" calcext:value-type="string" table:number-columns-spanned="6" table:number-rows-spanned="1">
            <text:p>Table 10. Water Conservation Implementation<text:span text:style-name="T10">－</text:span></text:p>
            <text:p><text:span text:style-name="T11">Water Conservation Mark (Cont.)</text:span></text:p>
          </table:table-cell>
          <table:covered-table-cell table:number-columns-repeated="5" table:style-name="ce18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18" table:number-columns-repeated="6"/>
          <table:table-cell table:number-columns-repeated="7"/>
          <table:table-cell table:style-name="ce18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1" office:value-type="string" calcext:value-type="string" table:number-columns-spanned="2" table:number-rows-spanned="1">
            <text:p>總<text:span text:style-name="T8"> </text:span><text:span text:style-name="T9">計</text:span></text:p>
            <text:p><text:span text:style-name="T8">Grand Total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洗衣機</text:p>
            <text:p><text:span text:style-name="T8">Cloth-Washing Machine</text:span></text:p>
          </table:table-cell>
          <table:covered-table-cell table:style-name="ce24"/>
          <table:table-cell table:style-name="ce25" office:value-type="string" calcext:value-type="string">
            <text:p>一段式</text:p>
            <text:p><text:span text:style-name="T8">Single Flush</text:span></text:p>
            <text:p><text:span text:style-name="T8"> </text:span></text:p>
          </table:table-cell>
          <table:table-cell table:style-name="ce30" office:value-type="string" calcext:value-type="string">
            <text:p>省水馬桶</text:p>
            <text:p><text:span text:style-name="T8"> Water-saving</text:span></text:p>
            <text:p><text:span text:style-name="T8">Toilet </text:span></text:p>
          </table:table-cell>
          <table:table-cell table:style-name="ce17" office:value-type="string" calcext:value-type="string" table:number-columns-spanned="2" table:number-rows-spanned="1">
            <text:p>兩段式省水馬桶</text:p>
            <text:p><text:span text:style-name="T8">Dual Flush Water-saving Toilet</text:span>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兩段式沖水器</text:p>
            <text:p><text:span text:style-name="T8">Dual Flush Device for Toilet</text:span></text:p>
          </table:table-cell>
          <table:covered-table-cell table:style-name="ce24"/>
          <table:table-cell table:style-name="ce35" office:value-type="string" calcext:value-type="string" table:number-columns-spanned="2" table:number-rows-spanned="1">
            <text:p>一般水龍頭</text:p>
            <text:p><text:span text:style-name="T8">Faucet of General Type  </text:span></text:p>
          </table:table-cell>
          <table:covered-table-cell table:style-name="ce37"/>
          <table:table-cell table:style-name="ce3" office:value-type="string" calcext:value-type="string">
            <text:p>年別及縣市別</text:p>
          </table:table-cell>
          <table:table-cell table:style-name="ce35" office:value-type="string" calcext:value-type="string" table:number-columns-spanned="2" table:number-rows-spanned="1">
            <text:p>感應式水龍頭</text:p>
            <text:p><text:span text:style-name="T8">Faucet of Automatic Sensor Type  </text:span></text:p>
          </table:table-cell>
          <table:covered-table-cell table:style-name="ce37"/>
          <table:table-cell table:style-name="ce11" office:value-type="string" calcext:value-type="string" table:number-columns-spanned="2" table:number-rows-spanned="1">
            <text:p>自閉式水龍頭</text:p>
            <text:p><text:span text:style-name="T8">Faucet of Automatic-closed Type  </text:span></text:p>
          </table:table-cell>
          <table:covered-table-cell table:style-name="ce24"/>
          <table:table-cell table:style-name="ce25" office:value-type="string" calcext:value-type="string">
            <text:p>蓮蓬</text:p>
            <text:p><text:span text:style-name="T8">Shower</text:span></text:p>
          </table:table-cell>
          <table:table-cell table:style-name="ce30" office:value-type="string" calcext:value-type="string">
            <text:p>頭</text:p>
            <text:p><text:span text:style-name="T8">Head </text:span></text:p>
          </table:table-cell>
          <table:table-cell table:style-name="ce17" office:value-type="string" calcext:value-type="string" table:number-columns-spanned="2" table:number-rows-spanned="1">
            <text:p>省水器材配件</text:p>
            <text:p><text:span text:style-name="T8">Water-saving Accessory </text:span></text:p>
          </table:table-cell>
          <table:covered-table-cell table:style-name="ce24"/>
          <table:table-cell table:style-name="ce35" office:value-type="string" calcext:value-type="string" table:number-columns-spanned="2" table:number-rows-spanned="1">
            <text:p>小便斗沖水器</text:p>
            <text:p><text:span text:style-name="T8">Flush Device for Urinal</text:span>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免沖水小便器</text:p>
            <text:p><text:span text:style-name="T8">Non</text:span><text:span text:style-name="T9">－</text:span><text:span text:style-name="T7">Flush Device for Urinal</text:span></text:p>
          </table:table-cell>
          <table:covered-table-cell table:style-name="ce37"/>
          <table:table-cell table:style-name="ce43" table:number-columns-repeated="998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1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7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35" office:value-type="string" calcext:value-type="string">
            <text:p>使用枚數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1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7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7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35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17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1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Product </text:span></text:p>
            <text:p><text:span text:style-name="T8">Adopted</text:span></text:p>
          </table:table-cell>
          <table:table-cell table:style-name="ce11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7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</text:span></text:p>
            <text:p><text:span text:style-name="T8">Product Adopted</text:span></text:p>
          </table:table-cell>
          <table:table-cell table:style-name="ce11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7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</text:span></text:p>
            <text:p><text:span text:style-name="T8">Product Adopted</text:span></text:p>
          </table:table-cell>
          <table:table-cell table:style-name="ce35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43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97 </text:span><text:span text:style-name="T5">年</text:span><text:span text:style-name="T4">    2008</text:span>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1916796" calcext:value-type="float">
            <text:p><text:s/>1,916,796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74736" calcext:value-type="float">
            <text:p><text:s/>74,736 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166389" calcext:value-type="float">
            <text:p><text:s/>166,389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258675" calcext:value-type="float">
            <text:p><text:s/>258,675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90601" calcext:value-type="float">
            <text:p><text:s/>90,601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 <text:span text:style-name="T3">民國</text:span><text:span text:style-name="T4"> 97 </text:span><text:span text:style-name="T5">年</text:span><text:span text:style-name="T4">    2008</text:span>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12446" calcext:value-type="float">
            <text:p><text:s/>12,44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9340" calcext:value-type="float">
            <text:p><text:s/>9,340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40133" calcext:value-type="float">
            <text:p><text:s/>40,133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071941" calcext:value-type="float">
            <text:p><text:s/>1,071,941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66452" calcext:value-type="float">
            <text:p><text:s/>66,45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98 </text:span><text:span text:style-name="T5">年</text:span><text:span text:style-name="T4">    2009</text:span></text:p>
          </table:table-cell>
          <table:table-cell table:style-name="ce12" office:value-type="float" office:value="494" calcext:value-type="float">
            <text:p><text:s/>494 </text:p>
          </table:table-cell>
          <table:table-cell table:style-name="ce12" office:value-type="float" office:value="2289401" calcext:value-type="float">
            <text:p><text:s/>2,289,401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119410" calcext:value-type="float">
            <text:p><text:s/>119,410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158201" calcext:value-type="float">
            <text:p><text:s/>158,201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46257" calcext:value-type="float">
            <text:p><text:s/>46,257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39428" calcext:value-type="float">
            <text:p><text:s/>39,428 </text:p>
          </table:table-cell>
          <table:table-cell table:style-name="ce12" office:value-type="float" office:value="138" calcext:value-type="float">
            <text:p><text:s/>138 </text:p>
          </table:table-cell>
          <table:table-cell table:style-name="ce12" office:value-type="float" office:value="148244" calcext:value-type="float">
            <text:p><text:s/>148,244 </text:p>
          </table:table-cell>
          <table:table-cell table:style-name="ce5" office:value-type="string" calcext:value-type="string">
            <text:p> <text:span text:style-name="T3">民國</text:span><text:span text:style-name="T4"> 98 </text:span><text:span text:style-name="T5">年</text:span><text:span text:style-name="T4">    2009</text:span>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0387" calcext:value-type="float">
            <text:p><text:s/>10,387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7206" calcext:value-type="float">
            <text:p><text:s/>7,206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44209" calcext:value-type="float">
            <text:p><text:s/>144,209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566356" calcext:value-type="float">
            <text:p><text:s/>1,566,356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49671" calcext:value-type="float">
            <text:p><text:s/>49,67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39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99 </text:span><text:span text:style-name="T5">年</text:span><text:span text:style-name="T4">    2010</text:span></text:p>
          </table:table-cell>
          <table:table-cell table:style-name="ce12" office:value-type="float" office:value="606" calcext:value-type="float">
            <text:p><text:s/>606 </text:p>
          </table:table-cell>
          <table:table-cell table:style-name="ce12" office:value-type="float" office:value="9312567" calcext:value-type="float">
            <text:p><text:s/>9,312,567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333455" calcext:value-type="float">
            <text:p><text:s/>333,455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296698" calcext:value-type="float">
            <text:p><text:s/>296,698 </text:p>
          </table:table-cell>
          <table:table-cell table:style-name="ce12" office:value-type="float" office:value="147" calcext:value-type="float">
            <text:p><text:s/>147 </text:p>
          </table:table-cell>
          <table:table-cell table:style-name="ce12" office:value-type="float" office:value="299686" calcext:value-type="float">
            <text:p><text:s/>299,686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95860" calcext:value-type="float">
            <text:p><text:s/>95,860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149678" calcext:value-type="float">
            <text:p><text:s/>149,678 </text:p>
          </table:table-cell>
          <table:table-cell table:style-name="ce5" office:value-type="string" calcext:value-type="string">
            <text:p> <text:span text:style-name="T3">民國</text:span><text:span text:style-name="T4"> 99 </text:span><text:span text:style-name="T5">年</text:span><text:span text:style-name="T4">    2010</text:span>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1454" calcext:value-type="float">
            <text:p><text:s/>11,45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2316" calcext:value-type="float">
            <text:p><text:s/>12,316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76272" calcext:value-type="float">
            <text:p><text:s/>176,272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7868002" calcext:value-type="float">
            <text:p><text:s/>7,868,002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68478" calcext:value-type="float">
            <text:p><text:s/>68,47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668" calcext:value-type="float">
            <text:p><text:s/>668 </text:p>
          </table:table-cell>
          <table:table-cell table:style-name="ce39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2" office:value-type="float" office:value="472" calcext:value-type="float">
            <text:p><text:s/>472 </text:p>
          </table:table-cell>
          <table:table-cell table:style-name="ce12" office:value-type="float" office:value="3235673" calcext:value-type="float">
            <text:p><text:s/>3,235,673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340160" calcext:value-type="float">
            <text:p><text:s/>340,160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305193" calcext:value-type="float">
            <text:p><text:s/>305,193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195154" calcext:value-type="float">
            <text:p><text:s/>195,154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2" office:value-type="float" office:value="115063" calcext:value-type="float">
            <text:p><text:s/>115,063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197861" calcext:value-type="float">
            <text:p><text:s/>197,861 </text:p>
          </table:table-cell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17616" calcext:value-type="float">
            <text:p><text:s/>17,616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0406" calcext:value-type="float">
            <text:p><text:s/>10,406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20953" calcext:value-type="float">
            <text:p><text:s/>220,953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757861" calcext:value-type="float">
            <text:p><text:s/>1,757,861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74981" calcext:value-type="float">
            <text:p><text:s/>74,98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25" calcext:value-type="float">
            <text:p><text:s/>425 </text:p>
          </table:table-cell>
          <table:table-cell table:style-name="ce39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2" office:value-type="float" office:value="641" calcext:value-type="float">
            <text:p><text:s/>641 </text:p>
          </table:table-cell>
          <table:table-cell table:style-name="ce12" office:value-type="float" office:value="2649266" calcext:value-type="float">
            <text:p><text:s/>2,649,266 </text:p>
          </table:table-cell>
          <table:table-cell table:style-name="ce12" office:value-type="float" office:value="83" calcext:value-type="float">
            <text:p><text:s/>83 </text:p>
          </table:table-cell>
          <table:table-cell table:style-name="ce12" office:value-type="float" office:value="399320" calcext:value-type="float">
            <text:p><text:s/>399,320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490567" calcext:value-type="float">
            <text:p><text:s/>490,567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218080" calcext:value-type="float">
            <text:p><text:s/>218,080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64189" calcext:value-type="float">
            <text:p><text:s/>64,189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204601" calcext:value-type="float">
            <text:p><text:s/>204,601 </text:p>
          </table:table-cell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21391" calcext:value-type="float">
            <text:p><text:s/>21,391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731" calcext:value-type="float">
            <text:p><text:s/>8,731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199846" calcext:value-type="float">
            <text:p><text:s/>199,846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951746" calcext:value-type="float">
            <text:p><text:s/>951,746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90184" calcext:value-type="float">
            <text:p><text:s/>90,184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611" calcext:value-type="float">
            <text:p><text:s/>611 </text:p>
          </table:table-cell>
          <table:table-cell table:style-name="ce39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2" table:formula="of:=SUM([.B12:.B34])" office:value-type="float" office:value="694" calcext:value-type="float">
            <text:p><text:s/>694 </text:p>
          </table:table-cell>
          <table:table-cell table:style-name="ce12" table:formula="of:=SUM([.C12:.C34])" office:value-type="float" office:value="2904499" calcext:value-type="float">
            <text:p><text:s/>2,904,499 </text:p>
          </table:table-cell>
          <table:table-cell table:style-name="ce12" table:formula="of:=SUM([.D12:.D34])" office:value-type="float" office:value="100" calcext:value-type="float">
            <text:p><text:s/>100 </text:p>
          </table:table-cell>
          <table:table-cell table:style-name="ce12" table:formula="of:=SUM([.E12:.E34])" office:value-type="float" office:value="575420" calcext:value-type="float">
            <text:p><text:s/>575,420 </text:p>
          </table:table-cell>
          <table:table-cell table:style-name="ce12" table:formula="of:=SUM([.F12:.F34])" office:value-type="float" office:value="92" calcext:value-type="float">
            <text:p><text:s/>92 </text:p>
          </table:table-cell>
          <table:table-cell table:style-name="ce12" table:formula="of:=SUM([.G12:.G34])" office:value-type="float" office:value="511667" calcext:value-type="float">
            <text:p><text:s/>511,667 </text:p>
          </table:table-cell>
          <table:table-cell table:style-name="ce12" table:formula="of:=SUM([.H12:.H34])" office:value-type="float" office:value="122" calcext:value-type="float">
            <text:p><text:s/>122 </text:p>
          </table:table-cell>
          <table:table-cell table:style-name="ce12" table:formula="of:=SUM([.I12:.I34])" office:value-type="float" office:value="235855" calcext:value-type="float">
            <text:p><text:s/>235,855 </text:p>
          </table:table-cell>
          <table:table-cell table:style-name="ce12" table:formula="of:=SUM([.J12:.J34])" office:value-type="float" office:value="35" calcext:value-type="float">
            <text:p><text:s/>35 </text:p>
          </table:table-cell>
          <table:table-cell table:style-name="ce12" table:formula="of:=SUM([.K12:.K34])" office:value-type="float" office:value="80422" calcext:value-type="float">
            <text:p><text:s/>80,422 </text:p>
          </table:table-cell>
          <table:table-cell table:style-name="ce12" table:formula="of:=SUM([.L12:.L34])" office:value-type="float" office:value="152" calcext:value-type="float">
            <text:p><text:s/>152 </text:p>
          </table:table-cell>
          <table:table-cell table:style-name="ce12" table:formula="of:=SUM([.M12:.M34])" office:value-type="float" office:value="284211" calcext:value-type="float">
            <text:p><text:s/>284,211 </text:p>
          </table:table-cell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2" table:formula="of:=SUM([.O12:.O34])" office:value-type="float" office:value="51" calcext:value-type="float">
            <text:p><text:s/>51 </text:p>
          </table:table-cell>
          <table:table-cell table:style-name="ce12" table:formula="of:=SUM([.P12:.P34])" office:value-type="float" office:value="24194" calcext:value-type="float">
            <text:p><text:s/>24,194 </text:p>
          </table:table-cell>
          <table:table-cell table:style-name="ce12" table:formula="of:=SUM([.Q12:.Q34])" office:value-type="float" office:value="12" calcext:value-type="float">
            <text:p><text:s/>12 </text:p>
          </table:table-cell>
          <table:table-cell table:style-name="ce12" table:formula="of:=SUM([.R12:.R34])" office:value-type="float" office:value="8597" calcext:value-type="float">
            <text:p><text:s/>8,597 </text:p>
          </table:table-cell>
          <table:table-cell table:style-name="ce12" table:formula="of:=SUM([.S12:.S34])" office:value-type="float" office:value="29" calcext:value-type="float">
            <text:p><text:s/>29 </text:p>
          </table:table-cell>
          <table:table-cell table:style-name="ce12" table:formula="of:=SUM([.T12:.T34])" office:value-type="float" office:value="265044" calcext:value-type="float">
            <text:p><text:s/>265,044 </text:p>
          </table:table-cell>
          <table:table-cell table:style-name="ce12" table:formula="of:=SUM([.U12:.U34])" office:value-type="float" office:value="38" calcext:value-type="float">
            <text:p><text:s/>38 </text:p>
          </table:table-cell>
          <table:table-cell table:style-name="ce12" table:formula="of:=SUM([.V12:.V34])" office:value-type="float" office:value="824720" calcext:value-type="float">
            <text:p><text:s/>824,720 </text:p>
          </table:table-cell>
          <table:table-cell table:style-name="ce12" table:formula="of:=SUM([.W12:.W34])" office:value-type="float" office:value="62" calcext:value-type="float">
            <text:p><text:s/>62 </text:p>
          </table:table-cell>
          <table:table-cell table:style-name="ce12" table:formula="of:=SUM([.X12:.X34])" office:value-type="float" office:value="94032" calcext:value-type="float">
            <text:p><text:s/>94,032 </text:p>
          </table:table-cell>
          <table:table-cell table:style-name="ce12" table:formula="of:=SUM([.Y12:.Y34])" office:value-type="float" office:value="1" calcext:value-type="float">
            <text:p><text:s/>1 </text:p>
          </table:table-cell>
          <table:table-cell table:style-name="ce12" table:formula="of:=SUM([.Z12:.Z34])" office:value-type="float" office:value="337" calcext:value-type="float">
            <text:p><text:s/>337 </text:p>
          </table:table-cell>
          <table:table-cell table:style-name="ce39" table:number-columns-repeated="998"/>
        </table:table-row>
        <table:table-row table:style-name="ro5">
          <table:table-cell table:style-name="ce5"/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 table:number-columns-repeated="2"/>
          <table:table-cell table:style-name="ce36" table:number-columns-repeated="4"/>
          <table:table-cell table:style-name="ce5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style-name="ce42" table:number-columns-repeated="2"/>
          <table:table-cell table:number-columns-repeated="2"/>
          <table:table-cell table:style-name="ce39" table:number-columns-repeated="1000"/>
        </table:table-row>
        <table:table-row table:style-name="ro6"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14" table:formula="of:=[.D12]+[.F12]+[.H12]+[.J12]+[.L12]+[.O12]+[.Q12]+[.S12]+[.U12]+[.W12]+[.Y12]" office:value-type="float" office:value="229" calcext:value-type="float">
            <text:p><text:s/>229 </text:p>
          </table:table-cell>
          <table:table-cell table:style-name="ce14" table:formula="of:=[.E12]+[.G12]+[.I12]+[.K12]+[.M12]+[.P12]+[.R12]+[.T12]+[.V12]+[.X12]+[.Z12]" office:value-type="float" office:value="746961" calcext:value-type="float">
            <text:p><text:s/>746,96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40955" calcext:value-type="float">
            <text:p><text:s/>140,955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111847" calcext:value-type="float">
            <text:p><text:s/>111,847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160968" calcext:value-type="float">
            <text:p><text:s/>160,96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6676" calcext:value-type="float">
            <text:p><text:s/>6,676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74020" calcext:value-type="float">
            <text:p><text:s/>74,020 </text:p>
          </table:table-cell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3260" calcext:value-type="float">
            <text:p><text:s/>3,26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716" calcext:value-type="float">
            <text:p><text:s/>71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6923" calcext:value-type="float">
            <text:p><text:s/>106,92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7911" calcext:value-type="float">
            <text:p><text:s/>117,91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23631" calcext:value-type="float">
            <text:p><text:s/>23,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6"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14" table:formula="of:=[.D14]+[.F14]+[.H14]+[.J14]+[.L14]+[.O14]+[.Q14]+[.S14]+[.U14]+[.W14]+[.Y14]" office:value-type="float" office:value="241" calcext:value-type="float">
            <text:p><text:s/>241 </text:p>
          </table:table-cell>
          <table:table-cell table:style-name="ce14" table:formula="of:=[.E14]+[.G14]+[.I14]+[.K14]+[.M14]+[.P14]+[.R14]+[.T14]+[.V14]+[.X14]+[.Z14]" office:value-type="float" office:value="1230646" calcext:value-type="float">
            <text:p><text:s/>1,230,646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377030" calcext:value-type="float">
            <text:p><text:s/>377,030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385287" calcext:value-type="float">
            <text:p><text:s/>385,28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8409" calcext:value-type="float">
            <text:p>58,409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7927" calcext:value-type="float">
            <text:p><text:s/>37,927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119750" calcext:value-type="float">
            <text:p><text:s/>119,750 </text:p>
          </table:table-cell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7255" calcext:value-type="float">
            <text:p><text:s/>7,2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784" calcext:value-type="float">
            <text:p><text:s/>78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23386" calcext:value-type="float">
            <text:p><text:s/>123,38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0509" calcext:value-type="float">
            <text:p><text:s/>70,50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0026" calcext:value-type="float">
            <text:p><text:s/>50,0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2"/>
          <table:table-cell table:style-name="ce33" table:number-columns-repeated="2"/>
          <table:table-cell table:style-name="ce27" table:number-columns-repeated="4"/>
          <table:table-cell table:style-name="ce6"/>
          <table:table-cell table:style-name="ce27" table:number-columns-repeated="3"/>
          <table:table-cell table:style-name="ce21"/>
          <table:table-cell table:style-name="ce27" table:number-columns-repeated="6"/>
          <table:table-cell table:style-name="ce39" table:number-columns-repeated="1000"/>
        </table:table-row>
        <table:table-row table:style-name="ro6"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14" table:formula="of:=[.D16]+[.F16]+[.H16]+[.J16]+[.L16]+[.O16]+[.Q16]+[.S16]+[.U16]+[.W16]+[.Y16]" office:value-type="float" office:value="3" calcext:value-type="float">
            <text:p><text:s/>3 </text:p>
          </table:table-cell>
          <table:table-cell table:style-name="ce14" table:formula="of:=[.E16]+[.G16]+[.I16]+[.K16]+[.M16]+[.P16]+[.R16]+[.T16]+[.V16]+[.X16]+[.Z16]" office:value-type="float" office:value="5480" calcext:value-type="float">
            <text:p><text:s/>5,48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167" calcext:value-type="float">
            <text:p><text:s/>3,16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38" calcext:value-type="float">
            <text:p><text:s/>1,338 </text:p>
          </table:table-cell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0" calcext:value-type="float">
            <text:p><text:s/>4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2"/>
          <table:table-cell table:style-name="ce33"/>
          <table:table-cell table:style-name="ce27" table:number-columns-repeated="5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7"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14" table:formula="of:=[.D18]+[.F18]+[.H18]+[.J18]+[.L18]+[.O18]+[.Q18]+[.S18]+[.U18]+[.W18]+[.Y18]" office:value-type="float" office:value="16" calcext:value-type="float">
            <text:p><text:s/>16 </text:p>
          </table:table-cell>
          <table:table-cell table:style-name="ce14" table:formula="of:=[.E18]+[.G18]+[.I18]+[.K18]+[.M18]+[.P18]+[.R18]+[.T18]+[.V18]+[.X18]+[.Z18]" office:value-type="float" office:value="64211" calcext:value-type="float">
            <text:p><text:s/>64,2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901" calcext:value-type="float">
            <text:p><text:s/>12,90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704" calcext:value-type="float">
            <text:p><text:s/>10,70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5998" calcext:value-type="float">
            <text:p><text:s/>25,99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685" calcext:value-type="float">
            <text:p><text:s/>10,685 </text:p>
          </table:table-cell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02" calcext:value-type="float">
            <text:p><text:s/>1,0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" calcext:value-type="float">
            <text:p><text:s/>158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763" calcext:value-type="float">
            <text:p><text:s/>2,76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2"/>
          <table:table-cell table:style-name="ce33"/>
          <table:table-cell table:style-name="ce27" table:number-columns-repeated="5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6"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14" table:formula="of:=[.D20]+[.F20]+[.H20]+[.J20]+[.L20]+[.O20]+[.Q20]+[.S20]+[.U20]+[.W20]+[.Y20]" office:value-type="float" office:value="64" calcext:value-type="float">
            <text:p><text:s/>64 </text:p>
          </table:table-cell>
          <table:table-cell table:style-name="ce14" table:formula="of:=[.E20]+[.G20]+[.I20]+[.K20]+[.M20]+[.P20]+[.R20]+[.T20]+[.V20]+[.X20]+[.Z20]" office:value-type="float" office:value="16325" calcext:value-type="float">
            <text:p><text:s/>16,32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632" calcext:value-type="float">
            <text:p><text:s/>1,63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763" calcext:value-type="float">
            <text:p><text:s/>4,76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707" calcext:value-type="float">
            <text:p><text:s/>3,707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477" calcext:value-type="float">
            <text:p><text:s/>4,477 </text:p>
          </table:table-cell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55" calcext:value-type="float">
            <text:p><text:s/>15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231" calcext:value-type="float">
            <text:p><text:s/>1,23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8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6">
          <table:table-cell table:style-name="ce6" office:value-type="string" calcext:value-type="string">
            <text:p>      <text:span text:style-name="T6">桃園縣</text:span><text:span text:style-name="T7">  Taoyuan County</text:span></text:p>
          </table:table-cell>
          <table:table-cell table:style-name="ce14" table:formula="of:=[.D22]+[.F22]+[.H22]+[.J22]+[.L22]+[.O22]+[.Q22]+[.S22]+[.U22]+[.W22]+[.Y22]" office:value-type="float" office:value="33" calcext:value-type="float">
            <text:p><text:s/>33 </text:p>
          </table:table-cell>
          <table:table-cell table:style-name="ce14" table:formula="of:=[.E22]+[.G22]+[.I22]+[.K22]+[.M22]+[.P22]+[.R22]+[.T22]+[.V22]+[.X22]+[.Z22]" office:value-type="float" office:value="66658" calcext:value-type="float">
            <text:p><text:s/>66,65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57358" calcext:value-type="float">
            <text:p><text:s/>57,35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257" calcext:value-type="float">
            <text:p><text:s/>1,25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98" calcext:value-type="float">
            <text:p><text:s/>1,198 </text:p>
          </table:table-cell>
          <table:table-cell table:style-name="ce6" office:value-type="string" calcext:value-type="string">
            <text:p>      <text:span text:style-name="T6">桃園縣</text:span><text:span text:style-name="T7">  Taoyuan County</text:span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894" calcext:value-type="float">
            <text:p><text:s/>1,8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926" calcext:value-type="float">
            <text:p><text:s/>2,92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025" calcext:value-type="float">
            <text:p><text:s/>2,0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2"/>
          <table:table-cell table:style-name="ce33"/>
          <table:table-cell table:style-name="ce27" table:number-columns-repeated="5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9"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style-name="ce14" table:formula="of:=[.D24]+[.F24]+[.H24]+[.J24]+[.L24]+[.O24]+[.Q24]+[.S24]+[.U24]+[.W24]+[.Y24]" office:value-type="float" office:value="2" calcext:value-type="float">
            <text:p><text:s/>2 </text:p>
          </table:table-cell>
          <table:table-cell table:style-name="ce14" table:formula="of:=[.E24]+[.G24]+[.I24]+[.K24]+[.M24]+[.P24]+[.R24]+[.T24]+[.V24]+[.X24]+[.Z24]" office:value-type="float" office:value="78" calcext:value-type="float">
            <text:p><text:s/>7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9" calcext:value-type="float">
            <text:p><text:s/>3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number-columns-repeated="1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2"/>
          <table:table-cell table:style-name="ce33"/>
          <table:table-cell table:style-name="ce27" table:number-columns-repeated="5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14" table:formula="of:=[.D26]+[.F26]+[.H26]+[.J26]+[.L26]+[.O26]+[.Q26]+[.S26]+[.U26]+[.W26]+[.Y26]" office:value-type="float" office:value="99" calcext:value-type="float">
            <text:p><text:s/>99 </text:p>
          </table:table-cell>
          <table:table-cell table:style-name="ce14" table:formula="of:=[.E26]+[.G26]+[.I26]+[.K26]+[.M26]+[.P26]+[.R26]+[.T26]+[.V26]+[.X26]+[.Z26]" office:value-type="float" office:value="755189" calcext:value-type="float">
            <text:p><text:s/>755,18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690" calcext:value-type="float">
            <text:p><text:s/>1,690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72694" calcext:value-type="float">
            <text:p><text:s/>72,694 </text:p>
          </table:table-cell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1" office:value-type="float" office:value="6895" calcext:value-type="float">
            <text:p><text:s/>6,89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4580" calcext:value-type="float">
            <text:p><text:s/>34,58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632674" calcext:value-type="float">
            <text:p><text:s/>632,67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656" calcext:value-type="float">
            <text:p><text:s/>6,65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2"/>
          <table:table-cell table:style-name="ce33"/>
          <table:table-cell table:style-name="ce27" table:number-columns-repeated="5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14" table:formula="of:=[.D28]+[.F28]+[.H28]+[.J28]+[.L28]+[.O28]+[.Q28]+[.S28]+[.U28]+[.W28]+[.Y28]" office:value-type="float" office:value="3" calcext:value-type="float">
            <text:p><text:s/>3 </text:p>
          </table:table-cell>
          <table:table-cell table:style-name="ce14" table:formula="of:=[.E28]+[.G28]+[.I28]+[.K28]+[.M28]+[.P28]+[.R28]+[.T28]+[.V28]+[.X28]+[.Z28]" office:value-type="float" office:value="18514" calcext:value-type="float">
            <text:p><text:s/>18,5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0114" calcext:value-type="float">
            <text:p><text:s/>10,1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00" calcext:value-type="float">
            <text:p><text:s/>70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700" calcext:value-type="float">
            <text:p><text:s/>7,7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3"/>
          <table:table-cell table:style-name="ce21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屏東縣</text:span><text:span text:style-name="T7">  Pingtung County</text:span></text:p>
          </table:table-cell>
          <table:table-cell table:style-name="ce14" table:formula="of:=[.D30]+[.F30]+[.H30]+[.J30]+[.L30]+[.O30]+[.Q30]+[.S30]+[.U30]+[.W30]+[.Y30]" office:value-type="float" office:value="3" calcext:value-type="float">
            <text:p><text:s/>3 </text:p>
          </table:table-cell>
          <table:table-cell table:style-name="ce14" table:formula="of:=[.E30]+[.G30]+[.I30]+[.K30]+[.M30]+[.P30]+[.R30]+[.T30]+[.V30]+[.X30]+[.Z30]" office:value-type="float" office:value="427" calcext:value-type="float">
            <text:p><text:s/>4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27" calcext:value-type="float">
            <text:p><text:s/>427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屏東縣</text:span><text:span text:style-name="T7">  Pingtung County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8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8"/>
          <table:table-cell table:style-name="ce39" table:number-columns-repeated="998"/>
        </table:table-row>
        <table:table-row table:style-name="ro2"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style-name="ce14" table:formula="of:=[.D32]+[.F32]+[.H32]+[.J32]+[.L32]+[.O32]+[.Q32]+[.S32]+[.U32]+[.W32]+[.Y32]" office:value-type="float" office:value="0" calcext:value-type="float">
            <text:p><text:s/>- </text:p>
          </table:table-cell>
          <table:table-cell table:style-name="ce14" table:formula="of:=[.E32]+[.G32]+[.I32]+[.K32]+[.M32]+[.P32]+[.R32]+[.T32]+[.V32]+[.X32]+[.Z32]" office:value-type="float" office:value="10" calcext:value-type="float">
            <text:p><text:s/>1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3"/>
          <table:table-cell table:style-name="ce21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7" office:value-type="string" calcext:value-type="string">
            <text:p>      <text:span text:style-name="T6">嘉義市</text:span><text:span text:style-name="T7">  Chiayi City</text:span></text:p>
          </table:table-cell>
          <table:table-cell table:style-name="ce15" table:formula="of:=[.D34]+[.F34]+[.H34]+[.J34]+[.L34]+[.O34]+[.Q34]+[.S34]+[.U34]+[.W34]+[.Y34]" office:value-type="float" office:value="1" calcext:value-type="float">
            <text:p><text:s/>1 </text:p>
          </table:table-cell>
          <table:table-cell table:style-name="ce15" table:formula="of:=[.E34]+[.G34]+[.I34]+[.K34]+[.M34]+[.P34]+[.R34]+[.T34]+[.V34]+[.X34]+[.Z34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" office:value-type="string" calcext:value-type="string">
            <text:p>      <text:span text:style-name="T6">嘉義市</text:span><text:span text:style-name="T7">  Chiayi City</text:span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10">
          <table:table-cell table:style-name="ce8" table:number-columns-repeated="3"/>
          <table:table-cell table:style-name="ce23" table:number-columns-repeated="4"/>
          <table:table-cell table:style-name="ce34" table:number-columns-repeated="2"/>
          <table:table-cell table:number-columns-repeated="4"/>
          <table:table-cell table:style-name="ce38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3" table:number-columns-repeated="3"/>
          <table:table-cell/>
          <table:table-cell table:style-name="ce8" office:value-type="string" calcext:value-type="string">
            <text:p>Data Source:Statistical Reports, WRA, MOEA.</text:p>
          </table:table-cell>
          <table:table-cell table:style-name="ce34"/>
          <table:table-cell table:style-name="ce23" table:number-columns-repeated="2"/>
          <table:table-cell table:number-columns-repeated="1000"/>
        </table:table-row>
        <table:table-row table:style-name="ro10">
          <table:table-cell table:style-name="ce8" table:number-columns-repeated="3"/>
          <table:table-cell table:style-name="ce23" table:number-columns-repeated="6"/>
          <table:table-cell table:number-columns-repeated="4"/>
          <table:table-cell table:style-name="ce8"/>
          <table:table-cell table:number-columns-repeated="2"/>
          <table:table-cell table:style-name="ce23" table:number-columns-repeated="6"/>
          <table:table-cell table:number-columns-repeated="1002"/>
        </table:table-row>
        <table:table-row table:style-name="ro10">
          <table:table-cell table:style-name="ce8" table:number-columns-repeated="3"/>
          <table:table-cell table:number-columns-repeated="10"/>
          <table:table-cell table:style-name="ce8"/>
          <table:table-cell table:number-columns-repeated="1010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hart" table:style-name="ta2"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5" table:default-cell-style-name="ce44"/>
        <table:table-column table:style-name="co22" table:number-columns-repeated="253" table:default-cell-style-name="ce44"/>
        <table:table-column table:style-name="co22" table:number-columns-repeated="767" table:default-cell-style-name="Default"/>
        <table:table-row table:style-name="ro12">
          <table:table-cell>
            <draw:frame table:end-cell-address="chart.F5" table:end-x="15.02mm" table:end-y="15.65mm" draw:z-index="0" draw:name="Chart 1" draw:style-name="gr1" draw:text-style-name="P1" svg:width="132.18mm" svg:height="91.62mm" svg:x="2.32mm" svg:y="3.14mm">
              <loext:p draw:notify-on-update-of-ranges="chart.A7:chart.A17 chart.B7:chart.B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45" office:value-type="string" calcext:value-type="string">
            <text:p>縣市別</text:p>
          </table:table-cell>
          <table:table-cell table:style-name="ce49" office:value-type="string" calcext:value-type="string">
            <text:p>使用枚數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6" office:value-type="string" calcext:value-type="string">
            <text:p>新北市</text:p>
          </table:table-cell>
          <table:table-cell table:style-name="ce50" office:value-type="float" office:value="746961" calcext:value-type="float">
            <text:p>746,961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臺北市</text:p>
          </table:table-cell>
          <table:table-cell table:style-name="ce50" office:value-type="float" office:value="1230646" calcext:value-type="float">
            <text:p>1,230,646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臺中市</text:p>
          </table:table-cell>
          <table:table-cell table:style-name="ce50" office:value-type="float" office:value="5480" calcext:value-type="float">
            <text:p>5,480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臺南市</text:p>
          </table:table-cell>
          <table:table-cell table:style-name="ce50" office:value-type="float" office:value="64211" calcext:value-type="float">
            <text:p>64,211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高雄市</text:p>
          </table:table-cell>
          <table:table-cell table:style-name="ce50" office:value-type="float" office:value="16325" calcext:value-type="float">
            <text:p>16,325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桃園縣</text:p>
          </table:table-cell>
          <table:table-cell table:style-name="ce50" office:value-type="float" office:value="66658" calcext:value-type="float">
            <text:p>66,658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新竹縣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彰化縣</text:p>
          </table:table-cell>
          <table:table-cell table:style-name="ce50" office:value-type="float" office:value="755189" calcext:value-type="float">
            <text:p>755,189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南投縣</text:p>
          </table:table-cell>
          <table:table-cell table:style-name="ce50" office:value-type="float" office:value="18514" calcext:value-type="float">
            <text:p>18,514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屏東縣</text:p>
          </table:table-cell>
          <table:table-cell table:style-name="ce51" office:value-type="float" office:value="427" calcext:value-type="float">
            <text:p>427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7" office:value-type="string" calcext:value-type="string">
            <text:p>基隆市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>
          <table:table-cell table:style-name="ce48"/>
          <table:table-cell table:style-name="ce52" table:formula="of:=SUM([.B7:.B17])" office:value-type="float" office:value="2904499" calcext:value-type="float">
            <text:p>2,904,499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6" table:number-rows-repeated="2">
          <table:table-cell table:number-columns-repeated="4"/>
          <table:table-cell table:style-name="ce53"/>
          <table:table-cell table:number-columns-repeated="1019"/>
        </table:table-row>
        <table:table-row table:style-name="ro16">
          <table:table-cell table:number-columns-repeated="4"/>
          <table:table-cell table:style-name="ce54"/>
          <table:table-cell table:number-columns-repeated="1019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.99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  <style:page-layout style:name="Mpm4">
      <style:page-layout-properties style:num-format="1" style:print-orientation="portrait" fo:margin-top="13.72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 推動節約用水措施＼10 Water Conservation Implementation（2007）</dc:title>
    <dc:subject>表10  推動節約用水措施＼10 Water Conservation Implementation（2007）</dc:subject>
    <meta:keyword>表10  推動節約用水措施＼10 Water Conservation Implementation（2007）</meta:keyword>
    <dc:description>表10  推動節約用水措施＼10 Water Conservation Implementation（2007）</dc:description>
    <meta:initial-creator>經濟部水利署</meta:initial-creator>
    <meta:creation-date>1998-11-11T14:18:08</meta:creation-date>
    <dc:creator>孫曉凡</dc:creator>
    <dc:date>2014-05-07T10:12:26</dc:date>
    <meta:print-date>2014-05-07T10:03:35</meta:print-date>
    <meta:document-statistic meta:table-count="2" meta:cell-count="541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.75pt" style:font-family-asian="標楷體" style:font-size-asian="10.75pt" style:font-size-complex="10.75pt"/>
    </style:style>
    <style:style style:name="ch4" style:family="chart" style:data-style-name="N146">
      <style:chart-properties chart:display-label="true" chart:tick-marks-major-inner="true" chart:tick-marks-major-outer="true" chart:logarithmic="false" chart:maximum="2000000" chart:interval-major="50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6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ffff99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363cm" fo:min-width="0.69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077cm" fo:min-width="11.76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73cm" fo:min-width="3.863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456cm" fo:min-width="1.56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3000001907349pt" fo:font-style="normal" fo:text-shadow="none" style:text-underline-style="none" fo:font-weight="bold" style:font-family-asian="標楷體" style:font-family-generic-asian="script" style:font-size-asian="13.3000001907349pt" style:font-style-asian="normal" style:font-weight-asian="bold" style:font-size-complex="13.300000190734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219cm" svg:height="9.163cm" xlink:href=".." xlink:type="simple" chart:class="chart:bar" chart:style-name="ch1">
        <chart:plot-area chart:style-name="ch2" table:cell-range-address="chart.A7:chart.B17" chart:data-source-has-labels="column" svg:x="1.617cm" svg:y="2.078cm" svg:width="10.314cm" svg:height="6.804cm">
          <chartooo:coordinate-region svg:x="3.138cm" svg:y="2.29cm" svg:width="8.793cm" svg:height="5.142cm"/>
          <chart:axis chart:dimension="x" chart:name="primary-x" chart:style-name="ch3" chartooo:axis-type="auto">
            <chartooo:date-scale/>
            <chart:categories table:cell-range-address="chart.A7:chart.A17"/>
          </chart:axis>
          <chart:axis chart:dimension="y" chart:name="primary-y" chart:style-name="ch4">
            <chart:grid chart:class="major"/>
          </chart:axis>
          <chart:series chart:style-name="ch5" chart:values-cell-range-address="chart.B7:chart.B17" chart:class="chart:bar">
            <chart:data-point chart:repeated="11"/>
          </chart:series>
          <chart:wall chart:style-name="ch6"/>
          <chart:floor chart:style-name="ch7"/>
        </chart:plot-area>
        <draw:custom-shape draw:name="Text 1" draw:style-name="gr1" draw:text-style-name="P2" svg:width="0.81cm" svg:height="3.475cm" svg:x="0.317cm" svg:y="2.231cm">
          <text:p text:style-name="P1"><text:span text:style-name="T1">枚數：枚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1.881cm" svg:height="1.189cm" svg:x="0.76cm" svg:y="0.153cm">
          <text:p text:style-name="P1"><text:span text:style-name="T2">圖</text:span><text:span text:style-name="T2">5 </text:span><text:span text:style-name="T2">省水標章使用枚數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3.975cm" svg:height="0.885cm" svg:x="4.617cm" svg:y="1.342cm">
          <text:p text:style-name="P1"><text:span text:style-name="T3">民國</text:span><text:span text:style-name="T3">102</text:span><text:span text:style-name="T3">年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679cm" svg:height="0.568cm" svg:x="5.671cm" svg:y="8.57cm">
          <text:p text:style-name="P1"><text:span text:style-name="T4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chart.A7:chart.A17</svg:desc>
                </draw:g>
              </table:table-cell>
              <table:table-cell office:value-type="float" office:value="746961">
                <text:p>746961</text:p>
                <draw:g>
                  <svg:desc>chart.B7:chart.B17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230646">
                <text:p>123064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480">
                <text:p>548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4211">
                <text:p>6421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6325">
                <text:p>1632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66658">
                <text:p>66658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755189">
                <text:p>755189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514">
                <text:p>185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