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F700003E8100002A5D343DF000CAAD0468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1pt" style:font-name-asian="標楷體" style:font-size-asian="11pt"/>
    </style:style>
    <style:style style:name="P2" style:family="paragraph" style:parent-style-name="Text_20_body">
      <style:paragraph-properties fo:margin-left="0cm" fo:margin-right="0cm" fo:line-height="0.917cm" fo:text-indent="0.847cm" style:auto-text-indent="false"/>
    </style:style>
    <style:style style:name="P3" style:family="paragraph" style:parent-style-name="一般文字" style:master-page-name="Standard">
      <style:paragraph-properties fo:margin-top="0cm" fo:margin-bottom="0.318cm" loext:contextual-spacing="false" fo:text-align="center" style:justify-single-word="false" style:page-number="auto"/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1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2" style:family="text">
      <style:text-properties style:font-name-asian="標楷體"/>
    </style:style>
    <style:style style:name="T3" style:family="text">
      <style:text-properties style:font-name-complex="標楷體"/>
    </style:style>
    <style:style style:name="T4" style:family="text">
      <style:text-properties style:font-name-complex="標楷體"/>
    </style:style>
    <style:style style:name="T5" style:family="text">
      <style:text-properties style:font-name-asian="Times New Roman" style:font-name-complex="Times New Roman"/>
    </style:style>
    <style:style style:name="T6" style:family="text">
      <style:text-properties fo:font-size="11pt" style:font-size-asian="11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伍、節約用水</text:p>
      <text:p text:style-name="P2"><text:span text:style-name="T3">經濟持續成長，民生用水及工業用水大幅增加，然而由於本島自然環境之限制，新水源開發不易。因此，在此水資源開發日益困難，而需水量卻與日俱增的情況下，推動節約用水工作為減緩缺水壓力的重要方法之一，政府乃加強推動節約用水工作，如推廣省水器材、</text:span><text:span text:style-name="T3">機關學校節水評比、愛水節水月系列活動</text:span><text:span text:style-name="T3">、</text:span><text:span text:style-name="T3">補助</text:span><text:span text:style-name="T3">雨水貯留利用及辦理</text:span><text:span text:style-name="T3">商業</text:span><text:span text:style-name="T3">節水輔導等。</text:span></text:p>
      <text:p text:style-name="P2"><text:span text:style-name="T3">為鼓勵消費者選用省水產品，落實全民有效率節水並促進業界研發省水器材，於</text:span>87<text:span text:style-name="T3">年</text:span>1<text:span text:style-name="T3">月頒訂「省水標章作業要點」，全力推動省水標章制度。</text:span><text:span text:style-name="T5"> </text:span><text:span text:style-name="T3">102年11月為鼓勵廠商申請省水標章、建立省水標章產品檢測環境，以促進省水產品普及化，公告「經濟部水利署補助申請省水標章檢測費用作業要點」，</text:span><text:span text:style-name="T3">如符合產品規格即由本署頒發省水標章使用證書，消費者經認明省水標章選購合格省水器材，即能在不影響原用水習慣下，達到節約用水之目的。</text:span>102<text:span text:style-name="T3">年計有</text:span>12<text:span text:style-name="T3">縣（市）共計</text:span>694<text:span text:style-name="T3">件產品獲頒省水標章使用證書，省水標章使用枚數計</text:span><text:span text:style-name="T3">2</text:span>,904,499<text:span text:style-name="T3">枚；獲頒省水標章使用證書以臺北市</text:span>241<text:span text:style-name="T3">件產品最多，占總數之</text:span>34.73%<text:span text:style-name="T3">，新北市</text:span>229<text:span text:style-name="T3">件，占總數之</text:span>33.00%<text:span text:style-name="T3">次之，第三為</text:span><text:span text:style-name="T3">彰化縣99</text:span><text:span text:style-name="T3">件，佔總數之</text:span><text:span text:style-name="T3">14.27</text:span>%<text:span text:style-name="T3">；省水標章使用枚數以臺北市</text:span>1,230,646<text:span text:style-name="T3">枚最多，占總數之</text:span><text:span text:style-name="T3">42.37</text:span>%<text:span text:style-name="T3">，</text:span><text:span text:style-name="T3">彰化縣</text:span>755,189<text:span text:style-name="T3">枚，占總數之</text:span><text:span text:style-name="T3">26.00</text:span>%<text:span text:style-name="T3">次之，第三為</text:span><text:span text:style-name="T3">新</text:span><text:span text:style-name="T3">北市</text:span>746,961<text:span text:style-name="T3">枚，佔總數之</text:span>25.72%<text:span text:style-name="T3">。</text:span></text:p>
      <text:p text:style-name="P1"/>
      <text:p text:style-name="Standard"><draw:frame draw:style-name="fr1" draw:name="影像1" text:anchor-type="as-char" svg:width="13.547cm" svg:height="9.181cm" draw:z-index="0"><draw:image xlink:href="Pictures/200000F700003E8100002A5D343DF000CAAD0468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76cm" fo:text-align="justify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2cm" fo:margin-bottom="3.2cm" fo:margin-left="2.9cm" fo:margin-right="2.9cm" style:writing-mode="lr-tb" style:layout-grid-color="#c0c0c0" style:layout-grid-lines="3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伍、節約用水</dc:title>
    <meta:initial-creator>A120270</meta:initial-creator>
    <meta:creation-date>2014-05-06T11:16:00</meta:creation-date>
    <dc:creator>孫曉凡</dc:creator>
    <dc:date>2014-06-13T09:06:00</dc:date>
    <meta:print-date>2013-05-13T15:06:00</meta:print-date>
    <meta:editing-cycles>6</meta:editing-cycles>
    <meta:editing-duration>PT13M</meta:editing-duration>
    <meta:document-statistic meta:table-count="0" meta:image-count="1" meta:object-count="0" meta:page-count="1" meta:paragraph-count="4" meta:word-count="501" meta:character-count="574" meta:non-whitespace-character-count="573"/>
    <meta:generator>LibreOffice/5.1.2.2$Windows_x86 LibreOffice_project/d3bf12ecb743fc0d20e0be0c58ca359301eb705f</meta:generator>
  </office:meta>
</office:document-meta>
</file>