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20.94mm"/>
    </style:style>
    <style:style style:name="co14" style:family="table-column">
      <style:table-column-properties fo:break-before="auto" style:column-width="22.42mm"/>
    </style:style>
    <style:style style:name="co15" style:family="table-column">
      <style:table-column-properties fo:break-before="auto" style:column-width="15.7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22.1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-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千分位_5f_表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.77mm" fo:min-width="3.97mm" fo:padding-top="0.63mm" fo:padding-bottom="0.63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8.32mm" fo:min-width="5.49mm" fo:padding-top="0.63mm" fo:padding-bottom="0.63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4.64mm" fo:min-width="5.48mm" fo:padding-top="0.63mm" fo:padding-bottom="0.63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8.31mm" fo:min-width="5.47mm" fo:padding-top="0.63mm" fo:padding-bottom="0.63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7.21mm" fo:min-width="3.48mm" fo:padding-top="0.63mm" fo:padding-bottom="0.63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63mm" fo:min-width="5.46mm" fo:padding-top="0.63mm" fo:padding-bottom="0.63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0.99mm" fo:min-width="5.47mm" fo:padding-top="0.63mm" fo:padding-bottom="0.63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mm" fo:min-width="3.24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83mm" fo:min-width="3.98mm" fo:padding-top="0.63mm" fo:padding-bottom="0.63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G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50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3">7  </text:span><text:span text:style-name="T4">水庫保育整體計畫工作</text:span></text:p>
          </table:table-cell>
          <table:covered-table-cell table:number-columns-repeated="6" table:style-name="ce12"/>
          <table:table-cell table:style-name="ce44"/>
          <table:table-cell table:number-columns-repeated="1016"/>
        </table:table-row>
        <table:table-row table:style-name="ro2">
          <table:table-cell table:style-name="ce2" office:value-type="string" office:string-value="Table 7. Reservoirs Catchments Area Conservation Planning" calcext:value-type="string" table:number-columns-spanned="7" table:number-rows-spanned="1">
            <text:p><text:s/>Table 7. Reservoirs Catchments Area Conservation Planning </text:p>
          </table:table-cell>
          <table:covered-table-cell table:number-columns-repeated="5" table:style-name="ce13"/>
          <table:covered-table-cell table:style-name="ce40"/>
          <table:table-cell table:style-name="ce45"/>
          <table:table-cell table:style-name="ce47" table:number-columns-repeated="1016"/>
        </table:table-row>
        <table:table-row table:style-name="ro3">
          <table:table-cell table:style-name="ce3" table:number-columns-repeated="2"/>
          <table:table-cell table:style-name="ce22" table:number-columns-repeated="4"/>
          <table:table-cell/>
          <table:table-cell table:style-name="ce44"/>
          <table:table-cell table:number-columns-repeated="1016"/>
        </table:table-row>
        <table:table-row table:style-name="ro4">
          <table:table-cell table:style-name="ce4" office:value-type="string" calcext:value-type="string">
            <text:p>年<text:span text:style-name="T5">          </text:span><text:span text:style-name="T6">別</text:span></text:p>
          </table:table-cell>
          <table:table-cell table:style-name="ce14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23"/>
          <table:table-cell table:style-name="ce14" office:value-type="string" office:string-value="崩塌地處理工程" calcext:value-type="string">
            <text:p><text:s/>崩塌地處理工程 </text:p>
          </table:table-cell>
          <table:table-cell table:style-name="ce34" office:value-type="string" office:string-value="野溪蝕溝治理工程" calcext:value-type="string">
            <text:p><text:s/>野溪蝕溝治理工程 </text:p>
          </table:table-cell>
          <table:table-cell table:style-name="ce14" office:value-type="string" office:string-value="水庫保護帶工程" calcext:value-type="string">
            <text:p><text:s/>水庫保護帶工程 </text:p>
          </table:table-cell>
          <table:table-cell table:style-name="ce41" office:value-type="string" office:string-value="其他" calcext:value-type="string">
            <text:p><text:s/>其他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5"/>
          <table:table-cell table:style-name="ce15" office:value-type="string" calcext:value-type="string" table:number-columns-spanned="2" table:number-rows-spanned="1">
            <text:p>Reservoir Sediment Dredging Projects</text:p>
          </table:table-cell>
          <table:covered-table-cell table:style-name="ce24"/>
          <table:table-cell table:style-name="ce30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0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6" office:value-type="string" office:string-value="Year" calcext:value-type="string">
            <text:p><text:s/>Year </text:p>
          </table:table-cell>
          <table:table-cell table:style-name="ce16" office:value-type="string" office:string-value="（件）" calcext:value-type="string">
            <text:p><text:s/>（件） </text:p>
          </table:table-cell>
          <table:table-cell table:style-name="ce16" office:value-type="string" office:string-value="（立方公尺）" calcext:value-type="string">
            <text:p><text:s/>（立方公尺） </text:p>
          </table:table-cell>
          <table:table-cell table:style-name="ce31" office:value-type="string" office:string-value="Landslide Disposal Projects" calcext:value-type="string">
            <text:p><text:s/>Landslide Disposal Projects </text:p>
          </table:table-cell>
          <table:table-cell table:style-name="ce36" office:value-type="string" office:string-value="Creek and Errosion Ditch Improvement Projects" calcext:value-type="string">
            <text:p><text:s/>Creek and Errosion Ditch Improvement Projects </text:p>
          </table:table-cell>
          <table:table-cell table:style-name="ce36" office:value-type="string" office:string-value="Band Protection Project for Reservoirs" calcext:value-type="string">
            <text:p><text:s/>Band Protection Project for Reservoirs </text:p>
          </table:table-cell>
          <table:table-cell table:style-name="ce42" office:value-type="string" office:string-value="Others " calcext:value-type="string">
            <text:p><text:s/>Others <text:s/>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7"/>
          <table:table-cell table:style-name="ce17" office:value-type="string" calcext:value-type="string">
            <text:p>（<text:span text:style-name="T5">Case</text:span><text:span text:style-name="T6">）</text:span></text:p>
          </table:table-cell>
          <table:table-cell table:style-name="ce25" office:value-type="string" calcext:value-type="string">
            <text:p>( M <text:span text:style-name="T10">3</text:span><text:span text:style-name="T11">)</text:span></text:p>
          </table:table-cell>
          <table:table-cell table:style-name="ce17" office:value-type="string" calcext:value-type="string">
            <text:p>（<text:span text:style-name="T5">Case</text:span><text:span text:style-name="T6">）</text:span></text:p>
          </table:table-cell>
          <table:table-cell table:style-name="ce37" office:value-type="string" calcext:value-type="string">
            <text:p>（<text:span text:style-name="T5">Case</text:span><text:span text:style-name="T6">）</text:span></text:p>
          </table:table-cell>
          <table:table-cell table:style-name="ce17" office:value-type="string" calcext:value-type="string">
            <text:p>（<text:span text:style-name="T5">Case</text:span><text:span text:style-name="T6">）</text:span></text:p>
          </table:table-cell>
          <table:table-cell table:style-name="ce43" office:value-type="string" calcext:value-type="string">
            <text:p>（<text:span text:style-name="T5">Case</text:span><text:span text:style-name="T6">）</text:span>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8" office:value-type="string" calcext:value-type="string">
            <text:p> <text:span text:style-name="T7">民國</text:span><text:span text:style-name="T8"> 86 </text:span><text:span text:style-name="T9">年</text:span><text:span text:style-name="T8">  1997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8" office:value-type="string" calcext:value-type="string">
            <text:p> <text:span text:style-name="T7">民國</text:span><text:span text:style-name="T8"> 87 </text:span><text:span text:style-name="T9">年</text:span><text:span text:style-name="T8">  1998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7">民國</text:span><text:span text:style-name="T8"> 88 </text:span><text:span text:style-name="T9">年</text:span><text:span text:style-name="T8">  1999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7">民國</text:span><text:span text:style-name="T8"> 89 </text:span><text:span text:style-name="T9">年</text:span><text:span text:style-name="T8">  2000</text:span>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7">民國</text:span><text:span text:style-name="T8"> 90 </text:span><text:span text:style-name="T9">年</text:span><text:span text:style-name="T8">  2001</text:span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7">民國</text:span><text:span text:style-name="T8"> 91 </text:span><text:span text:style-name="T9">年</text:span><text:span text:style-name="T8">  2002</text:span></text:p>
          </table:table-cell>
          <table:table-cell table:style-name="ce20" office:value-type="string" office:string-value="…" calcext:value-type="string">
            <text:p><text:s/>… </text:p>
          </table:table-cell>
          <table:table-cell table:style-name="ce27" office:value-type="float" office:value="4770231" calcext:value-type="float">
            <text:p><text:s/>4,770,23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7">民國</text:span><text:span text:style-name="T8"> 92 </text:span><text:span text:style-name="T9">年</text:span><text:span text:style-name="T8">  2003</text:span>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7" office:value-type="float" office:value="4353548" calcext:value-type="float">
            <text:p><text:s/>4,353,548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7">民國</text:span><text:span text:style-name="T8"> 93 </text:span><text:span text:style-name="T9">年</text:span><text:span text:style-name="T8">  2004</text:span>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28" office:value-type="float" office:value="4408952" calcext:value-type="float">
            <text:p><text:s/>4,408,952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7">民國</text:span><text:span text:style-name="T8"> 94 </text:span><text:span text:style-name="T9">年</text:span><text:span text:style-name="T8">  2005</text:span>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28" office:value-type="float" office:value="3624215" calcext:value-type="float">
            <text:p><text:s/>3,624,215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7">民國</text:span><text:span text:style-name="T8"> 95 </text:span><text:span text:style-name="T9">年</text:span><text:span text:style-name="T8">  2006</text:span>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28" office:value-type="float" office:value="4948919" calcext:value-type="float">
            <text:p><text:s/>4,948,919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 <text:span text:style-name="T7">民國</text:span><text:span text:style-name="T8"> 96 </text:span><text:span text:style-name="T9">年</text:span><text:span text:style-name="T8">  2007</text:span>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9" office:value-type="float" office:value="4265991" calcext:value-type="float">
            <text:p><text:s/>4,265,991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46"/>
          <table:table-cell table:style-name="ce48" table:number-columns-repeated="101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.$A$1" table:cell-range-address="$表7.$A$1:.$G$18" table:range-usable-as="print-range"/>
        </table:named-expressions>
      </table:table>
      <table:table table:name="表7-1" table:style-name="ta2" table:print-ranges="'表7-1'.A1:'表7-1'.H54"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1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6" table:number-columns-repeated="247" table:default-cell-style-name="ce63"/>
        <table:table-column table:style-name="co16" table:number-columns-repeated="767" table:default-cell-style-name="Default"/>
        <table:table-row table:style-name="ro9">
          <table:table-cell table:style-name="ce49" office:value-type="string" calcext:value-type="string" table:number-columns-spanned="8" table:number-rows-spanned="1">
            <text:p>表<text:span text:style-name="T3">7  </text:span><text:span text:style-name="T4">水庫保育整體計畫工作</text:span><text:span text:style-name="T12">(</text:span><text:span text:style-name="T4">續</text:span><text:span text:style-name="T12">1)</text:span></text:p>
          </table:table-cell>
          <table:covered-table-cell table:number-columns-repeated="7" table:style-name="ce64"/>
          <table:table-cell table:style-name="ce90"/>
          <table:table-cell table:style-name="ce78" table:number-columns-repeated="1015"/>
        </table:table-row>
        <table:table-row table:style-name="ro9">
          <table:table-cell table:style-name="ce50" office:value-type="string" office:string-value="Table 7. Reservoirs Catchments Area Conservation Planning (Cont.1)" calcext:value-type="string" table:number-columns-spanned="8" table:number-rows-spanned="1">
            <text:p><text:s/>Table 7. Reservoirs Catchments Area Conservation Planning (Cont.1) </text:p>
          </table:table-cell>
          <table:covered-table-cell table:number-columns-repeated="6" table:style-name="ce65"/>
          <table:covered-table-cell table:style-name="ce85"/>
          <table:table-cell table:style-name="ce91"/>
          <table:table-cell table:style-name="ce92" table:number-columns-repeated="1015"/>
        </table:table-row>
        <table:table-row table:style-name="ro10">
          <table:table-cell table:style-name="ce51" office:value-type="string" office:string-value="年別及" calcext:value-type="string">
            <text:p><text:s/>年別及 </text:p>
          </table:table-cell>
          <table:table-cell table:style-name="ce66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75"/>
          <table:table-cell table:style-name="ce66" office:value-type="string" calcext:value-type="string">
            <text:p>崩塌地處理</text:p>
            <text:p> 工      程</text:p>
          </table:table-cell>
          <table:table-cell table:style-name="ce66" office:value-type="string" calcext:value-type="string">
            <text:p>河溪治理</text:p>
            <text:p> 工    程</text:p>
          </table:table-cell>
          <table:table-cell table:style-name="ce66" office:value-type="string" calcext:value-type="string">
            <text:p>邊坡護岸</text:p>
            <text:p> 工    程</text:p>
          </table:table-cell>
          <table:table-cell table:style-name="ce66" office:value-type="string" office:string-value="排水改善工程" calcext:value-type="string">
            <text:p><text:s/>排水改善工程 </text:p>
          </table:table-cell>
          <table:table-cell table:style-name="ce86" office:value-type="string" office:string-value="其他" calcext:value-type="string">
            <text:p><text:s/>其他 </text:p>
          </table:table-cell>
          <table:table-cell table:number-columns-repeated="1016"/>
        </table:table-row>
        <table:table-row table:style-name="ro9">
          <table:table-cell table:style-name="ce52" office:value-type="string" office:string-value="水庫別" calcext:value-type="string">
            <text:p><text:s/>水庫別 </text:p>
          </table:table-cell>
          <table:table-cell table:style-name="ce67" office:value-type="string" calcext:value-type="string" table:number-columns-spanned="2" table:number-rows-spanned="1">
            <text:p>Reservoir Sediment Dredging Projects</text:p>
          </table:table-cell>
          <table:covered-table-cell table:style-name="ce76"/>
          <table:table-cell table:number-columns-repeated="4" table:style-name="ce80" office:value-type="string" office:string-value="（件）" calcext:value-type="string">
            <text:p><text:s/>（件） </text:p>
          </table:table-cell>
          <table:table-cell table:style-name="ce87" office:value-type="string" office:string-value="（件）" calcext:value-type="string">
            <text:p><text:s/>（件） </text:p>
          </table:table-cell>
          <table:table-cell table:number-columns-repeated="1016"/>
        </table:table-row>
        <table:table-row table:style-name="ro11">
          <table:table-cell table:style-name="ce53" office:value-type="string" office:string-value="Year &amp; Dam" calcext:value-type="string">
            <text:p><text:s/>Year &amp; Dam </text:p>
          </table:table-cell>
          <table:table-cell table:style-name="ce52" office:value-type="string" office:string-value="（件）" calcext:value-type="string">
            <text:p><text:s/>（件） </text:p>
          </table:table-cell>
          <table:table-cell table:style-name="ce52" office:value-type="string" office:string-value="（立方公尺）" calcext:value-type="string">
            <text:p><text:s/>（立方公尺） </text:p>
          </table:table-cell>
          <table:table-cell table:style-name="ce81" office:value-type="string" office:string-value="Landslide Disposal Projects" calcext:value-type="string">
            <text:p><text:s/>Landslide Disposal Projects </text:p>
          </table:table-cell>
          <table:table-cell table:style-name="ce81" office:value-type="string" office:string-value="River Brook Government Project" calcext:value-type="string">
            <text:p><text:s/>River Brook Government Project </text:p>
          </table:table-cell>
          <table:table-cell table:style-name="ce81" office:value-type="string" office:string-value="Side Slope Bank Protector" calcext:value-type="string">
            <text:p><text:s/>Side Slope Bank Protector </text:p>
          </table:table-cell>
          <table:table-cell table:style-name="ce81" office:value-type="string" office:string-value="Improvement Constructions for Drainage" calcext:value-type="string">
            <text:p><text:s/>Improvement Constructions for Drainage </text:p>
          </table:table-cell>
          <table:table-cell table:style-name="ce88" office:value-type="string" office:string-value="Others " calcext:value-type="string">
            <text:p><text:s/>Others <text:s/></text:p>
          </table:table-cell>
          <table:table-cell table:number-columns-repeated="1016"/>
        </table:table-row>
        <table:table-row table:style-name="ro2">
          <table:table-cell table:style-name="ce54"/>
          <table:table-cell table:style-name="ce68" office:value-type="string" calcext:value-type="string">
            <text:p>（<text:span text:style-name="T5">Case</text:span><text:span text:style-name="T6">）</text:span></text:p>
          </table:table-cell>
          <table:table-cell table:style-name="ce25" office:value-type="string" calcext:value-type="string">
            <text:p>( M <text:span text:style-name="T10">3</text:span><text:span text:style-name="T11">)</text:span></text:p>
          </table:table-cell>
          <table:table-cell table:style-name="ce82" office:value-type="string" calcext:value-type="string">
            <text:p>（<text:span text:style-name="T5">Case</text:span><text:span text:style-name="T6">）</text:span></text:p>
          </table:table-cell>
          <table:table-cell table:style-name="ce82" office:value-type="string" calcext:value-type="string">
            <text:p>（<text:span text:style-name="T5">Case</text:span><text:span text:style-name="T6">）</text:span></text:p>
          </table:table-cell>
          <table:table-cell table:style-name="ce82" office:value-type="string" calcext:value-type="string">
            <text:p>（<text:span text:style-name="T5">Case</text:span><text:span text:style-name="T6">）</text:span></text:p>
          </table:table-cell>
          <table:table-cell table:style-name="ce82" office:value-type="string" calcext:value-type="string">
            <text:p>（<text:span text:style-name="T5">Case</text:span><text:span text:style-name="T6">）</text:span></text:p>
          </table:table-cell>
          <table:table-cell table:style-name="ce82" office:value-type="string" calcext:value-type="string">
            <text:p>（<text:span text:style-name="T5">Case</text:span><text:span text:style-name="T6">）</text:span>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>
            <text:p>民國<text:span text:style-name="T13"> 97 </text:span><text:span text:style-name="T9">年</text:span><text:span text:style-name="T8">    2008</text:span>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69" office:value-type="float" office:value="4831862" calcext:value-type="float">
            <text:p><text:s/>4,831,862 </text:p>
          </table:table-cell>
          <table:table-cell table:style-name="ce83" office:value-type="float" office:value="33" calcext:value-type="float">
            <text:p><text:s/>33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25" calcext:value-type="float">
            <text:p><text:s/>25 </text:p>
          </table:table-cell>
          <table:table-cell table:number-columns-repeated="2" table:style-name="ce83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>
            <text:p>民國<text:span text:style-name="T13"> 98 </text:span><text:span text:style-name="T9">年</text:span><text:span text:style-name="T8">    2009</text:span>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69" office:value-type="float" office:value="4226613" calcext:value-type="float">
            <text:p><text:s/>4,226,613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>
            <text:p>民國<text:span text:style-name="T13"> 99 </text:span><text:span text:style-name="T9">年</text:span><text:span text:style-name="T8">    2010</text:span>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69" office:value-type="float" office:value="7725698" calcext:value-type="float">
            <text:p><text:s/>7,725,698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>
            <text:p>民國<text:span text:style-name="T13"> 100 </text:span><text:span text:style-name="T9">年</text:span><text:span text:style-name="T8">  2011</text:span></text:p>
          </table:table-cell>
          <table:table-cell table:style-name="ce69" office:value-type="float" office:value="56" calcext:value-type="float">
            <text:p><text:s/>56 </text:p>
          </table:table-cell>
          <table:table-cell table:style-name="ce69" office:value-type="float" office:value="5096987" calcext:value-type="float">
            <text:p><text:s/>5,096,987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>
            <text:p>民國<text:span text:style-name="T13"> 101 </text:span><text:span text:style-name="T9">年</text:span><text:span text:style-name="T8">  2012</text:span></text:p>
          </table:table-cell>
          <table:table-cell table:style-name="ce69" office:value-type="float" office:value="52" calcext:value-type="float">
            <text:p><text:s/>52 </text:p>
            <draw:custom-shape table:end-cell-address="'表7-1'.B12" table:end-x="14.23mm" table:end-y="2.91mm" draw:z-index="0" draw:name="Text Box 1" draw:style-name="gr1" draw:text-style-name="P2" svg:width="5.49mm" svg:height="5.03mm" svg:x="3.25mm" svg:y="1.3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9" office:value-type="float" office:value="3899771" calcext:value-type="float">
            <text:p><text:s/>3,899,771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45" calcext:value-type="float">
            <text:p><text:s/>45 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2">
          <table:table-cell table:style-name="ce55"/>
          <table:table-cell table:style-name="ce69"/>
          <table:table-cell table:style-name="ce69">
            <draw:custom-shape table:end-cell-address="'表7-1'.C15" table:end-x="15.77mm" table:end-y="7.95mm" draw:z-index="1" draw:name="Text Box 2" draw:style-name="gr2" draw:text-style-name="P2" svg:width="7.01mm" svg:height="19.58mm" svg:x="1.75mm" svg:y="-11.3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9" table:number-columns-repeated="5"/>
          <table:table-cell table:number-columns-repeated="1016"/>
        </table:table-row>
        <table:table-row table:style-name="ro12">
          <table:table-cell table:style-name="ce55" office:value-type="string" calcext:value-type="string">
            <text:p>民國<text:span text:style-name="T13"> 102</text:span><text:span text:style-name="T9">年</text:span><text:span text:style-name="T8">  2013</text:span></text:p>
          </table:table-cell>
          <table:table-cell table:style-name="ce69" table:formula="of:=SUM([.B15:.B48])" office:value-type="float" office:value="56" calcext:value-type="float">
            <text:p><text:s/>56 </text:p>
          </table:table-cell>
          <table:table-cell table:style-name="ce69" table:formula="of:=SUM([.C15:.C48])" office:value-type="float" office:value="5769369" calcext:value-type="float">
            <text:p><text:s/>5,769,369 </text:p>
          </table:table-cell>
          <table:table-cell table:style-name="ce69" table:formula="of:=SUM([.D15:.D48])" office:value-type="float" office:value="14" calcext:value-type="float">
            <text:p><text:s/>14 </text:p>
          </table:table-cell>
          <table:table-cell table:style-name="ce69" table:formula="of:=SUM([.E15:.E48])" office:value-type="float" office:value="20" calcext:value-type="float">
            <text:p><text:s/>20 </text:p>
          </table:table-cell>
          <table:table-cell table:style-name="ce69" table:formula="of:=SUM([.F15:.F48])" office:value-type="float" office:value="5" calcext:value-type="float">
            <text:p><text:s/>5 </text:p>
          </table:table-cell>
          <table:table-cell table:style-name="ce69" table:formula="of:=SUM([.G15:.G48])" office:value-type="float" office:value="5" calcext:value-type="float">
            <text:p><text:s/>5 </text:p>
          </table:table-cell>
          <table:table-cell table:style-name="ce69" table:formula="of:=SUM([.H15:.H4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69" table:number-columns-repeated="7"/>
          <table:table-cell table:number-columns-repeated="1016"/>
        </table:table-row>
        <table:table-row table:style-name="ro14">
          <table:table-cell table:style-name="ce56" office:value-type="string" calcext:value-type="string">
            <text:p>石門水庫<text:span text:style-name="T5"> </text:span></text:p>
            <text:p><text:span text:style-name="T5">Shihmen Reservoir</text:span></text:p>
          </table:table-cell>
          <table:table-cell table:style-name="ce70" office:value-type="float" office:value="6" calcext:value-type="float">
            <text:p><text:s/>6 </text:p>
            <draw:custom-shape table:end-cell-address="'表7-1'.C16" table:end-x="2.04mm" table:end-y="8.98mm" draw:z-index="10" draw:name="Text Box 2" draw:style-name="gr3" draw:text-style-name="P2" svg:width="7mm" svg:height="15.9mm" svg:x="3.49mm" svg:y="-12.9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924289" calcext:value-type="float">
            <text:p><text:s/>924,289 </text:p>
            <draw:custom-shape table:end-cell-address="'表7-1'.C17" table:end-x="16.48mm" table:end-y="5.13mm" draw:z-index="11" draw:name="Text Box 2" draw:style-name="gr4" draw:text-style-name="P2" svg:width="6.99mm" svg:height="19.57mm" svg:x="2.5mm" svg:y="-14.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/>
          <table:table-cell table:style-name="ce78"/>
          <table:table-cell table:number-columns-repeated="1014"/>
        </table:table-row>
        <table:table-row table:style-name="ro14">
          <table:table-cell table:style-name="ce56" office:value-type="string" calcext:value-type="string">
            <text:p>石岡壩</text:p>
            <text:p><text:span text:style-name="T5">Shihgang Dam</text:span></text:p>
          </table:table-cell>
          <table:table-cell table:style-name="ce70" office:value-type="float" office:value="3" calcext:value-type="float">
            <text:p><text:s/>3 </text:p>
            <draw:custom-shape table:end-cell-address="'表7-1'.B17" table:end-x="13.49mm" table:end-y="7.89mm" draw:z-index="9" draw:name="Text Box 2" draw:style-name="gr5" draw:text-style-name="P2" svg:width="5mm" svg:height="8.47mm" svg:x="3.49mm" svg:y="0.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280000" calcext:value-type="float">
            <text:p><text:s/>280,0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/>
          <table:table-cell table:style-name="ce78"/>
          <table:table-cell table:number-columns-repeated="1014"/>
        </table:table-row>
        <table:table-row table:style-name="ro14">
          <table:table-cell table:style-name="ce56" office:value-type="string" calcext:value-type="string">
            <text:p>集集攔河堰</text:p>
            <text:p><text:span text:style-name="T5">Jiji Weir</text:span>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1504000" calcext:value-type="float">
            <text:p><text:s/>1,504,0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曾文水庫</text:p>
            <text:p><text:span text:style-name="T5">Zengwun Reservoir</text:span></text:p>
          </table:table-cell>
          <table:table-cell table:style-name="ce70" office:value-type="float" office:value="8" calcext:value-type="float">
            <text:p><text:s/>8 </text:p>
          </table:table-cell>
          <table:table-cell table:style-name="ce70" office:value-type="float" office:value="921550" calcext:value-type="float">
            <text:p><text:s/>921,550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/>
          <table:table-cell table:style-name="ce78"/>
          <table:table-cell table:number-columns-repeated="1014"/>
        </table:table-row>
        <table:table-row table:style-name="ro14">
          <table:table-cell table:style-name="ce56" office:value-type="string" calcext:value-type="string">
            <text:p>阿公店水庫</text:p>
            <text:p><text:span text:style-name="T5">Agongdian Reservo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30800" calcext:value-type="float">
            <text:p><text:s/>30,8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高屏溪攔河堰</text:p>
            <text:p><text:span text:style-name="T5">Gaoping River Weir</text:span>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461500" calcext:value-type="float">
            <text:p><text:s/>461,5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甲仙攔河堰</text:p>
            <text:p><text:span text:style-name="T5">Jiasian We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87300" calcext:value-type="float">
            <text:p><text:s/>87,3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直潭壩</text:p>
            <text:p><text:span text:style-name="T5">Jhihtan Dam</text:span>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尖山埤水庫</text:p>
            <text:p>Jianshanpi Reservoir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4260" calcext:value-type="float">
            <text:p><text:s/>4,26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/>
          <table:table-cell table:style-name="ce93"/>
          <table:table-cell table:number-columns-repeated="1014"/>
        </table:table-row>
        <table:table-row table:style-name="ro14">
          <table:table-cell table:style-name="ce56" office:value-type="string" calcext:value-type="string">
            <text:p>劍潭水庫</text:p>
            <text:p><text:span text:style-name="T5">Jiantan Reservoir</text:span>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8" table:number-columns-repeated="1016"/>
        </table:table-row>
        <table:table-row table:style-name="ro14">
          <table:table-cell table:style-name="ce56" office:value-type="string" calcext:value-type="string">
            <text:p>士林攔河堰</text:p>
            <text:p><text:span text:style-name="T5">Shihlin We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08327" calcext:value-type="float">
            <text:p><text:s/>208,327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8" table:number-columns-repeated="1016"/>
        </table:table-row>
        <table:table-row table:style-name="ro14">
          <table:table-cell table:style-name="ce56" office:value-type="string" calcext:value-type="string">
            <text:p>德基水庫</text:p>
          </table:table-cell>
          <table:table-cell table:style-name="ce70" office:value-type="float" office:value="1" calcext:value-type="float">
            <text:p><text:s/>1 </text:p>
            <draw:custom-shape table:end-cell-address="'表7-1'.B27" table:end-x="13.25mm" table:end-y="8.11mm" draw:z-index="7" draw:name="Text Box 2" draw:style-name="gr5" draw:text-style-name="P2" svg:width="5mm" svg:height="8.47mm" svg:x="3.25mm" svg:y="1.0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6" table:style-name="ce70" office:value-type="float" office:value="0" calcext:value-type="float">
            <text:p><text:s/>- </text:p>
          </table:table-cell>
          <table:table-cell table:style-name="ce78" table:number-columns-repeated="1016"/>
        </table:table-row>
        <table:table-row table:style-name="ro14">
          <table:table-cell table:style-name="ce57" office:value-type="string" calcext:value-type="string">
            <text:p>青山壩</text:p>
          </table:table-cell>
          <table:table-cell table:style-name="ce71" office:value-type="float" office:value="1" calcext:value-type="float">
            <text:p><text:s/>1 </text:p>
            <draw:custom-shape table:end-cell-address="'表7-1'.C28" table:end-x="1.51mm" table:end-y="6.03mm" draw:z-index="8" draw:name="Text Box 2" draw:style-name="gr6" draw:text-style-name="P2" svg:width="6.98mm" svg:height="6.89mm" svg:x="3mm" svg:y="2.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6" table:style-name="ce71" office:value-type="float" office:value="0" calcext:value-type="float">
            <text:p><text:s/>- </text:p>
          </table:table-cell>
          <table:table-cell table:style-name="ce78" table:number-columns-repeated="1016"/>
        </table:table-row>
        <table:table-row table:style-name="ro15">
          <table:table-cell table:style-name="ce49" office:value-type="string" calcext:value-type="string" table:number-columns-spanned="8" table:number-rows-spanned="1">
            <text:p>表<text:span text:style-name="T3">7  </text:span><text:span text:style-name="T4">水庫保育整體計畫工作</text:span><text:span text:style-name="T12">(</text:span><text:span text:style-name="T4">續</text:span><text:span text:style-name="T12">2</text:span><text:span text:style-name="T4">完</text:span><text:span text:style-name="T12">)</text:span></text:p>
          </table:table-cell>
          <table:covered-table-cell table:number-columns-repeated="7" table:style-name="ce64"/>
          <table:table-cell table:style-name="ce90" table:number-columns-repeated="1016"/>
        </table:table-row>
        <table:table-row table:style-name="ro15">
          <table:table-cell table:style-name="ce50" office:value-type="string" office:string-value="Table 7. Reservoirs Catchments Area Conservation Planning (Cont.d)" calcext:value-type="string" table:number-columns-spanned="8" table:number-rows-spanned="1">
            <text:p><text:s/>Table 7. Reservoirs Catchments Area Conservation Planning (Cont.d) </text:p>
          </table:table-cell>
          <table:covered-table-cell table:number-columns-repeated="6" table:style-name="ce65"/>
          <table:covered-table-cell table:style-name="ce85"/>
          <table:table-cell table:style-name="ce90"/>
          <table:table-cell table:style-name="ce93"/>
          <table:table-cell table:style-name="ce90" table:number-columns-repeated="1014"/>
        </table:table-row>
        <table:table-row table:style-name="ro15">
          <table:table-cell table:style-name="ce51" office:value-type="string" office:string-value="年別及" calcext:value-type="string">
            <text:p><text:s/>年別及 </text:p>
          </table:table-cell>
          <table:table-cell table:style-name="ce66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75"/>
          <table:table-cell table:style-name="ce66" office:value-type="string" calcext:value-type="string">
            <text:p>崩塌地處理</text:p>
            <text:p> 工      程</text:p>
          </table:table-cell>
          <table:table-cell table:style-name="ce66" office:value-type="string" calcext:value-type="string">
            <text:p>河溪治理</text:p>
            <text:p> 工    程</text:p>
          </table:table-cell>
          <table:table-cell table:style-name="ce66" office:value-type="string" calcext:value-type="string">
            <text:p>邊坡護岸</text:p>
            <text:p> 工    程</text:p>
          </table:table-cell>
          <table:table-cell table:style-name="ce66" office:value-type="string" office:string-value="排水改善工程" calcext:value-type="string">
            <text:p><text:s/>排水改善工程 </text:p>
          </table:table-cell>
          <table:table-cell table:style-name="ce86" office:value-type="string" office:string-value="其他" calcext:value-type="string">
            <text:p><text:s/>其他 </text:p>
          </table:table-cell>
          <table:table-cell table:style-name="ce90"/>
          <table:table-cell table:style-name="ce93"/>
          <table:table-cell table:style-name="ce90" table:number-columns-repeated="1014"/>
        </table:table-row>
        <table:table-row table:style-name="ro15">
          <table:table-cell table:style-name="ce52" office:value-type="string" office:string-value="水庫別" calcext:value-type="string">
            <text:p><text:s/>水庫別 </text:p>
          </table:table-cell>
          <table:table-cell table:style-name="ce67" office:value-type="string" calcext:value-type="string" table:number-columns-spanned="2" table:number-rows-spanned="1">
            <text:p>Reservoir Sediment Dredging Projects</text:p>
          </table:table-cell>
          <table:covered-table-cell table:style-name="ce76"/>
          <table:table-cell table:number-columns-repeated="4" table:style-name="ce80" office:value-type="string" office:string-value="（件）" calcext:value-type="string">
            <text:p><text:s/>（件） </text:p>
          </table:table-cell>
          <table:table-cell table:style-name="ce87" office:value-type="string" office:string-value="（件）" calcext:value-type="string">
            <text:p><text:s/>（件） </text:p>
          </table:table-cell>
          <table:table-cell table:number-columns-repeated="1016"/>
        </table:table-row>
        <table:table-row table:style-name="ro15">
          <table:table-cell table:style-name="ce53" office:value-type="string" office:string-value="Year &amp; Dam" calcext:value-type="string">
            <text:p><text:s/>Year &amp; Dam </text:p>
          </table:table-cell>
          <table:table-cell table:style-name="ce52" office:value-type="string" office:string-value="（件）" calcext:value-type="string">
            <text:p><text:s/>（件） </text:p>
          </table:table-cell>
          <table:table-cell table:style-name="ce52" office:value-type="string" office:string-value="（立方公尺）" calcext:value-type="string">
            <text:p><text:s/>（立方公尺） </text:p>
          </table:table-cell>
          <table:table-cell table:style-name="ce81" office:value-type="string" office:string-value="Landslide Disposal Projects" calcext:value-type="string">
            <text:p><text:s/>Landslide Disposal Projects </text:p>
          </table:table-cell>
          <table:table-cell table:style-name="ce81" office:value-type="string" office:string-value="River Brook Government Project" calcext:value-type="string">
            <text:p><text:s/>River Brook Government Project </text:p>
          </table:table-cell>
          <table:table-cell table:style-name="ce81" office:value-type="string" office:string-value="Side Slope Bank Protector" calcext:value-type="string">
            <text:p><text:s/>Side Slope Bank Protector </text:p>
          </table:table-cell>
          <table:table-cell table:style-name="ce81" office:value-type="string" office:string-value="Improvement Constructions for Drainage" calcext:value-type="string">
            <text:p><text:s/>Improvement Constructions for Drainage </text:p>
          </table:table-cell>
          <table:table-cell table:style-name="ce88" office:value-type="string" office:string-value="Others " calcext:value-type="string">
            <text:p><text:s/>Others <text:s/></text:p>
          </table:table-cell>
          <table:table-cell table:style-name="ce90"/>
          <table:table-cell table:style-name="ce93"/>
          <table:table-cell table:style-name="ce90" table:number-columns-repeated="1014"/>
        </table:table-row>
        <table:table-row table:style-name="ro15">
          <table:table-cell table:style-name="ce54"/>
          <table:table-cell table:style-name="ce68" office:value-type="string" calcext:value-type="string">
            <text:p>（<text:span text:style-name="T5">Case</text:span><text:span text:style-name="T6">）</text:span></text:p>
          </table:table-cell>
          <table:table-cell table:style-name="ce25" office:value-type="string" calcext:value-type="string">
            <text:p>( M <text:span text:style-name="T10">3</text:span><text:span text:style-name="T11">)</text:span></text:p>
          </table:table-cell>
          <table:table-cell table:style-name="ce82" office:value-type="string" calcext:value-type="string">
            <text:p>（<text:span text:style-name="T5">Case</text:span><text:span text:style-name="T6">）</text:span></text:p>
          </table:table-cell>
          <table:table-cell table:style-name="ce82" office:value-type="string" calcext:value-type="string">
            <text:p>（<text:span text:style-name="T5">Case</text:span><text:span text:style-name="T6">）</text:span></text:p>
          </table:table-cell>
          <table:table-cell table:style-name="ce82" office:value-type="string" calcext:value-type="string">
            <text:p>（<text:span text:style-name="T5">Case</text:span><text:span text:style-name="T6">）</text:span></text:p>
          </table:table-cell>
          <table:table-cell table:style-name="ce82" office:value-type="string" calcext:value-type="string">
            <text:p>（<text:span text:style-name="T5">Case</text:span><text:span text:style-name="T6">）</text:span></text:p>
          </table:table-cell>
          <table:table-cell table:style-name="ce82" office:value-type="string" calcext:value-type="string">
            <text:p>（<text:span text:style-name="T5">Case</text:span><text:span text:style-name="T6">）</text:span></text:p>
          </table:table-cell>
          <table:table-cell table:style-name="ce90" table:number-columns-repeated="3"/>
          <table:table-cell table:style-name="ce93" table:number-columns-repeated="2"/>
          <table:table-cell table:style-name="ce90" table:number-columns-repeated="1011"/>
        </table:table-row>
        <table:table-row table:style-name="ro14">
          <table:table-cell table:style-name="ce56" office:value-type="string" calcext:value-type="string">
            <text:p>馬鞍壩</text:p>
            <text:p><text:span text:style-name="T5">Ma-an Dam</text:span></text:p>
          </table:table-cell>
          <table:table-cell table:style-name="ce70" office:value-type="float" office:value="3" calcext:value-type="float">
            <text:p><text:s/>3 </text:p>
            <draw:custom-shape table:end-cell-address="'表7-1'.C35" table:end-x="1.51mm" table:end-y="5.76mm" draw:z-index="6" draw:name="Text Box 2" draw:style-name="gr6" draw:text-style-name="P2" svg:width="6.98mm" svg:height="6.89mm" svg:x="3mm" svg:y="1.8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530000" calcext:value-type="float">
            <text:p><text:s/>530,0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90" table:number-columns-repeated="1016"/>
        </table:table-row>
        <table:table-row table:style-name="ro14">
          <table:table-cell table:style-name="ce56" office:value-type="string" calcext:value-type="string">
            <text:p>明潭下池水庫</text:p>
            <text:p><text:span text:style-name="T5">Mingtan Reservo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48000" calcext:value-type="float">
            <text:p><text:s/>48,000 </text:p>
            <draw:custom-shape table:end-cell-address="'表7-1'.C36" table:end-x="17.23mm" table:end-y="6.35mm" draw:z-index="5" draw:name="Text Box 2" draw:style-name="gr7" draw:text-style-name="P2" svg:width="6.99mm" svg:height="12.25mm" svg:x="3.25mm" svg:y="-8.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90" table:number-columns-repeated="1016"/>
        </table:table-row>
        <table:table-row table:style-name="ro14">
          <table:table-cell table:style-name="ce56" office:value-type="string" calcext:value-type="string">
            <text:p>霧社水庫</text:p>
            <text:p><text:span text:style-name="T5">Wushe Reservo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100000" calcext:value-type="float">
            <text:p><text:s/>100,0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90" table:number-columns-repeated="3"/>
          <table:table-cell table:style-name="ce93" table:number-columns-repeated="2"/>
          <table:table-cell table:style-name="ce90" table:number-columns-repeated="1011"/>
        </table:table-row>
        <table:table-row table:style-name="ro14">
          <table:table-cell table:style-name="ce56" office:value-type="string" calcext:value-type="string">
            <text:p>寶山水庫Baoshan Reservoir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6500" calcext:value-type="float">
            <text:p><text:s/>26,5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90" table:number-columns-repeated="3"/>
          <table:table-cell table:style-name="ce93" table:number-columns-repeated="2"/>
          <table:table-cell table:style-name="ce90" table:number-columns-repeated="1011"/>
        </table:table-row>
        <table:table-row table:style-name="ro14">
          <table:table-cell table:style-name="ce56" office:value-type="string" calcext:value-type="string">
            <text:p>仁義潭水庫</text:p>
            <text:p><text:span text:style-name="T5">Renyitan Reservo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1381" calcext:value-type="float">
            <text:p><text:s/>1,381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number-columns-repeated="2"/>
          <table:table-cell table:style-name="ce84" table:number-columns-repeated="6"/>
          <table:table-cell table:number-columns-repeated="1008"/>
        </table:table-row>
        <table:table-row table:style-name="ro14">
          <table:table-cell table:style-name="ce56" office:value-type="string" calcext:value-type="string">
            <text:p>南化水庫</text:p>
            <text:p><text:span text:style-name="T5">Nanhua Reservoir</text:span>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52600" calcext:value-type="float">
            <text:p><text:s/>352,600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8"/>
          <table:table-cell table:style-name="ce84" table:number-columns-repeated="6"/>
          <table:table-cell table:number-columns-repeated="1008"/>
        </table:table-row>
        <table:table-row table:style-name="ro14">
          <table:table-cell table:style-name="ce56" office:value-type="string" calcext:value-type="string">
            <text:p>澄清湖水庫</text:p>
            <text:p><text:span text:style-name="T5">Chengcinghu Reservo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50000" calcext:value-type="float">
            <text:p><text:s/>50,0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84"/>
          <table:table-cell table:style-name="ce93"/>
          <table:table-cell table:number-columns-repeated="1014"/>
        </table:table-row>
        <table:table-row table:style-name="ro14">
          <table:table-cell table:style-name="ce56" office:value-type="string" calcext:value-type="string">
            <text:p>鳳山水庫</text:p>
            <text:p><text:span text:style-name="T5">Fongshan Reservoir</text:span>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42000" calcext:value-type="float">
            <text:p><text:s/>42,0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84"/>
          <table:table-cell table:style-name="ce93"/>
          <table:table-cell table:number-columns-repeated="1014"/>
        </table:table-row>
        <table:table-row table:style-name="ro14">
          <table:table-cell table:style-name="ce56" office:value-type="string" calcext:value-type="string">
            <text:p>酬勤水庫（註1）</text:p>
            <text:p>Choucin Reservoir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6" table:style-name="ce70" office:value-type="float" office:value="0" calcext:value-type="float">
            <text:p><text:s/>- </text:p>
          </table:table-cell>
          <table:table-cell table:style-name="ce90" table:number-columns-repeated="1016"/>
        </table:table-row>
        <table:table-row table:style-name="ro14">
          <table:table-cell table:style-name="ce56" office:value-type="string" calcext:value-type="string">
            <text:p>勝利水庫 </text:p>
            <text:p>Shengli Reservoir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4207" calcext:value-type="float">
            <text:p><text:s/>4,207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7"/>
          <table:table-cell table:style-name="ce78" table:number-columns-repeated="1015"/>
        </table:table-row>
        <table:table-row table:style-name="ro14">
          <table:table-cell table:style-name="ce56" office:value-type="string" calcext:value-type="string">
            <text:p>大埔水庫</text:p>
            <text:p><text:span text:style-name="T5">Dapu Reservoir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7"/>
          <table:table-cell table:style-name="ce78" table:number-columns-repeated="1015"/>
        </table:table-row>
        <table:table-row table:style-name="ro14">
          <table:table-cell table:style-name="ce56" office:value-type="string" calcext:value-type="string">
            <text:p>明德水庫（註<text:span text:style-name="T5">2</text:span><text:span text:style-name="T6">）</text:span></text:p>
            <text:p><text:span text:style-name="T5">Mingde Reservo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6" table:style-name="ce70" office:value-type="float" office:value="0" calcext:value-type="float">
            <text:p><text:s/>- </text:p>
          </table:table-cell>
          <table:table-cell table:style-name="ce73"/>
          <table:table-cell table:style-name="ce94" table:number-columns-repeated="51"/>
          <table:table-cell table:style-name="ce73" table:number-columns-repeated="964"/>
        </table:table-row>
        <table:table-row table:style-name="ro14">
          <table:table-cell table:style-name="ce56" office:value-type="string" calcext:value-type="string">
            <text:p>烏山頭水庫</text:p>
            <text:p><text:span text:style-name="T5">Wushantou Reservo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5000" calcext:value-type="float">
            <text:p><text:s/>25,000 </text:p>
          </table:table-cell>
          <table:table-cell table:style-name="ce70" office:value-type="float" office:value="7" calcext:value-type="float">
            <text:p><text:s/>7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89"/>
          <table:table-cell table:style-name="ce95" table:number-columns-repeated="65"/>
          <table:table-cell table:style-name="ce96" table:number-columns-repeated="950"/>
        </table:table-row>
        <table:table-row table:style-name="ro14">
          <table:table-cell table:style-name="ce56" office:value-type="string" calcext:value-type="string">
            <text:p>白河水庫</text:p>
            <text:p><text:span text:style-name="T5">Beihe Reservoir</text:span>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55855" calcext:value-type="float">
            <text:p><text:s/>155,855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7"/>
          <table:table-cell table:style-name="ce78" table:number-columns-repeated="1015"/>
        </table:table-row>
        <table:table-row table:style-name="ro14">
          <table:table-cell table:style-name="ce57" office:value-type="string" calcext:value-type="string">
            <text:p>龍鑾潭水庫</text:p>
            <text:p>Longluantan Reservoir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11800" calcext:value-type="float">
            <text:p><text:s/>11,800 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58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62"/>
          <table:table-cell table:style-name="ce77" table:number-columns-repeated="6"/>
          <table:table-cell table:number-columns-repeated="1016"/>
        </table:table-row>
        <table:table-row table:style-name="ro16">
          <table:table-cell table:style-name="ce58" office:value-type="string" calcext:value-type="string">
            <text:p>說<text:span text:style-name="T5">    </text:span><text:span text:style-name="T6">明：</text:span><text:span text:style-name="T14">90(</text:span><text:span text:style-name="T6">含</text:span><text:span text:style-name="T14">)</text:span><text:span text:style-name="T6">年以前為中小型水庫資料。</text:span></text:p>
          </table:table-cell>
          <table:table-cell table:style-name="ce62"/>
          <table:table-cell table:style-name="ce77" table:number-columns-repeated="6"/>
          <table:table-cell table:number-columns-repeated="1016"/>
        </table:table-row>
        <table:table-row table:style-name="ro16">
          <table:table-cell table:style-name="ce59" office:value-type="string" calcext:value-type="string">
            <text:p><text:s/>附 <text:s text:c="3"/>註：1.台灣自來水公司酬勤水庫濬渫工程，102年度僅從事前置作業。</text:p>
          </table:table-cell>
          <table:table-cell table:style-name="ce73" table:number-columns-repeated="7"/>
          <table:table-cell table:number-columns-repeated="1016"/>
        </table:table-row>
        <table:table-row table:style-name="ro16">
          <table:table-cell table:style-name="ce60" office:value-type="string" office:string-value="          2.苗栗水利會明德水庫因水位過高，102年度復工後依舊無法施作，結算後解約。" calcext:value-type="string">
            <text:p><text:s text:c="11"/>2.苗栗水利會明德水庫因水位過高，102年度復工後依舊無法施作，結算後解約。 </text:p>
          </table:table-cell>
          <table:table-cell table:style-name="ce73" table:number-columns-repeated="6"/>
          <table:table-cell table:style-name="ce89"/>
          <table:table-cell table:number-columns-repeated="1016"/>
        </table:table-row>
        <table:table-row table:style-name="ro8">
          <table:table-cell table:style-name="ce61" office:value-type="string" calcext:value-type="string">
            <text:p>                      3<text:span text:style-name="T15">.   係修正數。</text:span></text:p>
            <draw:custom-shape table:end-cell-address="'表7-1'.A53" table:end-x="28.97mm" table:end-y="1.63mm" draw:z-index="3" draw:name="Text Box 524" draw:style-name="gr8" draw:text-style-name="P2" svg:width="4.76mm" svg:height="1.11mm" svg:x="19.45mm" svg:y="-0.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4" table:number-columns-repeated="1023"/>
        </table:table-row>
        <table:table-row table:style-name="ro16">
          <table:table-cell table:style-name="ce62" office:value-type="string" office:string-value="Data Source:Statistical Reports, WRA, MOEA." calcext:value-type="string">
            <text:p><text:s/>Data Source:Statistical Reports, WRA, MOEA. </text:p>
            <draw:custom-shape table:end-cell-address="'表7-1'.A54" table:end-x="28.97mm" table:end-y="1.57mm" draw:z-index="2" draw:name="Text Box 524" draw:style-name="gr8" draw:text-style-name="P2" svg:width="4.76mm" svg:height="1.05mm" svg:x="19.45mm" svg:y="-0.5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7-1'.A55" table:end-x="31.18mm" table:end-y="1.25mm" draw:z-index="4" draw:name="Text Box 5" draw:style-name="gr9" draw:text-style-name="P2" svg:width="5.5mm" svg:height="6.09mm" svg:x="20.18mm" svg:y="-5.3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2"/>
          <table:table-cell table:style-name="ce77" table:number-columns-repeated="6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78"/>
          <table:table-cell table:number-columns-repeated="1021"/>
        </table:table-row>
        <table:table-row table:style-name="ro8">
          <table:table-cell table:number-columns-repeated="2"/>
          <table:table-cell table:style-name="ce79"/>
          <table:table-cell table:style-name="ce84"/>
          <table:table-cell table:number-columns-repeated="1020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.$A$1" table:cell-range-address="$'表7-1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13mm" fo:margin-left="14.99mm" fo:margin-right="6mm" style:first-page-number="continue" style:scale-to="100%" style:table-centering="horizontal" style:writing-mode="lr-tb"/>
      <style:header-style>
        <style:header-footer-properties fo:min-height="7.5mm" fo:margin-left="4mm" fo:margin-right="13mm" fo:margin-bottom="0mm"/>
      </style:header-style>
      <style:footer-style>
        <style:header-footer-properties fo:min-height="7.5mm" fo:margin-left="4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1" style:display-name="PageStyle_表7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  水庫保育整體計畫工作＼7 Reservoirs Catchments Area Conservation Planning（2007）</dc:title>
    <dc:subject>表7  水庫保育整體計畫工作＼7 Reservoirs Catchments Area Conservation Planning（2007）</dc:subject>
    <meta:keyword>表7  水庫保育整體計畫工作＼7 Reservoirs Catchments Area Conservation Planning（2007）</meta:keyword>
    <dc:description>表7  水庫保育整體計畫工作＼7 Reservoirs Catchments Area Conservation Planning（2007）</dc:description>
    <meta:initial-creator>經濟部水利署</meta:initial-creator>
    <meta:creation-date>2002-07-24T09:11:49</meta:creation-date>
    <dc:creator>Your User Name</dc:creator>
    <dc:date>2015-05-27T11:20:22</dc:date>
    <meta:print-date>2015-05-27T11:20:17</meta:print-date>
    <meta:document-statistic meta:table-count="2" meta:cell-count="444" meta:object-count="12"/>
    <meta:generator>LibreOffice/5.1.2.2$Windows_x86 LibreOffice_project/d3bf12ecb743fc0d20e0be0c58ca359301eb705f</meta:generator>
  </office:meta>
</office:document-meta>
</file>