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Text_20_body" style:master-page-name="Standard">
      <style:paragraph-properties fo:margin-left="0cm" fo:margin-right="0cm" fo:line-height="0.741cm" fo:text-align="center" style:justify-single-word="false" fo:text-indent="0.847cm" style:auto-text-indent="false" style:page-number="auto"/>
    </style:style>
    <style:style style:name="P3" style:family="paragraph" style:parent-style-name="本文_20_2">
      <style:paragraph-properties fo:margin-top="0.318cm" fo:margin-bottom="0.318cm" loext:contextual-spacing="false" fo:line-height="0.917cm"/>
    </style:style>
    <style:style style:name="P4" style:family="paragraph" style:parent-style-name="本文_20_2">
      <style:paragraph-properties fo:margin-top="0.088cm" fo:margin-bottom="0.318cm" loext:contextual-spacing="false" fo:line-height="0.917cm"/>
      <style:text-properties fo:color="#3366ff" style:font-name="標楷體" fo:font-size="12pt" style:font-size-asian="12pt" style:font-name-complex="標楷體"/>
    </style:style>
    <style:style style:name="P5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fo:color="#3366ff" style:font-name="標楷體" fo:font-size="12pt" style:font-size-asian="12pt" style:font-name-complex="標楷體"/>
    </style:style>
    <style:style style:name="P6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style:font-name="標楷體" fo:font-size="12pt" style:font-size-asian="12pt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　</text:span><text:span text:style-name="T2">參、水庫集水區保育</text:span></text:p>
      <text:p text:style-name="P3">　<text:span text:style-name="T4">水庫集水區保育治理工作，為水庫永續利用之根本要務，為達到「營建安全、生態、多樣的水源環境；確保量足、質優、永續的水資源」，本署根據「水庫集水區保育綱要」規定，全面辦理集水區治理工作及水庫淤砂清除，兼顧治本治標，作整體有系統之整治，以減少水庫淤積，增益水源涵養，恢復水庫原有蓄水功能，延長水庫壽命，達成水資源永續利用之目標。</text:span><text:span text:style-name="T4">民國10</text:span><text:span text:style-name="T4">2</text:span><text:span text:style-name="T4">年度辦理</text:span><text:span text:style-name="T4">23</text:span><text:span text:style-name="T4">座水庫淤積濬渫工程</text:span><text:span text:style-name="T4">52</text:span><text:span text:style-name="T4">件，共計</text:span><text:span text:style-name="T4">5</text:span><text:span text:style-name="T4">,</text:span><text:span text:style-name="T4">439</text:span><text:span text:style-name="T4">,</text:span><text:span text:style-name="T4">369</text:span><text:span text:style-name="T4">立方公尺；崩塌地處理工程</text:span><text:span text:style-name="T4">14</text:span><text:span text:style-name="T4">件；河溪治理工程</text:span><text:span text:style-name="T4">20</text:span><text:span text:style-name="T4">件；邊坡護岸工程</text:span><text:span text:style-name="T4">5</text:span><text:span text:style-name="T4">件；排水改善工程</text:span><text:span text:style-name="T4">5</text:span><text:span text:style-name="T4">件</text:span><text:span text:style-name="T4">。並辦理1</text:span><text:span text:style-name="T4">件委託研究</text:span><text:span text:style-name="T4">水庫保育資訊系統維護計畫。</text:span></text:p>
      <text:p text:style-name="P4"/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style:line-height-at-leas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水庫集水區保育</dc:title>
    <meta:initial-creator>柯燕靜</meta:initial-creator>
    <meta:creation-date>2014-05-30T11:45:00</meta:creation-date>
    <dc:creator>wrauser</dc:creator>
    <dc:date>2014-05-30T11:45:00</dc:date>
    <meta:print-date>2014-05-30T11:31:00</meta:print-date>
    <meta:editing-cycles>2</meta:editing-cycles>
    <meta:editing-duration>PT2M</meta:editing-duration>
    <meta:document-statistic meta:table-count="0" meta:image-count="0" meta:object-count="0" meta:page-count="1" meta:paragraph-count="2" meta:word-count="257" meta:character-count="273" meta:non-whitespace-character-count="271"/>
    <meta:generator>LibreOffice/5.1.2.2$Windows_x86 LibreOffice_project/d3bf12ecb743fc0d20e0be0c58ca359301eb705f</meta:generator>
  </office:meta>
</office:document-meta>
</file>