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2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auto" style:column-width="46.57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17.46mm"/>
    </style:style>
    <style:style style:name="co18" style:family="table-column">
      <style:table-column-properties fo:break-before="auto" style:column-width="15.08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19.31mm"/>
    </style:style>
    <style:style style:name="co22" style:family="table-column">
      <style:table-column-properties fo:break-before="auto" style:column-width="17.2mm"/>
    </style:style>
    <style:style style:name="co23" style:family="table-column">
      <style:table-column-properties fo:break-before="auto" style:column-width="17.73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9.84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18.26mm"/>
    </style:style>
    <style:style style:name="co28" style:family="table-column">
      <style:table-column-properties fo:break-before="auto" style:column-width="26.19mm"/>
    </style:style>
    <style:style style:name="co29" style:family="table-column">
      <style:table-column-properties fo:break-before="auto" style:column-width="24.0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7.14mm" fo:break-before="page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8.15mm" fo:break-before="auto" style:use-optimal-row-height="false"/>
    </style:style>
    <style:style style:name="ro26" style:family="table-row">
      <style:table-row-properties style:row-height="3.51mm" fo:break-before="auto" style:use-optimal-row-height="false"/>
    </style:style>
    <style:style style:name="ro27" style:family="table-row">
      <style:table-row-properties style:row-height="3.97mm" fo:break-before="auto" style:use-optimal-row-height="false"/>
    </style:style>
    <style:style style:name="ro28" style:family="table-row">
      <style:table-row-properties style:row-height="3.7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ta1" style:family="table" style:master-page-name="PageStyle_5f_89年以後_20_">
      <style:table-properties table:display="true" style:writing-mode="lr-tb"/>
    </style:style>
    <style:style style:name="ta2" style:family="table" style:master-page-name="PageStyle_5f_89以前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水庫營運94_28_reports_29_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水庫營運94_28_reports_29_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一般_5f_水庫營運94_28_reports_29_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水庫營運94_28_reports_29_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水庫營運94_28_reports_29_" style:data-style-name="N1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9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5.36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9.35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.07mm" fo:min-width="6.7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26mm" fo:min-width="5.11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26mm" fo:min-width="5.13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4.26mm" fo:min-width="5.12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4.25mm" fo:min-width="5.11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.25mm" fo:min-width="5.12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0.03mm" fo:min-width="5.65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6.83mm" fo:min-width="4.05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11.44mm" fo:min-width="0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73mm" fo:min-width="4.05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0.86mm" fo:min-width="0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8.53mm" fo:min-width="2.74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2.18mm" fo:min-width="0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8.26mm" fo:min-width="3.01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5.34mm" fo:min-width="0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5.87mm" fo:min-width="0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0.87mm" fo:min-width="8.55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11.17mm" fo:min-width="0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11.7mm" fo:min-width="0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6.69mm" fo:min-width="8.55mm" fo:padding-top="0.76mm" fo:padding-bottom="0.76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11.69mm" fo:min-width="0mm" fo:padding-top="0.76mm" fo:padding-bottom="0.76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5.35mm" fo:min-width="0mm" fo:padding-top="0.76mm" fo:padding-bottom="0.76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1.12mm" fo:min-width="0mm" fo:padding-top="0.76mm" fo:padding-bottom="0.76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2.71mm" fo:min-width="0mm" fo:padding-top="0.76mm" fo:padding-bottom="0.76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3.23mm" fo:min-width="0mm" fo:padding-top="0.76mm" fo:padding-bottom="0.76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5.86mm" fo:min-width="0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4.32mm" fo:min-width="0mm" fo:padding-top="0.76mm" fo:padding-bottom="0.76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4.84mm" fo:min-width="0mm" fo:padding-top="0.76mm" fo:padding-bottom="0.76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1.66mm" fo:min-width="0mm" fo:padding-top="0.76mm" fo:padding-bottom="0.76mm" fo:padding-left="0.76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22.42mm" fo:min-width="0mm" fo:padding-top="0.76mm" fo:padding-bottom="0.76mm" fo:padding-left="0.76mm" fo:padding-right="0.7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22.94mm" fo:min-width="0mm" fo:padding-top="0.76mm" fo:padding-bottom="0.76mm" fo:padding-left="0.76mm" fo:padding-right="0.7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34.48mm" fo:min-width="0mm" fo:padding-top="0.76mm" fo:padding-bottom="0.76mm" fo:padding-left="0.76mm" fo:padding-right="0.7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35mm" fo:min-width="0mm" fo:padding-top="0.76mm" fo:padding-bottom="0.76mm" fo:padding-left="0.76mm" fo:padding-right="0.7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17.64mm" fo:min-width="0mm" fo:padding-top="0.76mm" fo:padding-bottom="0.76mm" fo:padding-left="0.76mm" fo:padding-right="0.7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18.18mm" fo:min-width="0mm" fo:padding-top="0.76mm" fo:padding-bottom="0.76mm" fo:padding-left="0.76mm" fo:padding-right="0.7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5.57mm" fo:min-width="0mm" fo:padding-top="0.76mm" fo:padding-bottom="0.76mm" fo:padding-left="0.76mm" fo:padding-right="0.7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6.11mm" fo:min-width="0mm" fo:padding-top="0.76mm" fo:padding-bottom="0.76mm" fo:padding-left="0.76mm" fo:padding-right="0.7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5.58mm" fo:min-width="0mm" fo:padding-top="0.76mm" fo:padding-bottom="0.76mm" fo:padding-left="0.76mm" fo:padding-right="0.7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6.12mm" fo:min-width="0mm" fo:padding-top="0.76mm" fo:padding-bottom="0.76mm" fo:padding-left="0.76mm" fo:padding-right="0.7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2.91mm" fo:min-width="0mm" fo:padding-top="0.76mm" fo:padding-bottom="0.76mm" fo:padding-left="0.76mm" fo:padding-right="0.7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3.45mm" fo:min-width="0mm" fo:padding-top="0.76mm" fo:padding-bottom="0.76mm" fo:padding-left="0.76mm" fo:padding-right="0.7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1.15mm" fo:min-width="0mm" fo:padding-top="0.76mm" fo:padding-bottom="0.76mm" fo:padding-left="0.76mm" fo:padding-right="0.7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1.14mm" fo:min-width="0mm" fo:padding-top="0.76mm" fo:padding-bottom="0.76mm" fo:padding-left="0.76mm" fo:padding-right="0.7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5.57mm" fo:min-width="7.51mm" fo:padding-top="0.76mm" fo:padding-bottom="0.76mm" fo:padding-left="0.76mm" fo:padding-right="0.7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5.57mm" fo:min-width="7.49mm" fo:padding-top="0.76mm" fo:padding-bottom="0.76mm" fo:padding-left="0.76mm" fo:padding-right="0.7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1.14mm" fo:min-width="7.51mm" fo:padding-top="0.76mm" fo:padding-bottom="0.76mm" fo:padding-left="0.76mm" fo:padding-right="0.7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1.14mm" fo:min-width="7.49mm" fo:padding-top="0.76mm" fo:padding-bottom="0.76mm" fo:padding-left="0.76mm" fo:padding-right="0.7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5.58mm" fo:min-width="10.15mm" fo:padding-top="0.76mm" fo:padding-bottom="0.76mm" fo:padding-left="0.76mm" fo:padding-right="0.7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middle" draw:auto-grow-height="false" fo:min-height="6.12mm" fo:min-width="10.95mm" fo:padding-top="0.76mm" fo:padding-bottom="0.76mm" fo:padding-left="0.76mm" fo:padding-right="0.7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5.78mm" fo:min-width="137.42mm" fo:padding-top="0.76mm" fo:padding-bottom="0.76mm" fo:padding-left="0.76mm" fo:padding-right="0.7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6.12mm" fo:min-width="12.78mm" fo:padding-top="0.76mm" fo:padding-bottom="0.76mm" fo:padding-left="0.76mm" fo:padding-right="0.7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middle" draw:auto-grow-height="false" fo:min-height="5.57mm" fo:min-width="10.15mm" fo:padding-top="0.76mm" fo:padding-bottom="0.76mm" fo:padding-left="0.76mm" fo:padding-right="0.7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middle" draw:auto-grow-height="false" fo:min-height="5.57mm" fo:min-width="10.12mm" fo:padding-top="0.76mm" fo:padding-bottom="0.76mm" fo:padding-left="0.76mm" fo:padding-right="0.7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middle" draw:auto-grow-height="false" fo:min-height="1.15mm" fo:min-width="7.49mm" fo:padding-top="0.76mm" fo:padding-bottom="0.76mm" fo:padding-left="0.76mm" fo:padding-right="0.7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middle" draw:auto-grow-height="false" fo:min-height="6.11mm" fo:min-width="12.78mm" fo:padding-top="0.76mm" fo:padding-bottom="0.76mm" fo:padding-left="0.76mm" fo:padding-right="0.7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middle" draw:auto-grow-height="false" fo:min-height="12.12mm" fo:min-width="8.02mm" fo:padding-top="0.76mm" fo:padding-bottom="0.76mm" fo:padding-left="0.76mm" fo:padding-right="0.7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middle" draw:auto-grow-height="false" fo:min-height="5.58mm" fo:min-width="7.49mm" fo:padding-top="0.76mm" fo:padding-bottom="0.76mm" fo:padding-left="0.76mm" fo:padding-right="0.76mm" fo:wrap-option="wrap" draw:shadow-color="#808080"/>
    </style:style>
    <style:style style:name="gr61" style:family="graphic">
      <style:graphic-properties draw:stroke="none" draw:fill="none" draw:fill-color="#ffffff" draw:textarea-horizontal-align="justify" draw:textarea-vertical-align="middle" draw:auto-grow-height="false" fo:min-height="4.77mm" fo:min-width="154.87mm" fo:padding-top="0.76mm" fo:padding-bottom="0.76mm" fo:padding-left="0.76mm" fo:padding-right="0.76mm" fo:wrap-option="wrap" draw:shadow-color="#808080"/>
    </style:style>
    <style:style style:name="gr62" style:family="graphic">
      <style:graphic-properties draw:stroke="none" draw:fill="none" draw:fill-color="#ffffff" draw:textarea-horizontal-align="justify" draw:textarea-vertical-align="middle" draw:auto-grow-height="false" fo:min-height="17.35mm" fo:min-width="10.15mm" fo:padding-top="0.76mm" fo:padding-bottom="0.76mm" fo:padding-left="0.76mm" fo:padding-right="0.76mm" fo:wrap-option="wrap" draw:shadow-color="#808080"/>
    </style:style>
    <style:style style:name="gr63" style:family="graphic">
      <style:graphic-properties draw:stroke="none" draw:fill="none" draw:fill-color="#ffffff" draw:textarea-horizontal-align="justify" draw:textarea-vertical-align="middle" draw:auto-grow-height="false" fo:min-height="5.84mm" fo:min-width="7.24mm" fo:padding-top="0.76mm" fo:padding-bottom="0.76mm" fo:padding-left="0.76mm" fo:padding-right="0.76mm" fo:wrap-option="wrap" draw:shadow-color="#808080"/>
    </style:style>
    <style:style style:name="gr64" style:family="graphic">
      <style:graphic-properties draw:stroke="none" draw:fill="none" draw:fill-color="#ffffff" draw:textarea-horizontal-align="justify" draw:textarea-vertical-align="middle" draw:auto-grow-height="false" fo:min-height="4.77mm" fo:min-width="22.56mm" fo:padding-top="0.63mm" fo:padding-bottom="0.63mm" fo:padding-left="0.76mm" fo:padding-right="0.76mm" fo:wrap-option="wrap" draw:shadow-color="#808080"/>
    </style:style>
    <style:style style:name="gr65" style:family="graphic">
      <style:graphic-properties draw:stroke="none" draw:fill="none" draw:fill-color="#ffffff" draw:textarea-horizontal-align="justify" draw:textarea-vertical-align="middle" draw:auto-grow-height="false" fo:min-height="3.45mm" fo:min-width="42.18mm" fo:padding-top="0.63mm" fo:padding-bottom="0.63mm" fo:padding-left="0.76mm" fo:padding-right="0.76mm" fo:wrap-option="wrap" draw:shadow-color="#808080"/>
    </style:style>
    <style:style style:name="gr66" style:family="graphic">
      <style:graphic-properties draw:stroke="none" draw:fill="none" draw:fill-color="#ffffff" draw:textarea-horizontal-align="justify" draw:textarea-vertical-align="middle" draw:auto-grow-height="false" fo:min-height="5.85mm" fo:min-width="9.1mm" fo:padding-top="0.76mm" fo:padding-bottom="0.76mm" fo:padding-left="0.76mm" fo:padding-right="0.76mm" fo:wrap-option="wrap" draw:shadow-color="#808080"/>
    </style:style>
    <style:style style:name="gr67" style:family="graphic">
      <style:graphic-properties draw:stroke="none" draw:fill="none" draw:fill-color="#ffffff" draw:textarea-horizontal-align="justify" draw:textarea-vertical-align="middle" draw:auto-grow-height="false" fo:min-height="8.21mm" fo:min-width="8.3mm" fo:padding-top="0.76mm" fo:padding-bottom="0.76mm" fo:padding-left="0.76mm" fo:padding-right="0.76mm" fo:wrap-option="wrap" draw:shadow-color="#808080"/>
    </style:style>
    <style:style style:name="gr68" style:family="graphic">
      <style:graphic-properties draw:stroke="none" draw:fill="none" draw:fill-color="#ffffff" draw:textarea-horizontal-align="justify" draw:textarea-vertical-align="middle" draw:auto-grow-height="false" fo:min-height="2.65mm" fo:min-width="12.54mm" fo:padding-top="0.63mm" fo:padding-bottom="0.63mm" fo:padding-left="0.76mm" fo:padding-right="0.76mm" fo:wrap-option="wrap" draw:shadow-color="#808080"/>
    </style:style>
    <style:style style:name="gr69" style:family="graphic">
      <style:graphic-properties draw:stroke="none" draw:fill="none" draw:fill-color="#ffffff" draw:textarea-horizontal-align="justify" draw:textarea-vertical-align="middle" draw:auto-grow-height="false" fo:min-height="2.65mm" fo:min-width="12.52mm" fo:padding-top="0.63mm" fo:padding-bottom="0.63mm" fo:padding-left="0.76mm" fo:padding-right="0.76mm" fo:wrap-option="wrap" draw:shadow-color="#808080"/>
    </style:style>
    <style:style style:name="gr70" style:family="graphic">
      <style:graphic-properties draw:stroke="none" draw:fill="none" draw:fill-color="#ffffff" draw:textarea-horizontal-align="justify" draw:textarea-vertical-align="middle" draw:auto-grow-height="false" fo:min-height="2.65mm" fo:min-width="12.53mm" fo:padding-top="0.63mm" fo:padding-bottom="0.63mm" fo:padding-left="0.76mm" fo:padding-right="0.76mm" fo:wrap-option="wrap" draw:shadow-color="#808080"/>
    </style:style>
    <style:style style:name="gr71" style:family="graphic">
      <style:graphic-properties draw:stroke="none" draw:fill="none" draw:fill-color="#ffffff" draw:textarea-horizontal-align="justify" draw:textarea-vertical-align="middle" draw:auto-grow-height="false" fo:min-height="0mm" fo:min-width="3.54mm" fo:padding-top="0.76mm" fo:padding-bottom="0.76mm" fo:padding-left="0.76mm" fo:padding-right="0.76mm" fo:wrap-option="wrap" draw:shadow-color="#808080"/>
    </style:style>
    <style:style style:name="gr72" style:family="graphic">
      <style:graphic-properties draw:stroke="none" draw:fill="none" draw:fill-color="#ffffff" draw:textarea-horizontal-align="justify" draw:textarea-vertical-align="middle" draw:auto-grow-height="false" fo:min-height="0mm" fo:min-width="4.37mm" fo:padding-top="0.76mm" fo:padding-bottom="0.76mm" fo:padding-left="0.76mm" fo:padding-right="0.76mm" fo:wrap-option="wrap" draw:shadow-color="#808080"/>
    </style:style>
    <style:style style:name="gr73" style:family="graphic">
      <style:graphic-properties draw:stroke="none" draw:fill="none" draw:fill-color="#ffffff" draw:textarea-horizontal-align="justify" draw:textarea-vertical-align="middle" draw:auto-grow-height="false" fo:min-height="0mm" fo:min-width="3.6mm" fo:padding-top="0.76mm" fo:padding-bottom="0.76mm" fo:padding-left="0.76mm" fo:padding-right="0.76mm" fo:wrap-option="wrap" draw:shadow-color="#808080"/>
    </style:style>
    <style:style style:name="gr74" style:family="graphic">
      <style:graphic-properties draw:stroke="none" draw:fill="none" draw:fill-color="#ffffff" draw:textarea-horizontal-align="justify" draw:textarea-vertical-align="middle" draw:auto-grow-height="false" fo:min-height="0mm" fo:min-width="3.55mm" fo:padding-top="0.76mm" fo:padding-bottom="0.76mm" fo:padding-left="0.76mm" fo:padding-right="0.76mm" fo:wrap-option="wrap" draw:shadow-color="#808080"/>
    </style:style>
    <style:style style:name="gr75" style:family="graphic">
      <style:graphic-properties draw:stroke="none" draw:fill="none" draw:fill-color="#ffffff" draw:textarea-horizontal-align="justify" draw:textarea-vertical-align="middle" draw:auto-grow-height="false" fo:min-height="5.85mm" fo:min-width="6.49mm" fo:padding-top="0.76mm" fo:padding-bottom="0.76mm" fo:padding-left="0.76mm" fo:padding-right="0.76mm" fo:wrap-option="wrap" draw:shadow-color="#808080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9.89mm" fo:min-width="3.12mm" fo:padding-top="0.56mm" fo:padding-bottom="0.56mm" fo:padding-left="0.56mm" fo:padding-right="0.56mm" fo:wrap-option="wrap" draw:shadow-color="#808080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9.89mm" fo:min-width="3.14mm" fo:padding-top="0.56mm" fo:padding-bottom="0.56mm" fo:padding-left="0.56mm" fo:padding-right="0.56mm" fo:wrap-option="wrap" draw:shadow-color="#808080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17.02mm" fo:min-width="4.18mm" fo:padding-top="0.56mm" fo:padding-bottom="0.56mm" fo:padding-left="0.56mm" fo:padding-right="0.56mm" fo:wrap-option="wrap" draw:shadow-color="#808080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7.06mm" fo:min-width="4.46mm" fo:padding-top="0.56mm" fo:padding-bottom="0.56mm" fo:padding-left="0.56mm" fo:padding-right="0.56mm" fo:wrap-option="wrap" draw:shadow-color="#808080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7.06mm" fo:min-width="2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9pt" style:font-size-asian="9pt" style:font-size-complex="9pt"/>
    </style:style>
    <style:style style:name="T17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8pt" style:text-position="33%" style:font-size-asian="8pt" style:font-size-complex="8pt"/>
    </style:style>
    <style:style style:name="T18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8pt" style:font-size-asian="8pt" style:font-size-complex="8pt" style:text-position="0%"/>
    </style:style>
    <style:style style:name="T19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14pt" style:text-position="33%" style:font-size-asian="14pt" style:font-size-complex="14pt"/>
    </style:style>
    <style:style style:name="T20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style:text-position="33%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89年以後 " table:style-name="ta1" table:print-ranges="'89年以後 '.A1:'89年以後 '.M184">
        <office:forms form:automatic-focus="false" form:apply-design-mode="false"/>
        <table:table-column table:style-name="co1" table:default-cell-style-name="ce6"/>
        <table:table-column table:style-name="co2" table:default-cell-style-name="ce3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5" table:default-cell-style-name="ce6"/>
        <table:table-column table:style-name="co10" table:default-cell-style-name="ce82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1" table:number-columns-repeated="240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1)</text:span></text:p>
          </table:table-cell>
          <table:covered-table-cell table:number-columns-repeated="5" table:style-name="ce18"/>
          <table:table-cell table:style-name="ce1" office:value-type="string" calcext:value-type="string" table:number-columns-spanned="7" table:number-rows-spanned="1">
            <text:p>Table 6. General Status of Reservoir Operation (Cont.1)</text:p>
          </table:table-cell>
          <table:covered-table-cell table:number-columns-repeated="6" table:style-name="ce18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9"/>
          <table:table-cell table:style-name="ce36" table:number-columns-repeated="2"/>
          <table:table-cell table:style-name="ce54" office:value-type="string" calcext:value-type="string" table:number-columns-spanned="2" table:number-rows-spanned="1">
            <text:p> <text:span text:style-name="T14">單位：萬立方公尺</text:span></text:p>
          </table:table-cell>
          <table:covered-table-cell table:style-name="ce62"/>
          <table:table-cell table:style-name="ce2" table:number-columns-repeated="5"/>
          <table:table-cell table:style-name="ce36"/>
          <table:table-cell table:style-name="ce83" office:value-type="string" calcext:value-type="string">
            <text:p>Unit :<text:span text:style-name="T15">10</text:span><text:span text:style-name="T16"> </text:span><text:span text:style-name="T17">4 </text:span><text:span text:style-name="T18">M</text:span><text:span text:style-name="T19"> </text:span><text:span text:style-name="T20">3</text:span></text:p>
          </table:table-cell>
          <table:table-cell table:style-name="ce63" table:number-columns-repeated="1011"/>
        </table:table-row>
        <table:table-row table:style-name="ro3">
          <table:table-cell table:style-name="ce3"/>
          <table:table-cell table:style-name="ce20"/>
          <table:table-cell table:style-name="ce3" table:number-columns-repeated="2"/>
          <table:table-cell table:style-name="ce38" office:value-type="string" calcext:value-type="string" table:number-columns-spanned="4" table:number-rows-spanned="1">
            <text:p>      <text:span text:style-name="T14">未</text:span><text:span text:style-name="T9">  </text:span><text:span text:style-name="T8">經</text:span><text:span text:style-name="T9">  </text:span><text:span text:style-name="T8">發</text:span><text:span text:style-name="T9">  </text:span><text:span text:style-name="T8">電</text:span><text:span text:style-name="T9">  </text:span><text:span text:style-name="T8">水</text:span><text:span text:style-name="T9">  </text:span><text:span text:style-name="T8">量</text:span></text:p>
          </table:table-cell>
          <table:covered-table-cell table:number-columns-repeated="2" table:style-name="ce49"/>
          <table:covered-table-cell table:style-name="ce38"/>
          <table:table-cell table:style-name="ce3" table:number-columns-repeated="2"/>
          <table:table-cell table:style-name="ce57"/>
          <table:table-cell table:number-columns-repeated="1013"/>
        </table:table-row>
        <table:table-row table:style-name="ro4">
          <table:table-cell table:style-name="ce4" office:value-type="string" calcext:value-type="string">
            <text:p>水<text:span text:style-name="T7"> </text:span><text:span text:style-name="T8">庫</text:span><text:span text:style-name="T9"> </text:span><text:span text:style-name="T8">或</text:span><text:span text:style-name="T9"> </text:span><text:span text:style-name="T8">壩</text:span><text:span text:style-name="T9"> </text:span><text:span text:style-name="T8">堰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21"/>
          <table:table-cell table:style-name="ce37" office:value-type="string" calcext:value-type="string">
            <text:p>進水量</text:p>
          </table:table-cell>
          <table:table-cell table:style-name="ce48" office:value-type="string" calcext:value-type="string">
            <text:p>發電水量</text:p>
          </table:table-cell>
          <table:table-cell table:style-name="ce55" office:value-type="string" calcext:value-type="string" table:number-columns-spanned="4" table:number-rows-spanned="1">
            <text:p>各標的<text:span text:style-name="T7">      </text:span><text:span text:style-name="T8">用水量</text:span></text:p>
          </table:table-cell>
          <table:covered-table-cell table:number-columns-repeated="2" table:style-name="ce63"/>
          <table:covered-table-cell table:style-name="ce71"/>
          <table:table-cell table:style-name="ce45" office:value-type="string" calcext:value-type="string">
            <text:p>其他</text:p>
          </table:table-cell>
          <table:table-cell table:style-name="ce45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75" office:value-type="string" calcext:value-type="string">
            <text:p>損耗水量</text:p>
          </table:table-cell>
          <table:table-cell table:style-name="ce75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49"/>
          <table:table-cell table:style-name="ce63"/>
          <table:table-cell table:number-columns-repeated="1010"/>
        </table:table-row>
        <table:table-row table:style-name="ro4">
          <table:table-cell table:style-name="ce5" office:value-type="string" calcext:value-type="string">
            <text:p>Name of Reservoir,</text:p>
          </table:table-cell>
          <table:table-cell table:style-name="ce22"/>
          <table:table-cell table:style-name="ce38"/>
          <table:table-cell table:style-name="ce49"/>
          <table:table-cell table:style-name="ce56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64"/>
          <table:covered-table-cell table:style-name="ce51"/>
          <table:table-cell table:style-name="ce38"/>
          <table:table-cell table:style-name="ce57" table:number-columns-repeated="2"/>
          <table:table-cell table:style-name="ce64" office:value-type="string" calcext:value-type="string" table:number-columns-spanned="2" table:number-rows-spanned="1">
            <text:p>End of the Year</text:p>
          </table:table-cell>
          <table:covered-table-cell table:style-name="ce84"/>
          <table:table-cell table:style-name="ce63"/>
          <table:table-cell table:number-columns-repeated="1010"/>
        </table:table-row>
        <table:table-row table:style-name="ro5">
          <table:table-cell table:style-name="ce5" office:value-type="string" calcext:value-type="string">
            <text:p>Dam or Weir</text:p>
          </table:table-cell>
          <table:table-cell table:style-name="ce22"/>
          <table:table-cell/>
          <table:table-cell table:style-name="ce50" office:value-type="string" calcext:value-type="string">
            <text:p>Water Used </text:p>
          </table:table-cell>
          <table:table-cell table:style-name="ce37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45" office:value-type="string" calcext:value-type="string">
            <text:p>農業用水</text:p>
          </table:table-cell>
          <table:table-cell table:style-name="ce45" office:value-type="string" calcext:value-type="string">
            <text:p>生活用水</text:p>
          </table:table-cell>
          <table:table-cell table:style-name="ce45" office:value-type="string" calcext:value-type="string">
            <text:p>工業用水</text:p>
          </table:table-cell>
          <table:table-cell table:style-name="ce50"/>
          <table:table-cell/>
          <table:table-cell table:style-name="ce50"/>
          <table:table-cell table:style-name="ce45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85" office:value-type="string" calcext:value-type="string">
            <text:p>水<text:span text:style-name="T7">   </text:span><text:span text:style-name="T8">位</text:span></text:p>
          </table:table-cell>
          <table:table-cell table:style-name="ce63"/>
          <table:table-cell table:number-columns-repeated="1010"/>
        </table:table-row>
        <table:table-row table:style-name="ro5">
          <table:table-cell/>
          <table:table-cell table:style-name="ce20"/>
          <table:table-cell table:style-name="ce38"/>
          <table:table-cell table:style-name="ce38" office:value-type="string" calcext:value-type="string">
            <text:p><text:s/>for Power </text:p>
          </table:table-cell>
          <table:table-cell table:style-name="ce57"/>
          <table:table-cell table:number-columns-repeated="2" table:style-name="ce38" office:value-type="string" calcext:value-type="string">
            <text:p>For</text:p>
          </table:table-cell>
          <table:table-cell table:style-name="ce50" office:value-type="string" calcext:value-type="string">
            <text:p>For </text:p>
          </table:table-cell>
          <table:table-cell table:style-name="ce38" office:value-type="string" calcext:value-type="string">
            <text:p>Others</text:p>
          </table:table-cell>
          <table:table-cell table:style-name="ce38" office:value-type="string" calcext:value-type="string">
            <text:p>Spilling</text:p>
          </table:table-cell>
          <table:table-cell table:style-name="ce50" office:value-type="string" calcext:value-type="string">
            <text:p>Loss of Water</text:p>
          </table:table-cell>
          <table:table-cell table:style-name="ce57"/>
          <table:table-cell table:style-name="ce85" office:value-type="string" office:string-value="(公尺)" calcext:value-type="string">
            <text:p><text:s/>(公尺) </text:p>
          </table:table-cell>
          <table:table-cell table:style-name="ce63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38" office:value-type="string" calcext:value-type="string">
            <text:p>Inflow</text:p>
          </table:table-cell>
          <table:table-cell table:style-name="ce38" office:value-type="string" calcext:value-type="string">
            <text:p>Generation</text:p>
          </table:table-cell>
          <table:table-cell table:style-name="ce50" office:value-type="string" calcext:value-type="string">
            <text:p>Total</text:p>
          </table:table-cell>
          <table:table-cell table:number-columns-repeated="3" table:style-name="ce38" office:value-type="string" calcext:value-type="string">
            <text:p>Water</text:p>
          </table:table-cell>
          <table:table-cell table:style-name="ce38"/>
          <table:table-cell table:style-name="ce38" office:value-type="string" calcext:value-type="string">
            <text:p>Flood</text:p>
          </table:table-cell>
          <table:table-cell table:style-name="ce50"/>
          <table:table-cell table:style-name="ce38" office:value-type="string" calcext:value-type="string">
            <text:p>Storaged</text:p>
          </table:table-cell>
          <table:table-cell table:style-name="ce86" office:value-type="string" office:string-value="Water Level" calcext:value-type="string">
            <text:p><text:s/>Water Level </text:p>
          </table:table-cell>
          <table:table-cell table:style-name="ce63"/>
          <table:table-cell table:number-columns-repeated="1010"/>
        </table:table-row>
        <table:table-row table:style-name="ro5">
          <table:table-cell table:style-name="ce2"/>
          <table:table-cell table:style-name="ce23"/>
          <table:table-cell table:style-name="ce39"/>
          <table:table-cell table:style-name="ce51"/>
          <table:table-cell table:style-name="ce58"/>
          <table:table-cell table:style-name="ce51" office:value-type="string" calcext:value-type="string">
            <text:p>Irrigation</text:p>
          </table:table-cell>
          <table:table-cell table:style-name="ce51" office:value-type="string" calcext:value-type="string">
            <text:p>Supply</text:p>
          </table:table-cell>
          <table:table-cell table:style-name="ce56" office:value-type="string" calcext:value-type="string">
            <text:p>Industrial</text:p>
          </table:table-cell>
          <table:table-cell table:style-name="ce39" table:number-columns-repeated="2"/>
          <table:table-cell table:style-name="ce56"/>
          <table:table-cell table:style-name="ce56" office:value-type="string" calcext:value-type="string">
            <text:p>Water</text:p>
          </table:table-cell>
          <table:table-cell table:style-name="ce84" office:value-type="string" office:string-value="(EL.M)" calcext:value-type="string">
            <text:p><text:s/>(EL.M)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民國<text:span text:style-name="T10"> 90 </text:span><text:span text:style-name="T11">年</text:span><text:span text:style-name="T12">       2001</text:span></text:p>
          </table:table-cell>
          <table:table-cell table:style-name="ce24"/>
          <table:table-cell table:style-name="ce40" office:value-type="float" office:value="3959676" calcext:value-type="float">
            <text:p>3,959,676.0 </text:p>
          </table:table-cell>
          <table:table-cell table:style-name="ce40" office:value-type="float" office:value="1498355" calcext:value-type="float">
            <text:p>1,498,355.0 </text:p>
          </table:table-cell>
          <table:table-cell table:style-name="ce40" office:value-type="float" office:value="599710" calcext:value-type="float">
            <text:p>599,710.0 </text:p>
            <draw:custom-shape table:end-cell-address="'89年以後 '.E10" table:end-x="7.95mm" table:end-y="6.04mm" draw:z-index="2" draw:name="Text Box 15" draw:style-name="gr1" draw:text-style-name="P2" svg:width="6.88mm" svg:height="1.25mm" svg:x="1.07mm" svg:y="4.79mm">
              <text:p text:style-name="P1"><text:span text:style-name="T1"/></text:p>
              <text:p text:style-name="P1"><text:span text:style-name="T1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0" office:value-type="float" office:value="244201" calcext:value-type="float">
            <text:p>244,201.0 </text:p>
          </table:table-cell>
          <table:table-cell table:style-name="ce40" office:value-type="float" office:value="326646.61" calcext:value-type="float">
            <text:p>326,646.6 </text:p>
            <draw:custom-shape table:end-cell-address="'89年以後 '.H11" table:end-x="7.42mm" table:end-y="0.27mm" draw:z-index="1" draw:name="Text Box 14" draw:style-name="gr2" draw:text-style-name="P2" svg:width="10.87mm" svg:height="1.25mm" svg:x="20.88mm" svg:y="5.05mm">
              <text:p text:style-name="P1"><text:span text:style-name="T1"/></text:p>
              <text:p text:style-name="P1"><text:span text:style-name="T1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0" office:value-type="float" office:value="28863.2" calcext:value-type="float">
            <text:p>28,863.2 </text:p>
          </table:table-cell>
          <table:table-cell table:style-name="ce40" office:value-type="float" office:value="784649" calcext:value-type="float">
            <text:p>784,649.0 </text:p>
          </table:table-cell>
          <table:table-cell table:style-name="ce40" office:value-type="float" office:value="1041510" calcext:value-type="float">
            <text:p>1,041,510.0 </text:p>
          </table:table-cell>
          <table:table-cell table:style-name="ce40" office:value-type="float" office:value="25098" calcext:value-type="float">
            <text:p>25,098.0 </text:p>
          </table:table-cell>
          <table:table-cell table:style-name="ce40" office:value-type="float" office:value="182889" calcext:value-type="float">
            <text:p>182,889.0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/>
          <table:table-cell table:style-name="ce103"/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1 </text:span><text:span text:style-name="T11">年</text:span><text:span text:style-name="T12">       2002</text:span></text:p>
          </table:table-cell>
          <table:table-cell table:style-name="ce24"/>
          <table:table-cell table:style-name="ce40" office:value-type="float" office:value="1632422" calcext:value-type="float">
            <text:p>1,632,422.0 </text:p>
          </table:table-cell>
          <table:table-cell table:style-name="ce40" office:value-type="float" office:value="846644" calcext:value-type="float">
            <text:p>846,644.0 </text:p>
          </table:table-cell>
          <table:table-cell table:style-name="ce40" office:value-type="float" office:value="560494" calcext:value-type="float">
            <text:p>560,494.0 </text:p>
            <draw:custom-shape table:end-cell-address="'89年以後 '.E11" table:end-x="7.95mm" table:end-y="6.04mm" draw:z-index="301" draw:name="Text Box 654" draw:style-name="gr1" draw:text-style-name="P2" svg:width="6.88mm" svg:height="1.25mm" svg:x="1.07mm" svg:y="4.79mm">
              <text:p text:style-name="P1"><text:span text:style-name="T1"/></text:p>
              <text:p text:style-name="P1"><text:span text:style-name="T1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0" office:value-type="float" office:value="232978" calcext:value-type="float">
            <text:p>232,978.0 </text:p>
          </table:table-cell>
          <table:table-cell table:style-name="ce40" office:value-type="float" office:value="300231.9" calcext:value-type="float">
            <text:p>300,231.9 </text:p>
          </table:table-cell>
          <table:table-cell table:style-name="ce40" office:value-type="float" office:value="27283.8" calcext:value-type="float">
            <text:p>27,283.8 </text:p>
          </table:table-cell>
          <table:table-cell table:style-name="ce40" office:value-type="float" office:value="140265" calcext:value-type="float">
            <text:p>140,265.0 </text:p>
          </table:table-cell>
          <table:table-cell table:style-name="ce40" office:value-type="float" office:value="192512" calcext:value-type="float">
            <text:p>192,512.0 </text:p>
            <draw:custom-shape table:end-cell-address="'89年以後 '.J11" table:end-x="19.14mm" table:end-y="4.45mm" draw:z-index="0" draw:name="Text Box 13" draw:style-name="gr3" draw:text-style-name="P2" svg:width="8.25mm" svg:height="2.59mm" svg:x="2.64mm" svg:y="-0.74mm">
              <text:p text:style-name="P1"><text:span text:style-name="T1"/></text:p>
              <text:p text:style-name="P1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0" office:value-type="float" office:value="50446" calcext:value-type="float">
            <text:p>50,446.0 </text:p>
          </table:table-cell>
          <table:table-cell table:style-name="ce40" office:value-type="float" office:value="127111" calcext:value-type="float">
            <text:p>127,111.0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/>
          <table:table-cell table:style-name="ce103"/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2 </text:span><text:span text:style-name="T11">年</text:span><text:span text:style-name="T12">       2003</text:span></text:p>
          </table:table-cell>
          <table:table-cell table:style-name="ce24"/>
          <table:table-cell table:style-name="ce40" office:value-type="float" office:value="1998092.46" calcext:value-type="float">
            <text:p>1,998,092.5 </text:p>
          </table:table-cell>
          <table:table-cell table:style-name="ce40" office:value-type="float" office:value="926752.7" calcext:value-type="float">
            <text:p>926,752.7 </text:p>
          </table:table-cell>
          <table:table-cell table:style-name="ce40" office:value-type="float" office:value="489074.2" calcext:value-type="float">
            <text:p>489,074.2 </text:p>
            <draw:custom-shape table:end-cell-address="'89年以後 '.E12" table:end-x="7.95mm" table:end-y="6.03mm" draw:z-index="302" draw:name="Text Box 655" draw:style-name="gr1" draw:text-style-name="P2" svg:width="6.88mm" svg:height="1.24mm" svg:x="1.07mm" svg:y="4.79mm">
              <text:p text:style-name="P1"><text:span text:style-name="T1"/></text:p>
              <text:p text:style-name="P1"><text:span text:style-name="T1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0" office:value-type="float" office:value="262779.3" calcext:value-type="float">
            <text:p>262,779.3 </text:p>
          </table:table-cell>
          <table:table-cell table:style-name="ce40" office:value-type="float" office:value="203134.29" calcext:value-type="float">
            <text:p>203,134.3 </text:p>
          </table:table-cell>
          <table:table-cell table:style-name="ce40" office:value-type="float" office:value="23160.9" calcext:value-type="float">
            <text:p>23,160.9 </text:p>
          </table:table-cell>
          <table:table-cell table:style-name="ce40" office:value-type="float" office:value="235055" calcext:value-type="float">
            <text:p>235,055.0 </text:p>
          </table:table-cell>
          <table:table-cell table:style-name="ce40" office:value-type="float" office:value="263324.69" calcext:value-type="float">
            <text:p>263,324.7 </text:p>
          </table:table-cell>
          <table:table-cell table:style-name="ce40" office:value-type="float" office:value="22457.5" calcext:value-type="float">
            <text:p>22,457.5 </text:p>
          </table:table-cell>
          <table:table-cell table:style-name="ce40" office:value-type="float" office:value="115945.94" calcext:value-type="float">
            <text:p>115,945.9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/>
          <table:table-cell table:style-name="ce103"/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3 </text:span><text:span text:style-name="T11">年</text:span><text:span text:style-name="T12">       2004</text:span></text:p>
          </table:table-cell>
          <table:table-cell table:style-name="ce24"/>
          <table:table-cell table:style-name="ce40" office:value-type="float" office:value="3910343.47" calcext:value-type="float">
            <text:p>3,910,343.5 </text:p>
          </table:table-cell>
          <table:table-cell table:style-name="ce40" office:value-type="float" office:value="987661.6" calcext:value-type="float">
            <text:p>987,661.6 </text:p>
          </table:table-cell>
          <table:table-cell table:style-name="ce40" office:value-type="float" office:value="604198.56" calcext:value-type="float">
            <text:p>604,198.6 </text:p>
            <draw:custom-shape table:end-cell-address="'89年以後 '.E13" table:end-x="7.95mm" table:end-y="6.04mm" draw:z-index="303" draw:name="Text Box 656" draw:style-name="gr1" draw:text-style-name="P2" svg:width="6.88mm" svg:height="1.25mm" svg:x="1.07mm" svg:y="4.79mm">
              <text:p text:style-name="P1"><text:span text:style-name="T1"/></text:p>
              <text:p text:style-name="P1"><text:span text:style-name="T1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0" office:value-type="float" office:value="279453.23" calcext:value-type="float">
            <text:p>279,453.2 </text:p>
          </table:table-cell>
          <table:table-cell table:style-name="ce40" office:value-type="float" office:value="299491.4" calcext:value-type="float">
            <text:p>299,491.4 </text:p>
          </table:table-cell>
          <table:table-cell table:style-name="ce40" office:value-type="float" office:value="25253.8" calcext:value-type="float">
            <text:p>25,253.8 </text:p>
          </table:table-cell>
          <table:table-cell table:style-name="ce40" office:value-type="float" office:value="737064.3" calcext:value-type="float">
            <text:p>737,064.3 </text:p>
          </table:table-cell>
          <table:table-cell table:style-name="ce40" office:value-type="float" office:value="1923067.6" calcext:value-type="float">
            <text:p>1,923,067.6 </text:p>
          </table:table-cell>
          <table:table-cell table:style-name="ce40" office:value-type="float" office:value="2758.9" calcext:value-type="float">
            <text:p>2,758.9 </text:p>
          </table:table-cell>
          <table:table-cell table:style-name="ce40" office:value-type="float" office:value="187573.901" calcext:value-type="float">
            <text:p>187,573.9 </text:p>
          </table:table-cell>
          <table:table-cell table:style-name="ce88" office:value-type="float" office:value="0" calcext:value-type="float">
            <text:p><text:s/>- <text:s text:c="2"/></text:p>
          </table:table-cell>
          <table:table-cell/>
          <table:table-cell table:style-name="ce103"/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4 </text:span><text:span text:style-name="T11">年</text:span><text:span text:style-name="T12">       2005</text:span></text:p>
          </table:table-cell>
          <table:table-cell table:style-name="ce22"/>
          <table:table-cell table:style-name="ce41" office:value-type="float" office:value="6072579.4148" calcext:value-type="float">
            <text:p><text:s/>6,072,579.4 </text:p>
          </table:table-cell>
          <table:table-cell table:style-name="ce41" office:value-type="float" office:value="1296920.77" calcext:value-type="float">
            <text:p><text:s/>1,296,920.8 </text:p>
          </table:table-cell>
          <table:table-cell table:style-name="ce41" office:value-type="float" office:value="860857.718" calcext:value-type="float">
            <text:p><text:s/>860,857.7 </text:p>
          </table:table-cell>
          <table:table-cell table:style-name="ce41" office:value-type="float" office:value="475275.5827" calcext:value-type="float">
            <text:p><text:s/>475,275.6 </text:p>
          </table:table-cell>
          <table:table-cell table:style-name="ce41" office:value-type="float" office:value="351762.8353" calcext:value-type="float">
            <text:p><text:s/>351,762.8 </text:p>
          </table:table-cell>
          <table:table-cell table:style-name="ce41" office:value-type="float" office:value="33819.3" calcext:value-type="float">
            <text:p><text:s/>33,819.3 </text:p>
          </table:table-cell>
          <table:table-cell table:style-name="ce41" office:value-type="float" office:value="738696.0504" calcext:value-type="float">
            <text:p><text:s/>738,696.1 </text:p>
          </table:table-cell>
          <table:table-cell table:style-name="ce41" office:value-type="float" office:value="3445501.75" calcext:value-type="float">
            <text:p><text:s/>3,445,501.8 </text:p>
          </table:table-cell>
          <table:table-cell table:style-name="ce76" office:value-type="float" office:value="-10651.1216" calcext:value-type="float">
            <text:p>- 10,651.1 </text:p>
          </table:table-cell>
          <table:table-cell table:style-name="ce41" office:value-type="float" office:value="176724.8878" calcext:value-type="float">
            <text:p><text:s/>176,724.9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/>
          <table:table-cell table:style-name="ce103"/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5 </text:span><text:span text:style-name="T11">年</text:span><text:span text:style-name="T12">       2006</text:span></text:p>
          </table:table-cell>
          <table:table-cell table:style-name="ce22"/>
          <table:table-cell table:style-name="ce41" office:value-type="float" office:value="4065870.9286" calcext:value-type="float">
            <text:p><text:s/>4,065,870.9 </text:p>
          </table:table-cell>
          <table:table-cell table:style-name="ce41" office:value-type="float" office:value="1336587.11" calcext:value-type="float">
            <text:p><text:s/>1,336,587.1 </text:p>
          </table:table-cell>
          <table:table-cell table:style-name="ce41" office:value-type="float" office:value="836396.4285" calcext:value-type="float">
            <text:p><text:s/>836,396.4 </text:p>
          </table:table-cell>
          <table:table-cell table:style-name="ce41" office:value-type="float" office:value="433910.9242" calcext:value-type="float">
            <text:p><text:s/>433,910.9 </text:p>
          </table:table-cell>
          <table:table-cell table:style-name="ce41" office:value-type="float" office:value="368815.9923" calcext:value-type="float">
            <text:p><text:s/>368,816.0 </text:p>
          </table:table-cell>
          <table:table-cell table:style-name="ce41" office:value-type="float" office:value="33669.512" calcext:value-type="float">
            <text:p><text:s/>33,669.5 </text:p>
          </table:table-cell>
          <table:table-cell table:style-name="ce41" office:value-type="float" office:value="808096.2424" calcext:value-type="float">
            <text:p><text:s/>808,096.2 </text:p>
          </table:table-cell>
          <table:table-cell table:style-name="ce41" office:value-type="float" office:value="1386050.3519" calcext:value-type="float">
            <text:p><text:s/>1,386,050.4 </text:p>
          </table:table-cell>
          <table:table-cell table:style-name="ce77" office:value-type="float" office:value="-9421.2241" calcext:value-type="float">
            <text:p>-9,421.2 </text:p>
          </table:table-cell>
          <table:table-cell table:style-name="ce41" office:value-type="float" office:value="161960.28" calcext:value-type="float">
            <text:p><text:s/>161,960.3 </text:p>
          </table:table-cell>
          <table:table-cell table:style-name="ce89" office:value-type="float" office:value="0" calcext:value-type="float">
            <text:p><text:s/>- <text:s text:c="2"/></text:p>
            <draw:custom-shape table:end-cell-address="'89年以後 '.M15" table:end-x="24.63mm" table:end-y="1.07mm" draw:z-index="630" draw:name="Text Box 1331" draw:style-name="gr4" draw:text-style-name="P2" svg:width="0.54mm" svg:height="1.06mm" svg:x="24.09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M15" table:end-x="24.63mm" table:end-y="1.07mm" draw:z-index="950" draw:name="Text Box 1909" draw:style-name="gr4" draw:text-style-name="P2" svg:width="0.54mm" svg:height="1.06mm" svg:x="24.09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03"/>
          <table:table-cell table:number-columns-repeated="1009"/>
        </table:table-row>
        <table:table-row table:style-name="ro7">
          <table:table-cell table:style-name="ce9"/>
          <table:table-cell table:style-name="ce22"/>
          <table:table-cell table:style-name="ce41" table:number-columns-repeated="8"/>
          <table:table-cell table:style-name="ce76"/>
          <table:table-cell table:style-name="ce41"/>
          <table:table-cell table:style-name="ce89"/>
          <table:table-cell/>
          <table:table-cell table:style-name="ce103"/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6 </text:span><text:span text:style-name="T11">年</text:span><text:span text:style-name="T12">       2007</text:span></text:p>
          </table:table-cell>
          <table:table-cell table:style-name="ce22"/>
          <table:table-cell table:style-name="ce41" office:value-type="float" office:value="5664035.5" calcext:value-type="float">
            <text:p><text:s/>5,664,035.5 </text:p>
          </table:table-cell>
          <table:table-cell table:style-name="ce41" office:value-type="float" office:value="1381166" calcext:value-type="float">
            <text:p><text:s/>1,381,166.0 </text:p>
          </table:table-cell>
          <table:table-cell table:style-name="ce41" office:value-type="float" office:value="860882.6589" calcext:value-type="float">
            <text:p><text:s/>860,882.7 </text:p>
          </table:table-cell>
          <table:table-cell table:style-name="ce41" office:value-type="float" office:value="465350.8519" calcext:value-type="float">
            <text:p><text:s/>465,350.9 </text:p>
          </table:table-cell>
          <table:table-cell table:style-name="ce41" office:value-type="float" office:value="363355.8821" calcext:value-type="float">
            <text:p><text:s/>363,355.9 </text:p>
          </table:table-cell>
          <table:table-cell table:style-name="ce41" office:value-type="float" office:value="32175.9249" calcext:value-type="float">
            <text:p><text:s/>32,175.9 </text:p>
          </table:table-cell>
          <table:table-cell table:style-name="ce41" office:value-type="float" office:value="749709.72" calcext:value-type="float">
            <text:p><text:s/>749,709.7 </text:p>
          </table:table-cell>
          <table:table-cell table:style-name="ce41" office:value-type="float" office:value="2914211.6771" calcext:value-type="float">
            <text:p><text:s/>2,914,211.7 </text:p>
          </table:table-cell>
          <table:table-cell table:style-name="ce77" office:value-type="float" office:value="-5717.0793" calcext:value-type="float">
            <text:p>-5,717.1 </text:p>
          </table:table-cell>
          <table:table-cell table:style-name="ce41" office:value-type="float" office:value="176842.355" calcext:value-type="float">
            <text:p><text:s/>176,842.4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/>
          <table:table-cell table:style-name="ce103"/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7 </text:span><text:span text:style-name="T11">年</text:span><text:span text:style-name="T12">       2008</text:span></text:p>
          </table:table-cell>
          <table:table-cell table:style-name="ce22"/>
          <table:table-cell table:style-name="ce41" office:value-type="float" office:value="4617843.4" calcext:value-type="float">
            <text:p><text:s/>4,617,843.4 </text:p>
          </table:table-cell>
          <table:table-cell table:style-name="ce41" office:value-type="float" office:value="1275618.6" calcext:value-type="float">
            <text:p><text:s/>1,275,618.6 </text:p>
          </table:table-cell>
          <table:table-cell table:style-name="ce41" office:value-type="float" office:value="791017.7" calcext:value-type="float">
            <text:p><text:s/>791,017.7 </text:p>
          </table:table-cell>
          <table:table-cell table:style-name="ce41" office:value-type="float" office:value="399968.5" calcext:value-type="float">
            <text:p><text:s/>399,968.5 </text:p>
          </table:table-cell>
          <table:table-cell table:style-name="ce41" office:value-type="float" office:value="361740" calcext:value-type="float">
            <text:p><text:s/>361,740.0 </text:p>
          </table:table-cell>
          <table:table-cell table:style-name="ce41" office:value-type="float" office:value="29309.2" calcext:value-type="float">
            <text:p><text:s/>29,309.2 </text:p>
          </table:table-cell>
          <table:table-cell table:style-name="ce41" office:value-type="float" office:value="459683.6" calcext:value-type="float">
            <text:p><text:s/>459,683.6 </text:p>
          </table:table-cell>
          <table:table-cell table:style-name="ce41" office:value-type="float" office:value="2363031.2" calcext:value-type="float">
            <text:p><text:s/>2,363,031.2 </text:p>
          </table:table-cell>
          <table:table-cell table:style-name="ce77" office:value-type="float" office:value="-4984.5" calcext:value-type="float">
            <text:p>-4,984.5 </text:p>
          </table:table-cell>
          <table:table-cell table:style-name="ce41" office:value-type="float" office:value="172988.66" calcext:value-type="float">
            <text:p><text:s/>172,988.7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/>
          <table:table-cell table:style-name="ce103"/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8 </text:span><text:span text:style-name="T11">年</text:span><text:span text:style-name="T12">       2009</text:span></text:p>
          </table:table-cell>
          <table:table-cell table:style-name="ce22"/>
          <table:table-cell table:style-name="ce41" office:value-type="float" office:value="3319120.07" calcext:value-type="float">
            <text:p><text:s/>3,319,120.1 </text:p>
          </table:table-cell>
          <table:table-cell table:style-name="ce41" office:value-type="float" office:value="1144703.28" calcext:value-type="float">
            <text:p><text:s/>1,144,703.3 </text:p>
          </table:table-cell>
          <table:table-cell table:style-name="ce41" office:value-type="float" office:value="763827.02" calcext:value-type="float">
            <text:p><text:s/>763,827.0 </text:p>
          </table:table-cell>
          <table:table-cell table:style-name="ce41" office:value-type="float" office:value="373618.55" calcext:value-type="float">
            <text:p><text:s/>373,618.6 </text:p>
          </table:table-cell>
          <table:table-cell table:style-name="ce41" office:value-type="float" office:value="362848.31" calcext:value-type="float">
            <text:p><text:s/>362,848.3 </text:p>
          </table:table-cell>
          <table:table-cell table:style-name="ce41" office:value-type="float" office:value="27360.16" calcext:value-type="float">
            <text:p><text:s/>27,360.2 </text:p>
          </table:table-cell>
          <table:table-cell table:style-name="ce41" office:value-type="float" office:value="262866.43" calcext:value-type="float">
            <text:p><text:s/>262,866.4 </text:p>
          </table:table-cell>
          <table:table-cell table:style-name="ce41" office:value-type="float" office:value="1269743.4" calcext:value-type="float">
            <text:p><text:s/>1,269,743.4 </text:p>
          </table:table-cell>
          <table:table-cell table:style-name="ce41" office:value-type="float" office:value="11467.25" calcext:value-type="float">
            <text:p><text:s/>11,467.3 </text:p>
          </table:table-cell>
          <table:table-cell table:style-name="ce41" office:value-type="float" office:value="123442.13" calcext:value-type="float">
            <text:p><text:s/>123,442.1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/>
          <table:table-cell table:style-name="ce103"/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9 </text:span><text:span text:style-name="T11">年</text:span><text:span text:style-name="T12">       2010</text:span></text:p>
          </table:table-cell>
          <table:table-cell table:style-name="ce22"/>
          <table:table-cell table:style-name="ce41" office:value-type="float" office:value="2945675.3729" calcext:value-type="float">
            <text:p><text:s/>2,945,675.4 </text:p>
          </table:table-cell>
          <table:table-cell table:style-name="ce41" office:value-type="float" office:value="1115914.37" calcext:value-type="float">
            <text:p><text:s/>1,115,914.4 </text:p>
          </table:table-cell>
          <table:table-cell table:style-name="ce41" office:value-type="float" office:value="746574.5814" calcext:value-type="float">
            <text:p><text:s/>746,574.6 </text:p>
            <draw:custom-shape table:end-cell-address="'89年以後 '.E21" table:end-x="17.77mm" table:end-y="0.3mm" draw:z-index="1307" draw:name="Text Box 2592" draw:style-name="gr5" draw:text-style-name="P2" svg:width="6.63mm" svg:height="5.78mm" svg:x="4.51mm" svg:y="-5.23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1" office:value-type="float" office:value="363252.5381" calcext:value-type="float">
            <text:p><text:s/>363,252.5 </text:p>
            <draw:custom-shape table:end-cell-address="'89年以後 '.F21" table:end-x="17.79mm" table:end-y="0.3mm" draw:z-index="1308" draw:name="Text Box 2593" draw:style-name="gr6" draw:text-style-name="P2" svg:width="6.65mm" svg:height="5.78mm" svg:x="4.49mm" svg:y="-5.23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1" office:value-type="float" office:value="352395.524" calcext:value-type="float">
            <text:p><text:s/>352,395.5 </text:p>
          </table:table-cell>
          <table:table-cell table:style-name="ce41" office:value-type="float" office:value="30926.5193" calcext:value-type="float">
            <text:p><text:s/>30,926.5 </text:p>
          </table:table-cell>
          <table:table-cell table:style-name="ce41" office:value-type="float" office:value="263287.41" calcext:value-type="float">
            <text:p><text:s/>263,287.4 </text:p>
            <draw:custom-shape table:end-cell-address="'89年以後 '.I21" table:end-x="17.77mm" table:end-y="0.3mm" draw:z-index="1306" draw:name="Text Box 2591" draw:style-name="gr7" draw:text-style-name="P2" svg:width="6.64mm" svg:height="5.78mm" svg:x="4.49mm" svg:y="-5.23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1" office:value-type="float" office:value="898022.6741" calcext:value-type="float">
            <text:p><text:s/>898,022.7 </text:p>
          </table:table-cell>
          <table:table-cell table:style-name="ce77" office:value-type="float" office:value="-264.6486" calcext:value-type="float">
            <text:p>-264.6 </text:p>
          </table:table-cell>
          <table:table-cell table:style-name="ce41" office:value-type="float" office:value="151279.06" calcext:value-type="float">
            <text:p><text:s/>151,279.1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/>
          <table:table-cell table:style-name="ce103"/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100</text:span><text:span text:style-name="T11">年</text:span><text:span text:style-name="T12">      2011</text:span></text:p>
          </table:table-cell>
          <table:table-cell table:style-name="ce22"/>
          <table:table-cell table:style-name="ce41" office:value-type="float" office:value="2722151.2978" calcext:value-type="float">
            <text:p><text:s/>2,722,151.3 </text:p>
          </table:table-cell>
          <table:table-cell table:style-name="ce41" office:value-type="float" office:value="1112001.07" calcext:value-type="float">
            <text:p><text:s/>1,112,001.1 </text:p>
          </table:table-cell>
          <table:table-cell table:style-name="ce41" office:value-type="float" office:value="743184.6505" calcext:value-type="float">
            <text:p><text:s/>743,184.7 </text:p>
            <draw:custom-shape table:end-cell-address="'89年以後 '.E22" table:end-x="17.77mm" table:end-y="0.28mm" draw:z-index="1309" draw:name="Text Box 2594" draw:style-name="gr8" draw:text-style-name="P2" svg:width="6.63mm" svg:height="5.77mm" svg:x="4.51mm" svg:y="-5.24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1" office:value-type="float" office:value="380636.6999" calcext:value-type="float">
            <text:p><text:s/>380,636.7 </text:p>
          </table:table-cell>
          <table:table-cell table:style-name="ce41" office:value-type="float" office:value="333825.7175" calcext:value-type="float">
            <text:p><text:s/>333,825.7 </text:p>
            <draw:custom-shape table:end-cell-address="'89年以後 '.G22" table:end-x="17.77mm" table:end-y="0.28mm" draw:z-index="1310" draw:name="Text Box 2595" draw:style-name="gr9" draw:text-style-name="P2" svg:width="6.64mm" svg:height="5.77mm" svg:x="4.49mm" svg:y="-5.24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1" office:value-type="float" office:value="28722.2331" calcext:value-type="float">
            <text:p><text:s/>28,722.2 </text:p>
          </table:table-cell>
          <table:table-cell table:style-name="ce41" office:value-type="float" office:value="177611.81" calcext:value-type="float">
            <text:p><text:s/>177,611.8 </text:p>
          </table:table-cell>
          <table:table-cell table:style-name="ce41" office:value-type="float" office:value="800824.1308" calcext:value-type="float">
            <text:p><text:s/>800,824.1 </text:p>
          </table:table-cell>
          <table:table-cell table:style-name="ce77" office:value-type="float" office:value="1453.1455" calcext:value-type="float">
            <text:p>1,453.1 </text:p>
          </table:table-cell>
          <table:table-cell table:style-name="ce41" office:value-type="float" office:value="162610.301" calcext:value-type="float">
            <text:p><text:s/>162,610.3 </text:p>
            <draw:custom-shape table:end-cell-address="'89年以後 '.L24" table:end-x="18.32mm" table:end-y="1.56mm" draw:z-index="1304" draw:name="Text Box 2588" draw:style-name="gr10" draw:text-style-name="P2" svg:width="7.17mm" svg:height="11.55mm" svg:x="3.98mm" svg:y="-6.52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9" office:value-type="float" office:value="0" calcext:value-type="float">
            <text:p><text:s/>- <text:s text:c="2"/></text:p>
          </table:table-cell>
          <table:table-cell/>
          <table:table-cell table:style-name="ce103"/>
          <table:table-cell table:number-columns-repeated="1009"/>
        </table:table-row>
        <table:table-row table:style-name="ro8">
          <table:table-cell table:style-name="ce8"/>
          <table:table-cell table:style-name="ce22"/>
          <table:table-cell table:style-name="ce41" table:number-columns-repeated="8"/>
          <table:table-cell table:style-name="ce77"/>
          <table:table-cell table:style-name="ce41">
            <draw:custom-shape table:end-cell-address="'89年以後 '.L24" table:end-x="15.12mm" table:end-y="1.2mm" draw:z-index="1303" draw:name="Text Box 2587" draw:style-name="gr11" draw:text-style-name="P2" svg:width="5.57mm" svg:height="8.35mm" svg:x="3.98mm" svg:y="-6.51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9"/>
          <table:table-cell/>
          <table:table-cell table:style-name="ce103"/>
          <table:table-cell table:number-columns-repeated="1009"/>
        </table:table-row>
        <table:table-row table:style-name="ro9">
          <table:table-cell table:style-name="ce8" office:value-type="string" calcext:value-type="string">
            <text:p>民國<text:span text:style-name="T10"> 101 </text:span><text:span text:style-name="T11">年</text:span><text:span text:style-name="T12">     2012</text:span></text:p>
          </table:table-cell>
          <table:table-cell table:style-name="ce22"/>
          <table:table-cell table:style-name="ce41" office:value-type="float" office:value="5151723.0747" calcext:value-type="float">
            <text:p><text:s/>5,151,723.1 </text:p>
          </table:table-cell>
          <table:table-cell table:style-name="ce41" office:value-type="float" office:value="1530433.11" calcext:value-type="float">
            <text:p><text:s/>1,530,433.1 </text:p>
            <draw:custom-shape table:end-cell-address="'89年以後 '.E26" table:end-x="0.03mm" table:end-y="1.07mm" draw:z-index="191" draw:name="Text Box 427" draw:style-name="gr12" draw:text-style-name="P2" svg:width="1.34mm" svg:height="12.96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6" table:end-x="0.03mm" table:end-y="1.07mm" draw:z-index="304" draw:name="Text Box 739" draw:style-name="gr12" draw:text-style-name="P2" svg:width="1.34mm" svg:height="12.96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6" table:end-x="0.03mm" table:end-y="1.07mm" draw:z-index="472" draw:name="Text Box 1064" draw:style-name="gr12" draw:text-style-name="P2" svg:width="1.34mm" svg:height="12.96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6" table:end-x="0.03mm" table:end-y="1.07mm" draw:z-index="632" draw:name="Text Box 1366" draw:style-name="gr12" draw:text-style-name="P2" svg:width="1.34mm" svg:height="12.96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6" table:end-x="0.03mm" table:end-y="1.07mm" draw:z-index="791" draw:name="Text Box 1635" draw:style-name="gr12" draw:text-style-name="P2" svg:width="1.34mm" svg:height="12.96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6" table:end-x="0.03mm" table:end-y="1.07mm" draw:z-index="952" draw:name="Text Box 1990" draw:style-name="gr12" draw:text-style-name="P2" svg:width="1.34mm" svg:height="12.96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787494.6202" calcext:value-type="float">
            <text:p><text:s/>787,494.6 </text:p>
          </table:table-cell>
          <table:table-cell table:style-name="ce41" office:value-type="float" office:value="427426.1521" calcext:value-type="float">
            <text:p><text:s/>427,426.2 </text:p>
          </table:table-cell>
          <table:table-cell table:style-name="ce41" office:value-type="float" office:value="331566.8224" calcext:value-type="float">
            <text:p><text:s/>331,566.8 </text:p>
          </table:table-cell>
          <table:table-cell table:style-name="ce41" office:value-type="float" office:value="28501.6457" calcext:value-type="float">
            <text:p><text:s/>28,501.6 </text:p>
          </table:table-cell>
          <table:table-cell table:style-name="ce41" office:value-type="float" office:value="542551.37" calcext:value-type="float">
            <text:p><text:s/>542,551.4 </text:p>
          </table:table-cell>
          <table:table-cell table:style-name="ce41" office:value-type="float" office:value="2464245.0056" calcext:value-type="float">
            <text:p><text:s/>2,464,245.0 </text:p>
          </table:table-cell>
          <table:table-cell table:style-name="ce77" office:value-type="float" office:value="-188.0132" calcext:value-type="float">
            <text:p>-188.0 </text:p>
          </table:table-cell>
          <table:table-cell table:style-name="ce41" office:value-type="float" office:value="168723.7429" calcext:value-type="float">
            <text:p><text:s/>168,723.7 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/>
          <table:table-cell table:style-name="ce103"/>
          <table:table-cell table:number-columns-repeated="1009"/>
        </table:table-row>
        <table:table-row table:style-name="ro9">
          <table:table-cell table:style-name="ce8" office:value-type="string" calcext:value-type="string">
            <text:p>民國<text:span text:style-name="T10"> 102 </text:span><text:span text:style-name="T11">年</text:span><text:span text:style-name="T12">     2013</text:span></text:p>
          </table:table-cell>
          <table:table-cell table:style-name="ce22"/>
          <table:table-cell table:style-name="ce41" table:formula="of:=SUM([.C26:.C146])" office:value-type="float" office:value="4355988.068" calcext:value-type="float">
            <text:p><text:s/>4,355,988.1 </text:p>
          </table:table-cell>
          <table:table-cell table:style-name="ce41" table:formula="of:=SUM([.D26:.D146])" office:value-type="float" office:value="1534044.79" calcext:value-type="float">
            <text:p><text:s/>1,534,044.8 </text:p>
          </table:table-cell>
          <table:table-cell table:style-name="ce41" table:formula="of:=SUM([.E26:.E146])" office:value-type="float" office:value="803585.6805" calcext:value-type="float">
            <text:p><text:s/>803,585.7 </text:p>
          </table:table-cell>
          <table:table-cell table:style-name="ce41" table:formula="of:=SUM([.F26:.F146])" office:value-type="float" office:value="432315.4565" calcext:value-type="float">
            <text:p><text:s/>432,315.5 </text:p>
          </table:table-cell>
          <table:table-cell table:style-name="ce41" table:formula="of:=SUM([.G26:.G146])" office:value-type="float" office:value="343647.025" calcext:value-type="float">
            <text:p><text:s/>343,647.0 </text:p>
          </table:table-cell>
          <table:table-cell table:style-name="ce41" table:formula="of:=SUM([.H26:.H146])" office:value-type="float" office:value="27623.199" calcext:value-type="float">
            <text:p><text:s/>27,623.2 </text:p>
          </table:table-cell>
          <table:table-cell table:style-name="ce41" table:formula="of:=SUM([.I26:.I146])" office:value-type="float" office:value="418171.66" calcext:value-type="float">
            <text:p><text:s/>418,171.7 </text:p>
          </table:table-cell>
          <table:table-cell table:style-name="ce41" table:formula="of:=SUM([.J26:.J146])" office:value-type="float" office:value="1725448.592" calcext:value-type="float">
            <text:p><text:s/>1,725,448.6 </text:p>
          </table:table-cell>
          <table:table-cell table:style-name="ce77" table:formula="of:=SUM([.K26:.K146])" office:value-type="float" office:value="-4575.1962" calcext:value-type="float">
            <text:p>-4,575.2 </text:p>
          </table:table-cell>
          <table:table-cell table:style-name="ce41" table:formula="of:=SUM([.L26:.L146])" office:value-type="float" office:value="168116.9826" calcext:value-type="float">
            <text:p><text:s/>168,117.0 </text:p>
            <draw:custom-shape table:end-cell-address="'89年以後 '.L26" table:end-x="15.12mm" table:end-y="2.1mm" draw:z-index="1311" draw:name="Text Box 2587" draw:style-name="gr13" draw:text-style-name="P2" svg:width="5.57mm" svg:height="9.25mm" svg:x="3.98mm" svg:y="-6.62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9" office:value-type="float" office:value="0" calcext:value-type="float">
            <text:p><text:s/>- <text:s text:c="2"/></text:p>
          </table:table-cell>
          <table:table-cell/>
          <table:table-cell table:style-name="ce103"/>
          <table:table-cell table:number-columns-repeated="1009"/>
        </table:table-row>
        <table:table-row table:style-name="ro10">
          <table:table-cell table:style-name="ce9"/>
          <table:table-cell table:style-name="ce24"/>
          <table:table-cell table:style-name="ce42"/>
          <table:table-cell table:style-name="ce42">
            <draw:custom-shape table:end-cell-address="'89年以後 '.E26" table:end-x="0.03mm" table:end-y="1.07mm" draw:z-index="1120" draw:name="Text Box 2285" draw:style-name="gr14" draw:text-style-name="P2" svg:width="1.34mm" svg:height="2.38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table:number-columns-repeated="4"/>
          <table:table-cell table:style-name="ce49" table:number-columns-repeated="3"/>
          <table:table-cell table:style-name="ce49">
            <draw:custom-shape table:end-cell-address="'89年以後 '.L27" table:end-x="12.5mm" table:end-y="2.38mm" draw:z-index="1312" draw:name="Text Box 2587" draw:style-name="gr15" draw:text-style-name="P2" svg:width="4.26mm" svg:height="10.05mm" svg:x="3.98mm" svg:y="-7.41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86" table:number-columns-repeated="2"/>
          <table:table-cell table:number-columns-repeated="1010"/>
        </table:table-row>
        <table:table-row table:style-name="ro11">
          <table:table-cell table:style-name="ce10" office:value-type="string" calcext:value-type="string">
            <text:p>新山水庫<text:span text:style-name="T7">             Sinshan </text:span></text:p>
          </table:table-cell>
          <table:table-cell table:style-name="ce25"/>
          <table:table-cell table:style-name="ce43" office:value-type="float" office:value="1039.9" calcext:value-type="float">
            <text:p><text:s/>1,039.9 </text:p>
          </table:table-cell>
          <table:table-cell table:style-name="ce43" office:value-type="float" office:value="0" calcext:value-type="float">
            <text:p><text:s/>- <text:s/></text:p>
            <draw:custom-shape table:end-cell-address="'89年以後 '.E27" table:end-x="0.03mm" table:end-y="1.07mm" draw:z-index="192" draw:name="Text Box 428" draw:style-name="gr16" draw:text-style-name="P2" svg:width="1.34mm" svg:height="3.7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7" table:end-x="0.03mm" table:end-y="1.07mm" draw:z-index="305" draw:name="Text Box 740" draw:style-name="gr16" draw:text-style-name="P2" svg:width="1.34mm" svg:height="3.7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7" table:end-x="0.03mm" table:end-y="1.07mm" draw:z-index="473" draw:name="Text Box 1065" draw:style-name="gr16" draw:text-style-name="P2" svg:width="1.34mm" svg:height="3.7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7" table:end-x="0.03mm" table:end-y="1.07mm" draw:z-index="633" draw:name="Text Box 1367" draw:style-name="gr16" draw:text-style-name="P2" svg:width="1.34mm" svg:height="3.7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7" table:end-x="0.03mm" table:end-y="1.07mm" draw:z-index="792" draw:name="Text Box 1636" draw:style-name="gr16" draw:text-style-name="P2" svg:width="1.34mm" svg:height="3.7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7" table:end-x="0.03mm" table:end-y="1.07mm" draw:z-index="953" draw:name="Text Box 1991" draw:style-name="gr16" draw:text-style-name="P2" svg:width="1.34mm" svg:height="3.7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7" table:end-x="0.03mm" table:end-y="1.07mm" draw:z-index="1121" draw:name="Text Box 2286" draw:style-name="gr16" draw:text-style-name="P2" svg:width="1.34mm" svg:height="3.7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table:formula="of:=SUM([.F26:.H26])" office:value-type="float" office:value="1036.7" calcext:value-type="float">
            <text:p><text:s/>1,036.7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036.7" calcext:value-type="float">
            <text:p><text:s/>1,036.7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814.2" calcext:value-type="float">
            <text:p><text:s/>814.2 </text:p>
          </table:table-cell>
          <table:table-cell table:style-name="ce90" office:value-type="float" office:value="82.7" calcext:value-type="float">
            <text:p><text:s/>82.70 </text:p>
          </table:table-cell>
          <table:table-cell/>
          <table:table-cell table:style-name="ce104"/>
          <table:table-cell table:style-name="ce105"/>
          <table:table-cell table:number-columns-repeated="1008"/>
        </table:table-row>
        <table:table-row table:style-name="ro11">
          <table:table-cell table:style-name="ce10" office:value-type="string" calcext:value-type="string">
            <text:p>西勢水庫<text:span text:style-name="T7">             Sishih </text:span></text:p>
          </table:table-cell>
          <table:table-cell table:style-name="ce26"/>
          <table:table-cell table:style-name="ce43" office:value-type="float" office:value="1172.5" calcext:value-type="float">
            <text:p><text:s/>1,172.5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27:.H27])" office:value-type="float" office:value="1166" calcext:value-type="float">
            <text:p><text:s/>1,166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166" calcext:value-type="float">
            <text:p><text:s/>1,166.0 </text:p>
          </table:table-cell>
          <table:table-cell table:number-columns-repeated="2" table:style-name="ce43" office:value-type="float" office:value="0" calcext:value-type="float">
            <text:p><text:s/>- <text:s/></text:p>
          </table:table-cell>
          <table:table-cell table:style-name="ce43" office:value-type="float" office:value="7.8" calcext:value-type="float">
            <text:p><text:s/>7.8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40.8" calcext:value-type="float">
            <text:p><text:s/>40.8 </text:p>
          </table:table-cell>
          <table:table-cell table:style-name="ce90" office:value-type="float" office:value="71.79" calcext:value-type="float">
            <text:p><text:s/>71.79 </text:p>
          </table:table-cell>
          <table:table-cell/>
          <table:table-cell table:style-name="ce104"/>
          <table:table-cell table:number-columns-repeated="1009"/>
        </table:table-row>
        <table:table-row table:style-name="ro11">
          <table:table-cell table:style-name="ce10" office:value-type="string" calcext:value-type="string">
            <text:p>翡翠水庫<text:span text:style-name="T7">             Feicuei </text:span></text:p>
          </table:table-cell>
          <table:table-cell table:style-name="ce26"/>
          <table:table-cell table:style-name="ce43" office:value-type="float" office:value="98847.59" calcext:value-type="float">
            <text:p><text:s/>98,847.6 </text:p>
          </table:table-cell>
          <table:table-cell table:style-name="ce43" office:value-type="float" office:value="92897.18" calcext:value-type="float">
            <text:p><text:s/>92,897.2 </text:p>
          </table:table-cell>
          <table:table-cell table:style-name="ce43" table:formula="of:=SUM([.F28:.H28])" office:value-type="float" office:value="20840.6" calcext:value-type="float">
            <text:p><text:s/>20,840.6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20840.6" calcext:value-type="float">
            <text:p><text:s/>20,840.6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28.73" calcext:value-type="float">
            <text:p><text:s/>28.7 </text:p>
          </table:table-cell>
          <table:table-cell table:style-name="ce43" office:value-type="float" office:value="3031.97" calcext:value-type="float">
            <text:p><text:s/>3,032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36866.1" calcext:value-type="float">
            <text:p><text:s/>36,866.1 </text:p>
          </table:table-cell>
          <table:table-cell table:style-name="ce90" office:value-type="float" office:value="168.51" calcext:value-type="float">
            <text:p><text:s/>168.51 </text:p>
          </table:table-cell>
          <table:table-cell/>
          <table:table-cell table:style-name="ce104"/>
          <table:table-cell table:number-columns-repeated="1009"/>
        </table:table-row>
        <table:table-row table:style-name="ro11">
          <table:table-cell table:style-name="ce11" office:value-type="string" calcext:value-type="string">
            <text:p>阿玉壩<text:span text:style-name="T7">                 Ayu 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style-name="ce43" office:value-type="float" office:value="27623.87" calcext:value-type="float">
            <text:p><text:s/>27,623.9 </text:p>
          </table:table-cell>
          <table:table-cell table:style-name="ce43" office:value-type="float" office:value="18281.44" calcext:value-type="float">
            <text:p><text:s/>18,281.4 </text:p>
          </table:table-cell>
          <table:table-cell table:style-name="ce43" table:formula="of:=SUM([.F29:.H29])" office:value-type="float" office:value="0" calcext:value-type="float">
            <text:p><text:s/>- <text:s/>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938.3" calcext:value-type="float">
            <text:p><text:s/>938.3 </text:p>
          </table:table-cell>
          <table:table-cell table:style-name="ce43" office:value-type="float" office:value="8404.13" calcext:value-type="float">
            <text:p><text:s/>8,404.1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  <draw:custom-shape table:end-cell-address="'89年以後 '.L30" table:end-x="13.82mm" table:end-y="5.81mm" draw:z-index="1313" draw:name="Text Box 2587" draw:style-name="gr17" draw:text-style-name="P2" svg:width="4.53mm" svg:height="9.78mm" svg:x="4.75mm" svg:y="-7.93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90" office:value-type="float" office:value="216.73" calcext:value-type="float">
            <text:p><text:s/>216.73 </text:p>
          </table:table-cell>
          <table:table-cell/>
          <table:table-cell table:style-name="ce104"/>
          <table:table-cell table:number-columns-repeated="1009"/>
        </table:table-row>
        <table:table-row table:style-name="ro11">
          <table:table-cell table:style-name="ce11" office:value-type="string" calcext:value-type="string">
            <text:p>羅好壩<text:span text:style-name="T7">                 Luohao 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style-name="ce43" office:value-type="float" office:value="73311.8" calcext:value-type="float">
            <text:p><text:s/>73,311.8 </text:p>
          </table:table-cell>
          <table:table-cell table:style-name="ce43" office:value-type="float" office:value="40693.23" calcext:value-type="float">
            <text:p><text:s/>40,693.2 </text:p>
          </table:table-cell>
          <table:table-cell table:style-name="ce43" table:formula="of:=SUM([.F30:.H30])" office:value-type="float" office:value="0" calcext:value-type="float">
            <text:p><text:s/>- <text:s/>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2140.98" calcext:value-type="float">
            <text:p><text:s/>2,141.0 </text:p>
          </table:table-cell>
          <table:table-cell table:style-name="ce43" office:value-type="float" office:value="30477.59" calcext:value-type="float">
            <text:p><text:s/>30,477.6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90" office:value-type="float" office:value="214.34" calcext:value-type="float">
            <text:p><text:s/>214.34 </text:p>
          </table:table-cell>
          <table:table-cell/>
          <table:table-cell table:style-name="ce104"/>
          <table:table-cell table:number-columns-repeated="1009"/>
        </table:table-row>
        <table:table-row table:style-name="ro11">
          <table:table-cell table:style-name="ce11" office:value-type="string" calcext:value-type="string">
            <text:p>桂山壩<text:span text:style-name="T7">                Gueishan              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style-name="ce43" office:value-type="float" office:value="115075.71" calcext:value-type="float">
            <text:p><text:s/>115,075.7 </text:p>
          </table:table-cell>
          <table:table-cell table:style-name="ce43" office:value-type="float" office:value="59505.27" calcext:value-type="float">
            <text:p><text:s/>59,505.3 </text:p>
          </table:table-cell>
          <table:table-cell table:style-name="ce43" table:formula="of:=SUM([.F31:.H31])" office:value-type="float" office:value="0" calcext:value-type="float">
            <text:p><text:s/>- <text:s/>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4730.4" calcext:value-type="float">
            <text:p><text:s/>4,730.4 </text:p>
          </table:table-cell>
          <table:table-cell table:style-name="ce43" office:value-type="float" office:value="50840.04" calcext:value-type="float">
            <text:p><text:s/>50,840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90" office:value-type="float" office:value="110.7" calcext:value-type="float">
            <text:p><text:s/>110.70 </text:p>
          </table:table-cell>
          <table:table-cell/>
          <table:table-cell table:style-name="ce104"/>
          <table:table-cell table:number-columns-repeated="1009"/>
        </table:table-row>
        <table:table-row table:style-name="ro11">
          <table:table-cell table:style-name="ce11" office:value-type="string" calcext:value-type="string">
            <text:p>粗坑壩<text:span text:style-name="T7">                Chukeng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style-name="ce43" office:value-type="float" office:value="225676.57" calcext:value-type="float">
            <text:p><text:s/>225,676.6 </text:p>
          </table:table-cell>
          <table:table-cell table:style-name="ce43" office:value-type="float" office:value="41945.6" calcext:value-type="float">
            <text:p><text:s/>41,945.6 </text:p>
          </table:table-cell>
          <table:table-cell table:style-name="ce43" table:formula="of:=SUM([.F32:.H32])" office:value-type="float" office:value="0" calcext:value-type="float">
            <text:p><text:s/>- <text:s/>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183730.97" calcext:value-type="float">
            <text:p><text:s/>183,731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90" office:value-type="float" office:value="49.2" calcext:value-type="float">
            <text:p><text:s/>49.20 </text:p>
          </table:table-cell>
          <table:table-cell/>
          <table:table-cell table:style-name="ce104"/>
          <table:table-cell table:number-columns-repeated="1009"/>
        </table:table-row>
        <table:table-row table:style-name="ro11">
          <table:table-cell table:style-name="ce11" office:value-type="string" calcext:value-type="string">
            <text:p>直潭壩<text:span text:style-name="T7">                Cingtan         </text:span></text:p>
          </table:table-cell>
          <table:table-cell table:style-name="ce26"/>
          <table:table-cell table:style-name="ce43" office:value-type="float" office:value="174286" calcext:value-type="float">
            <text:p><text:s/>174,286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33:.H33])" office:value-type="float" office:value="63503.2" calcext:value-type="float">
            <text:p><text:s/>63,503.2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63503.2" calcext:value-type="float">
            <text:p><text:s/>63,503.2 </text:p>
          </table:table-cell>
          <table:table-cell table:number-columns-repeated="2" table:style-name="ce43" office:value-type="float" office:value="0" calcext:value-type="float">
            <text:p><text:s/>- <text:s/></text:p>
          </table:table-cell>
          <table:table-cell table:style-name="ce43" office:value-type="float" office:value="110782.8" calcext:value-type="float">
            <text:p><text:s/>110,782.8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216.6" calcext:value-type="float">
            <text:p><text:s/>216.6 </text:p>
          </table:table-cell>
          <table:table-cell table:style-name="ce90" office:value-type="float" office:value="44.09" calcext:value-type="float">
            <text:p><text:s/>44.09 </text:p>
          </table:table-cell>
          <table:table-cell/>
          <table:table-cell table:style-name="ce104"/>
          <table:table-cell table:number-columns-repeated="1009"/>
        </table:table-row>
        <table:table-row table:style-name="ro11">
          <table:table-cell table:style-name="ce11" office:value-type="string" calcext:value-type="string">
            <text:p>青潭堰<text:span text:style-name="T7">                Cingtan </text:span></text:p>
          </table:table-cell>
          <table:table-cell table:style-name="ce26"/>
          <table:table-cell table:style-name="ce43" office:value-type="float" office:value="156685" calcext:value-type="float">
            <text:p><text:s/>156,685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34:.H34])" office:value-type="float" office:value="17321.5" calcext:value-type="float">
            <text:p><text:s/>17,321.5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7321.5" calcext:value-type="float">
            <text:p><text:s/>17,321.5 </text:p>
          </table:table-cell>
          <table:table-cell table:number-columns-repeated="2" table:style-name="ce43" office:value-type="float" office:value="0" calcext:value-type="float">
            <text:p><text:s/>- <text:s/></text:p>
          </table:table-cell>
          <table:table-cell table:style-name="ce43" office:value-type="float" office:value="139363.6" calcext:value-type="float">
            <text:p><text:s/>139,363.6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69.9" calcext:value-type="float">
            <text:p><text:s/>69.9 </text:p>
          </table:table-cell>
          <table:table-cell table:style-name="ce90" office:value-type="float" office:value="22.43" calcext:value-type="float">
            <text:p><text:s/>22.43 </text:p>
          </table:table-cell>
          <table:table-cell table:number-columns-repeated="1011"/>
        </table:table-row>
        <table:table-row table:style-name="ro11">
          <table:table-cell table:style-name="ce10" office:value-type="string" calcext:value-type="string">
            <text:p>榮華壩<text:span text:style-name="T7">                Ronghua </text:span></text:p>
          </table:table-cell>
          <table:table-cell table:style-name="ce25"/>
          <table:table-cell table:style-name="ce43" office:value-type="float" office:value="106127" calcext:value-type="float">
            <text:p><text:s/>106,127.0 </text:p>
          </table:table-cell>
          <table:table-cell table:style-name="ce43" office:value-type="float" office:value="19677.6" calcext:value-type="float">
            <text:p><text:s/>19,677.6 </text:p>
          </table:table-cell>
          <table:table-cell table:style-name="ce43" table:formula="of:=SUM([.F35:.H35])" office:value-type="float" office:value="0" calcext:value-type="float">
            <text:p><text:s/>- <text:s/>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43416" calcext:value-type="float">
            <text:p><text:s/>43,416.0 </text:p>
          </table:table-cell>
          <table:table-cell table:style-name="ce43" office:value-type="float" office:value="44271.8" calcext:value-type="float">
            <text:p><text:s/>44,271.8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345.7" calcext:value-type="float">
            <text:p><text:s/>1,345.7 </text:p>
          </table:table-cell>
          <table:table-cell table:style-name="ce90" office:value-type="float" office:value="413.2" calcext:value-type="float">
            <text:p><text:s/>413.20 </text:p>
          </table:table-cell>
          <table:table-cell table:number-columns-repeated="1011"/>
        </table:table-row>
        <table:table-row table:style-name="ro11">
          <table:table-cell table:style-name="ce10" office:value-type="string" calcext:value-type="string">
            <text:p>石門水庫<text:span text:style-name="T7">            Shihmen </text:span></text:p>
          </table:table-cell>
          <table:table-cell table:style-name="ce25"/>
          <table:table-cell table:style-name="ce43" office:value-type="float" office:value="189318.9" calcext:value-type="float">
            <text:p><text:s/>189,318.9 </text:p>
          </table:table-cell>
          <table:table-cell table:style-name="ce43" office:value-type="float" office:value="68133.8" calcext:value-type="float">
            <text:p><text:s/>68,133.8 </text:p>
          </table:table-cell>
          <table:table-cell table:style-name="ce43" table:formula="of:=SUM([.F36:.H36])" office:value-type="float" office:value="85456.9" calcext:value-type="float">
            <text:p><text:s/>85,456.9 </text:p>
          </table:table-cell>
          <table:table-cell table:style-name="ce43" office:value-type="float" office:value="42549.3" calcext:value-type="float">
            <text:p><text:s/>42,549.3 </text:p>
          </table:table-cell>
          <table:table-cell table:style-name="ce43" office:value-type="float" office:value="41900.7" calcext:value-type="float">
            <text:p><text:s/>41,900.7 </text:p>
          </table:table-cell>
          <table:table-cell table:style-name="ce43" office:value-type="float" office:value="1006.9" calcext:value-type="float">
            <text:p><text:s/>1,006.9 </text:p>
          </table:table-cell>
          <table:table-cell table:style-name="ce43" office:value-type="float" office:value="20885.6" calcext:value-type="float">
            <text:p><text:s/>20,885.6 </text:p>
          </table:table-cell>
          <table:table-cell table:style-name="ce43" office:value-type="float" office:value="67787.4" calcext:value-type="float">
            <text:p><text:s/>67,787.4 </text:p>
          </table:table-cell>
          <table:table-cell table:style-name="ce43" office:value-type="float" office:value="313.5" calcext:value-type="float">
            <text:p><text:s/>313.5 </text:p>
          </table:table-cell>
          <table:table-cell table:style-name="ce43" office:value-type="float" office:value="21373.5" calcext:value-type="float">
            <text:p><text:s/>21,373.5 </text:p>
          </table:table-cell>
          <table:table-cell table:style-name="ce90" office:value-type="float" office:value="244.9" calcext:value-type="float">
            <text:p><text:s/>244.90 </text:p>
          </table:table-cell>
          <table:table-cell table:number-columns-repeated="1011"/>
        </table:table-row>
        <table:table-row table:style-name="ro11">
          <table:table-cell table:style-name="ce11" office:value-type="string" calcext:value-type="string">
            <text:p>鳶山堰<text:span text:style-name="T7">                Yuanshan </text:span></text:p>
          </table:table-cell>
          <table:table-cell table:style-name="ce27"/>
          <table:table-cell table:style-name="ce43" office:value-type="float" office:value="171042.3" calcext:value-type="float">
            <text:p><text:s/>171,042.3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37:.H37])" office:value-type="float" office:value="24349" calcext:value-type="float">
            <text:p><text:s/>24,349.0 </text:p>
          </table:table-cell>
          <table:table-cell table:style-name="ce43" office:value-type="float" office:value="1074.3" calcext:value-type="float">
            <text:p><text:s/>1,074.3 </text:p>
          </table:table-cell>
          <table:table-cell table:style-name="ce43" office:value-type="float" office:value="23274.7" calcext:value-type="float">
            <text:p><text:s/>23,274.7 </text:p>
          </table:table-cell>
          <table:table-cell table:number-columns-repeated="2" table:style-name="ce43" office:value-type="float" office:value="0" calcext:value-type="float">
            <text:p><text:s/>- <text:s/></text:p>
          </table:table-cell>
          <table:table-cell table:style-name="ce43" office:value-type="float" office:value="146771.3" calcext:value-type="float">
            <text:p><text:s/>146,771.3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361" calcext:value-type="float">
            <text:p><text:s/>361.0 </text:p>
          </table:table-cell>
          <table:table-cell table:style-name="ce90" office:value-type="float" office:value="51.02" calcext:value-type="float">
            <text:p><text:s/>51.02 </text:p>
          </table:table-cell>
          <table:table-cell table:number-columns-repeated="1011"/>
        </table:table-row>
        <table:table-row table:style-name="ro11">
          <table:table-cell table:style-name="ce10" office:value-type="string" calcext:value-type="string">
            <text:p>羅東攔河堰<text:span text:style-name="T7">        Luodong Weir</text:span></text:p>
          </table:table-cell>
          <table:table-cell table:style-name="ce26" office:value-type="string" calcext:value-type="string">
            <text:p>註3</text:p>
          </table:table-cell>
          <table:table-cell table:number-columns-repeated="10" table:style-name="ce43" office:value-type="float" office:value="0" calcext:value-type="float">
            <text:p><text:s/>- <text:s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11">
          <table:table-cell table:style-name="ce10" office:value-type="string" calcext:value-type="string">
            <text:p>寶山水庫<text:span text:style-name="T7">            Baoshan </text:span></text:p>
          </table:table-cell>
          <table:table-cell table:style-name="ce26" office:value-type="string" calcext:value-type="string">
            <text:p>註4、5</text:p>
          </table:table-cell>
          <table:table-cell table:style-name="ce43" office:value-type="float" office:value="3736.1" calcext:value-type="float">
            <text:p><text:s/>3,736.1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39:.H39])" office:value-type="float" office:value="3704.6" calcext:value-type="float">
            <text:p><text:s/>3,704.6 </text:p>
            <draw:custom-shape table:end-cell-address="'89年以後 '.E40" table:end-x="0.03mm" table:end-y="2.64mm" draw:z-index="463" draw:name="Text Box 1037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64" draw:name="Text Box 1038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65" draw:name="Text Box 1039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66" draw:name="Text Box 1040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67" draw:name="Text Box 1041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68" draw:name="Text Box 1042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4mm" draw:z-index="469" draw:name="Text Box 1043" draw:style-name="gr18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text:s/></text:p>
            <draw:custom-shape table:end-cell-address="'89年以後 '.F40" table:end-x="11.93mm" table:end-y="1.33mm" draw:z-index="470" draw:name="Text Box 1044" draw:style-name="gr20" draw:text-style-name="P2" svg:width="10.07mm" svg:height="2.39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3704.6" calcext:value-type="float">
            <text:p><text:s/>3,704.6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6.2" calcext:value-type="float">
            <text:p><text:s/>6.2 </text:p>
          </table:table-cell>
          <table:table-cell table:style-name="ce43" office:value-type="float" office:value="536.1" calcext:value-type="float">
            <text:p><text:s/>536.1 </text:p>
          </table:table-cell>
          <table:table-cell table:style-name="ce90" office:value-type="float" office:value="141.57" calcext:value-type="float">
            <text:p><text:s/>141.57 </text:p>
          </table:table-cell>
          <table:table-cell table:number-columns-repeated="1011"/>
        </table:table-row>
        <table:table-row table:style-name="ro11">
          <table:table-cell table:style-name="ce10" office:value-type="string" calcext:value-type="string">
            <text:p>寶山第二水庫<text:span text:style-name="T7">    Baoshan 2nd. </text:span></text:p>
          </table:table-cell>
          <table:table-cell table:style-name="ce26" office:value-type="string" calcext:value-type="string">
            <text:p>註5</text:p>
          </table:table-cell>
          <table:table-cell table:style-name="ce43" office:value-type="float" office:value="6068.1" calcext:value-type="float">
            <text:p><text:s/>6,068.1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40:.H40])" office:value-type="float" office:value="5590" calcext:value-type="float">
            <text:p><text:s/>5,590.0 </text:p>
            <draw:custom-shape table:end-cell-address="'89年以後 '.E42" table:end-x="0.03mm" table:end-y="2.65mm" draw:z-index="127" draw:name="Text Box 309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28" draw:name="Text Box 310" draw:style-name="gr22" draw:text-style-name="P2" svg:width="0.03mm" svg:height="13.22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29" draw:name="Text Box 311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30" draw:name="Text Box 312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31" draw:name="Text Box 313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32" draw:name="Text Box 314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5mm" draw:z-index="133" draw:name="Text Box 315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text:s/></text:p>
            <draw:custom-shape table:end-cell-address="'89年以後 '.F42" table:end-x="11.93mm" table:end-y="1.33mm" draw:z-index="190" draw:name="Text Box 372" draw:style-name="gr23" draw:text-style-name="P2" svg:width="10.07mm" svg:height="8.21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5590" calcext:value-type="float">
            <text:p><text:s/>5,590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466.4" calcext:value-type="float">
            <text:p><text:s/>466.4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0.3" calcext:value-type="float">
            <text:p><text:s/>0.3 </text:p>
          </table:table-cell>
          <table:table-cell table:style-name="ce43" office:value-type="float" office:value="3198.59" calcext:value-type="float">
            <text:p><text:s/>3,198.6 </text:p>
          </table:table-cell>
          <table:table-cell table:style-name="ce90" office:value-type="float" office:value="149.91" calcext:value-type="float">
            <text:p><text:s/>149.91 </text:p>
          </table:table-cell>
          <table:table-cell table:number-columns-repeated="1011"/>
        </table:table-row>
        <table:table-row table:style-name="ro11">
          <table:table-cell table:style-name="ce11" office:value-type="string" calcext:value-type="string">
            <text:p>上坪攔河堰<text:span text:style-name="T7">        Shangping </text:span></text:p>
          </table:table-cell>
          <table:table-cell table:style-name="ce26" office:value-type="string" calcext:value-type="string">
            <text:p>註<text:span text:style-name="T7">2</text:span><text:span text:style-name="T8">、</text:span><text:span text:style-name="T9">5</text:span></text:p>
          </table:table-cell>
          <table:table-cell table:style-name="ce43" office:value-type="float" office:value="12170.4" calcext:value-type="float">
            <text:p><text:s/>12,170.4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table:formula="of:=SUM([.F41:.H41])" office:value-type="float" office:value="2357.4" calcext:value-type="float">
            <text:p><text:s/>2,357.4 </text:p>
          </table:table-cell>
          <table:table-cell table:style-name="ce43" office:value-type="float" office:value="2357.4" calcext:value-type="float">
            <text:p><text:s/>2,357.4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43" office:value-type="float" office:value="9813" calcext:value-type="float">
            <text:p><text:s/>9,813.0 </text:p>
          </table:table-cell>
          <table:table-cell table:number-columns-repeated="3" table:style-name="ce43" office:value-type="string" office:string-value="…" calcext:value-type="string">
            <text:p><text:s/>… </text:p>
          </table:table-cell>
          <table:table-cell table:style-name="ce90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1">
          <table:table-cell table:style-name="ce11" office:value-type="string" calcext:value-type="string">
            <text:p>隆恩堰<text:span text:style-name="T7">                Lon-en </text:span></text:p>
          </table:table-cell>
          <table:table-cell table:style-name="ce26" office:value-type="string" calcext:value-type="string">
            <text:p>註4</text:p>
          </table:table-cell>
          <table:table-cell table:style-name="ce43" office:value-type="float" office:value="11196.6" calcext:value-type="float">
            <text:p><text:s/>11,196.6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42:.H42])" office:value-type="float" office:value="11196.6" calcext:value-type="float">
            <text:p><text:s/>11,196.6 </text:p>
            <draw:custom-shape table:end-cell-address="'89年以後 '.E44" table:end-x="0.03mm" table:end-y="2.65mm" draw:z-index="134" draw:name="Text Box 316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35" draw:name="Text Box 317" draw:style-name="gr24" draw:text-style-name="P2" svg:width="0.03mm" svg:height="13.21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36" draw:name="Text Box 318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37" draw:name="Text Box 319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38" draw:name="Text Box 320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39" draw:name="Text Box 321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40" draw:name="Text Box 322" draw:style-name="gr2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93" draw:name="Text Box 435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94" draw:name="Text Box 436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95" draw:name="Text Box 437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96" draw:name="Text Box 438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97" draw:name="Text Box 439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98" draw:name="Text Box 440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99" draw:name="Text Box 441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306" draw:name="Text Box 749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307" draw:name="Text Box 750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308" draw:name="Text Box 751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309" draw:name="Text Box 752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310" draw:name="Text Box 753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311" draw:name="Text Box 754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312" draw:name="Text Box 755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474" draw:name="Text Box 1066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475" draw:name="Text Box 1067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476" draw:name="Text Box 1068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477" draw:name="Text Box 1069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478" draw:name="Text Box 1070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479" draw:name="Text Box 1071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480" draw:name="Text Box 1072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634" draw:name="Text Box 1368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635" draw:name="Text Box 1369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636" draw:name="Text Box 1370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637" draw:name="Text Box 1371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638" draw:name="Text Box 1372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639" draw:name="Text Box 1373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640" draw:name="Text Box 1374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793" draw:name="Text Box 1637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794" draw:name="Text Box 1638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795" draw:name="Text Box 1639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796" draw:name="Text Box 1640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797" draw:name="Text Box 1641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798" draw:name="Text Box 1642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799" draw:name="Text Box 1643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954" draw:name="Text Box 1992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955" draw:name="Text Box 1993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956" draw:name="Text Box 1994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957" draw:name="Text Box 1995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958" draw:name="Text Box 1996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959" draw:name="Text Box 1997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960" draw:name="Text Box 1998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171" draw:name="Text Box 2375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172" draw:name="Text Box 2376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173" draw:name="Text Box 2377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174" draw:name="Text Box 2378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175" draw:name="Text Box 2379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176" draw:name="Text Box 2380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5mm" draw:z-index="1177" draw:name="Text Box 2381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4526.9" calcext:value-type="float">
            <text:p><text:s/>4,526.9 </text:p>
            <draw:custom-shape table:end-cell-address="'89年以後 '.F43" table:end-x="11.93mm" table:end-y="1.33mm" draw:z-index="207" draw:name="Text Box 449" draw:style-name="gr20" draw:text-style-name="P2" svg:width="10.07mm" svg:height="2.39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43" table:end-x="11.93mm" table:end-y="1.33mm" draw:z-index="369" draw:name="Text Box 812" draw:style-name="gr20" draw:text-style-name="P2" svg:width="10.07mm" svg:height="2.39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43" table:end-x="11.93mm" table:end-y="1.33mm" draw:z-index="537" draw:name="Text Box 1129" draw:style-name="gr20" draw:text-style-name="P2" svg:width="10.07mm" svg:height="2.39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43" table:end-x="11.93mm" table:end-y="1.33mm" draw:z-index="697" draw:name="Text Box 1431" draw:style-name="gr20" draw:text-style-name="P2" svg:width="10.07mm" svg:height="2.39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43" table:end-x="11.93mm" table:end-y="1.33mm" draw:z-index="884" draw:name="Text Box 1728" draw:style-name="gr20" draw:text-style-name="P2" svg:width="10.07mm" svg:height="2.39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43" table:end-x="11.93mm" table:end-y="1.33mm" draw:z-index="968" draw:name="Text Box 2006" draw:style-name="gr20" draw:text-style-name="P2" svg:width="10.07mm" svg:height="2.39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43" table:end-x="11.93mm" table:end-y="1.33mm" draw:z-index="1185" draw:name="Text Box 2389" draw:style-name="gr20" draw:text-style-name="P2" svg:width="10.07mm" svg:height="2.39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4068.3" calcext:value-type="float">
            <text:p><text:s/>4,068.3 </text:p>
          </table:table-cell>
          <table:table-cell table:style-name="ce43" office:value-type="float" office:value="2601.4" calcext:value-type="float">
            <text:p><text:s/>2,601.4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90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1">
          <table:table-cell table:style-name="ce11" office:value-type="string" calcext:value-type="string">
            <text:p>大埔水庫<text:span text:style-name="T7">            Dapu </text:span></text:p>
          </table:table-cell>
          <table:table-cell table:style-name="ce25"/>
          <table:table-cell table:style-name="ce43" office:value-type="float" office:value="21984.47" calcext:value-type="float">
            <text:p><text:s/>21,984.5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43:.H43])" office:value-type="float" office:value="3172.26" calcext:value-type="float">
            <text:p><text:s/>3,172.3 </text:p>
            <draw:custom-shape table:end-cell-address="'89年以後 '.E44" table:end-x="0.03mm" table:end-y="2.65mm" draw:z-index="200" draw:name="Text Box 442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201" draw:name="Text Box 443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202" draw:name="Text Box 444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203" draw:name="Text Box 445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204" draw:name="Text Box 446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205" draw:name="Text Box 447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206" draw:name="Text Box 448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313" draw:name="Text Box 756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314" draw:name="Text Box 757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315" draw:name="Text Box 758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316" draw:name="Text Box 759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317" draw:name="Text Box 760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318" draw:name="Text Box 761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319" draw:name="Text Box 762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481" draw:name="Text Box 1073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482" draw:name="Text Box 1074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483" draw:name="Text Box 1075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484" draw:name="Text Box 1076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485" draw:name="Text Box 1077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486" draw:name="Text Box 1078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487" draw:name="Text Box 1079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641" draw:name="Text Box 1375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642" draw:name="Text Box 1376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643" draw:name="Text Box 1377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644" draw:name="Text Box 1378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645" draw:name="Text Box 1379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646" draw:name="Text Box 1380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647" draw:name="Text Box 1381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800" draw:name="Text Box 1644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801" draw:name="Text Box 1645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802" draw:name="Text Box 1646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803" draw:name="Text Box 1647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804" draw:name="Text Box 1648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805" draw:name="Text Box 1649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806" draw:name="Text Box 1650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961" draw:name="Text Box 1999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962" draw:name="Text Box 2000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963" draw:name="Text Box 2001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964" draw:name="Text Box 2002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965" draw:name="Text Box 2003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966" draw:name="Text Box 2004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967" draw:name="Text Box 2005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178" draw:name="Text Box 2382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179" draw:name="Text Box 2383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180" draw:name="Text Box 2384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181" draw:name="Text Box 2385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182" draw:name="Text Box 2386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183" draw:name="Text Box 2387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184" draw:name="Text Box 2388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3132.57" calcext:value-type="float">
            <text:p><text:s/>3,132.6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39.69" calcext:value-type="float">
            <text:p><text:s/>39.7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8941.35" calcext:value-type="float">
            <text:p><text:s/>18,941.4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316.132" calcext:value-type="float">
            <text:p><text:s/>316.1 </text:p>
          </table:table-cell>
          <table:table-cell table:style-name="ce90" office:value-type="float" office:value="67.5" calcext:value-type="float">
            <text:p><text:s/>67.50 </text:p>
          </table:table-cell>
          <table:table-cell table:number-columns-repeated="1011"/>
        </table:table-row>
        <table:table-row table:style-name="ro11">
          <table:table-cell table:style-name="ce10" office:value-type="string" calcext:value-type="string">
            <text:p>劍潭水庫<text:span text:style-name="T7">            Jiantan </text:span></text:p>
          </table:table-cell>
          <table:table-cell table:style-name="ce26"/>
          <table:table-cell table:style-name="ce43" office:value-type="float" office:value="7327.1995" calcext:value-type="float">
            <text:p><text:s/>7,327.2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44:.H44])" office:value-type="float" office:value="1082.8" calcext:value-type="float">
            <text:p><text:s/>1,082.8 </text:p>
            <draw:custom-shape table:end-cell-address="'89年以後 '.E45" table:end-x="0.03mm" table:end-y="2.64mm" draw:z-index="141" draw:name="Text Box 323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42" draw:name="Text Box 324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43" draw:name="Text Box 325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44" draw:name="Text Box 326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45" draw:name="Text Box 327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46" draw:name="Text Box 328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47" draw:name="Text Box 329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320" draw:name="Text Box 763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321" draw:name="Text Box 764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322" draw:name="Text Box 765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323" draw:name="Text Box 766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324" draw:name="Text Box 767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325" draw:name="Text Box 768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326" draw:name="Text Box 769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88" draw:name="Text Box 1080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89" draw:name="Text Box 1081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90" draw:name="Text Box 1082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91" draw:name="Text Box 1083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92" draw:name="Text Box 1084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93" draw:name="Text Box 1085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94" draw:name="Text Box 1086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648" draw:name="Text Box 1382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649" draw:name="Text Box 1383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650" draw:name="Text Box 1384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651" draw:name="Text Box 1385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652" draw:name="Text Box 1386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653" draw:name="Text Box 1387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654" draw:name="Text Box 1388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807" draw:name="Text Box 1651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808" draw:name="Text Box 1652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809" draw:name="Text Box 1653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810" draw:name="Text Box 1654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811" draw:name="Text Box 1655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812" draw:name="Text Box 1656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813" draw:name="Text Box 1657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969" draw:name="Text Box 2014" draw:style-name="gr26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970" draw:name="Text Box 2015" draw:style-name="gr26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971" draw:name="Text Box 2016" draw:style-name="gr26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972" draw:name="Text Box 2017" draw:style-name="gr26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973" draw:name="Text Box 2018" draw:style-name="gr26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974" draw:name="Text Box 2019" draw:style-name="gr26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975" draw:name="Text Box 2020" draw:style-name="gr26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976" draw:name="Text Box 2021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977" draw:name="Text Box 2022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978" draw:name="Text Box 2023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979" draw:name="Text Box 2024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980" draw:name="Text Box 2025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981" draw:name="Text Box 2026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982" draw:name="Text Box 2027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122" draw:name="Text Box 2287" draw:style-name="gr26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123" draw:name="Text Box 2288" draw:style-name="gr26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124" draw:name="Text Box 2289" draw:style-name="gr26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125" draw:name="Text Box 2290" draw:style-name="gr26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126" draw:name="Text Box 2291" draw:style-name="gr26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127" draw:name="Text Box 2292" draw:style-name="gr26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5mm" draw:z-index="1128" draw:name="Text Box 2293" draw:style-name="gr26" draw:text-style-name="P2" svg:width="0.03mm" svg:height="2.64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129" draw:name="Text Box 2294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130" draw:name="Text Box 2295" draw:style-name="gr1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131" draw:name="Text Box 2296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132" draw:name="Text Box 2297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133" draw:name="Text Box 2298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134" draw:name="Text Box 2299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135" draw:name="Text Box 2300" draw:style-name="gr25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082.8" calcext:value-type="float">
            <text:p><text:s/>1,082.8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6242.6575" calcext:value-type="float">
            <text:p><text:s/>6,242.7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.72" calcext:value-type="float">
            <text:p><text:s/>1.7 </text:p>
          </table:table-cell>
          <table:table-cell table:style-name="ce90" office:value-type="float" office:value="12.24" calcext:value-type="float">
            <text:p><text:s/>12.24 </text:p>
          </table:table-cell>
          <table:table-cell table:number-columns-repeated="1011"/>
        </table:table-row>
        <table:table-row table:style-name="ro11">
          <table:table-cell table:style-name="ce10" office:value-type="string" calcext:value-type="string">
            <text:p>永和山水庫<text:span text:style-name="T7">        Yongheshan </text:span></text:p>
          </table:table-cell>
          <table:table-cell table:style-name="ce26" office:value-type="string" calcext:value-type="string">
            <text:p>註4</text:p>
          </table:table-cell>
          <table:table-cell table:style-name="ce43" office:value-type="float" office:value="6024" calcext:value-type="float">
            <text:p><text:s/>6,024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45:.H45])" office:value-type="float" office:value="6239.6" calcext:value-type="float">
            <text:p><text:s/>6,239.6 </text:p>
            <draw:custom-shape table:end-cell-address="'89年以後 '.E46" table:end-x="0.03mm" table:end-y="2.64mm" draw:z-index="148" draw:name="Text Box 330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49" draw:name="Text Box 331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50" draw:name="Text Box 332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51" draw:name="Text Box 333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52" draw:name="Text Box 334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53" draw:name="Text Box 335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54" draw:name="Text Box 336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27" draw:name="Text Box 770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28" draw:name="Text Box 771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29" draw:name="Text Box 772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30" draw:name="Text Box 773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31" draw:name="Text Box 774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32" draw:name="Text Box 775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33" draw:name="Text Box 776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95" draw:name="Text Box 1087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96" draw:name="Text Box 1088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97" draw:name="Text Box 1089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98" draw:name="Text Box 1090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99" draw:name="Text Box 1091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500" draw:name="Text Box 1092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501" draw:name="Text Box 1093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655" draw:name="Text Box 1389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656" draw:name="Text Box 1390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657" draw:name="Text Box 1391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658" draw:name="Text Box 1392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659" draw:name="Text Box 1393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660" draw:name="Text Box 1394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661" draw:name="Text Box 1395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14" draw:name="Text Box 1658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15" draw:name="Text Box 1659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16" draw:name="Text Box 1660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17" draw:name="Text Box 1661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18" draw:name="Text Box 1662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19" draw:name="Text Box 1663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20" draw:name="Text Box 1664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983" draw:name="Text Box 2028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984" draw:name="Text Box 2029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985" draw:name="Text Box 2030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986" draw:name="Text Box 2031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987" draw:name="Text Box 2032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988" draw:name="Text Box 2033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989" draw:name="Text Box 2034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136" draw:name="Text Box 2301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137" draw:name="Text Box 2302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138" draw:name="Text Box 2303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139" draw:name="Text Box 2304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140" draw:name="Text Box 2305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141" draw:name="Text Box 2306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142" draw:name="Text Box 2307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92.2" calcext:value-type="float">
            <text:p><text:s/>92.2 </text:p>
          </table:table-cell>
          <table:table-cell table:style-name="ce43" office:value-type="float" office:value="6147.4" calcext:value-type="float">
            <text:p><text:s/>6,147.4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23.9" calcext:value-type="float">
            <text:p><text:s/>23.9 </text:p>
          </table:table-cell>
          <table:table-cell table:style-name="ce43" office:value-type="float" office:value="2486" calcext:value-type="float">
            <text:p><text:s/>2,486.0 </text:p>
          </table:table-cell>
          <table:table-cell table:style-name="ce90" office:value-type="float" office:value="83.09" calcext:value-type="float">
            <text:p><text:s/>83.09 </text:p>
          </table:table-cell>
          <table:table-cell table:number-columns-repeated="1011"/>
        </table:table-row>
        <table:table-row table:style-name="ro11">
          <table:table-cell table:style-name="ce10" office:value-type="string" calcext:value-type="string">
            <text:p>明德水庫<text:span text:style-name="T7">            Mingde </text:span></text:p>
          </table:table-cell>
          <table:table-cell table:style-name="ce25"/>
          <table:table-cell table:style-name="ce43" office:value-type="float" office:value="14556.0185" calcext:value-type="float">
            <text:p><text:s/>14,556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46:.H46])" office:value-type="float" office:value="4322.8105" calcext:value-type="float">
            <text:p><text:s/>4,322.8 </text:p>
            <draw:custom-shape table:end-cell-address="'89年以後 '.E46" table:end-x="0.03mm" table:end-y="5.82mm" draw:z-index="155" draw:name="Text Box 337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156" draw:name="Text Box 338" draw:style-name="gr28" draw:text-style-name="P2" svg:width="0.03mm" svg:height="4.7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157" draw:name="Text Box 339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158" draw:name="Text Box 340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159" draw:name="Text Box 341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160" draw:name="Text Box 342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161" draw:name="Text Box 343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334" draw:name="Text Box 777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335" draw:name="Text Box 778" draw:style-name="gr28" draw:text-style-name="P2" svg:width="0.03mm" svg:height="4.7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336" draw:name="Text Box 779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337" draw:name="Text Box 780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338" draw:name="Text Box 781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339" draw:name="Text Box 782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340" draw:name="Text Box 783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502" draw:name="Text Box 1094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503" draw:name="Text Box 1095" draw:style-name="gr28" draw:text-style-name="P2" svg:width="0.03mm" svg:height="4.7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504" draw:name="Text Box 1096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505" draw:name="Text Box 1097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506" draw:name="Text Box 1098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507" draw:name="Text Box 1099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508" draw:name="Text Box 1100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662" draw:name="Text Box 1396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663" draw:name="Text Box 1397" draw:style-name="gr28" draw:text-style-name="P2" svg:width="0.03mm" svg:height="4.7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664" draw:name="Text Box 1398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665" draw:name="Text Box 1399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666" draw:name="Text Box 1400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667" draw:name="Text Box 1401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668" draw:name="Text Box 1402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821" draw:name="Text Box 1665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822" draw:name="Text Box 1666" draw:style-name="gr28" draw:text-style-name="P2" svg:width="0.03mm" svg:height="4.7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823" draw:name="Text Box 1667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824" draw:name="Text Box 1668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825" draw:name="Text Box 1669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826" draw:name="Text Box 1670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827" draw:name="Text Box 1671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990" draw:name="Text Box 2035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991" draw:name="Text Box 2036" draw:style-name="gr28" draw:text-style-name="P2" svg:width="0.03mm" svg:height="4.7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992" draw:name="Text Box 2037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993" draw:name="Text Box 2038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994" draw:name="Text Box 2039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995" draw:name="Text Box 2040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996" draw:name="Text Box 2041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1143" draw:name="Text Box 2308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1144" draw:name="Text Box 2309" draw:style-name="gr28" draw:text-style-name="P2" svg:width="0.03mm" svg:height="4.75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1145" draw:name="Text Box 2310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1146" draw:name="Text Box 2311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1147" draw:name="Text Box 2312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1148" draw:name="Text Box 2313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5.82mm" draw:z-index="1149" draw:name="Text Box 2314" draw:style-name="gr27" draw:text-style-name="P2" svg:width="0.03mm" svg:height="4.2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float" office:value="2769.6065" calcext:value-type="float">
            <text:p><text:s/>2,769.6 </text:p>
          </table:table-cell>
          <table:table-cell table:style-name="ce43" office:value-type="float" office:value="1148.295" calcext:value-type="float">
            <text:p><text:s/>1,148.3 </text:p>
          </table:table-cell>
          <table:table-cell table:style-name="ce43" office:value-type="float" office:value="404.909" calcext:value-type="float">
            <text:p><text:s/>404.9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0019.4545" calcext:value-type="float">
            <text:p><text:s/>10,019.5 </text:p>
          </table:table-cell>
          <table:table-cell table:style-name="ce43" office:value-type="float" office:value="330.3038" calcext:value-type="float">
            <text:p><text:s/>330.3 </text:p>
          </table:table-cell>
          <table:table-cell table:style-name="ce43" office:value-type="float" office:value="1142.9806" calcext:value-type="float">
            <text:p><text:s/>1,143.0 </text:p>
          </table:table-cell>
          <table:table-cell table:style-name="ce90" office:value-type="float" office:value="60.11" calcext:value-type="float">
            <text:p><text:s/>60.11 </text:p>
          </table:table-cell>
          <table:table-cell table:number-columns-repeated="1011"/>
        </table:table-row>
        <table:table-row table:style-name="ro11">
          <table:table-cell table:style-name="ce10" office:value-type="string" calcext:value-type="string">
            <text:p>鯉魚潭水庫<text:span text:style-name="T7">        Liyutan </text:span></text:p>
          </table:table-cell>
          <table:table-cell table:style-name="ce26"/>
          <table:table-cell table:style-name="ce43" office:value-type="float" office:value="45755.02" calcext:value-type="float">
            <text:p><text:s/>45,755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47:.H47])" office:value-type="float" office:value="37436.41" calcext:value-type="float">
            <text:p><text:s/>37,436.4 </text:p>
            <draw:custom-shape table:end-cell-address="'89年以後 '.E47" table:end-x="0.03mm" table:end-y="2.64mm" draw:z-index="162" draw:name="Text Box 344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63" draw:name="Text Box 345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64" draw:name="Text Box 346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65" draw:name="Text Box 347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66" draw:name="Text Box 348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67" draw:name="Text Box 349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68" draw:name="Text Box 350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69" draw:name="Text Box 351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70" draw:name="Text Box 352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71" draw:name="Text Box 353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72" draw:name="Text Box 354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73" draw:name="Text Box 355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74" draw:name="Text Box 356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75" draw:name="Text Box 357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341" draw:name="Text Box 784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342" draw:name="Text Box 785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343" draw:name="Text Box 786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344" draw:name="Text Box 787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345" draw:name="Text Box 788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346" draw:name="Text Box 789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347" draw:name="Text Box 790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348" draw:name="Text Box 791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349" draw:name="Text Box 792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350" draw:name="Text Box 793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351" draw:name="Text Box 794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352" draw:name="Text Box 795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353" draw:name="Text Box 796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354" draw:name="Text Box 797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509" draw:name="Text Box 1101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510" draw:name="Text Box 1102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511" draw:name="Text Box 1103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512" draw:name="Text Box 1104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513" draw:name="Text Box 1105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514" draw:name="Text Box 1106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515" draw:name="Text Box 1107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16" draw:name="Text Box 1108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17" draw:name="Text Box 1109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18" draw:name="Text Box 1110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19" draw:name="Text Box 1111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20" draw:name="Text Box 1112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21" draw:name="Text Box 1113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22" draw:name="Text Box 1114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669" draw:name="Text Box 1403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670" draw:name="Text Box 1404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671" draw:name="Text Box 1405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672" draw:name="Text Box 1406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673" draw:name="Text Box 1407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674" draw:name="Text Box 1408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675" draw:name="Text Box 1409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676" draw:name="Text Box 1410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677" draw:name="Text Box 1411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678" draw:name="Text Box 1412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679" draw:name="Text Box 1413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680" draw:name="Text Box 1414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681" draw:name="Text Box 1415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682" draw:name="Text Box 1416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828" draw:name="Text Box 1672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829" draw:name="Text Box 1673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830" draw:name="Text Box 1674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831" draw:name="Text Box 1675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832" draw:name="Text Box 1676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833" draw:name="Text Box 1677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834" draw:name="Text Box 1678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835" draw:name="Text Box 1679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836" draw:name="Text Box 1680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837" draw:name="Text Box 1681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838" draw:name="Text Box 1682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839" draw:name="Text Box 1683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840" draw:name="Text Box 1684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841" draw:name="Text Box 1685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997" draw:name="Text Box 2042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998" draw:name="Text Box 2043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999" draw:name="Text Box 2044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000" draw:name="Text Box 2045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001" draw:name="Text Box 2046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002" draw:name="Text Box 2047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003" draw:name="Text Box 2048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004" draw:name="Text Box 2049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005" draw:name="Text Box 2050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006" draw:name="Text Box 2051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007" draw:name="Text Box 2052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008" draw:name="Text Box 2053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009" draw:name="Text Box 2054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010" draw:name="Text Box 2055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150" draw:name="Text Box 2315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151" draw:name="Text Box 2316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152" draw:name="Text Box 2317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153" draw:name="Text Box 2318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154" draw:name="Text Box 2319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155" draw:name="Text Box 2320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156" draw:name="Text Box 2321" draw:style-name="gr26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157" draw:name="Text Box 2322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158" draw:name="Text Box 2323" draw:style-name="gr1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159" draw:name="Text Box 2324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160" draw:name="Text Box 2325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161" draw:name="Text Box 2326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162" draw:name="Text Box 2327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163" draw:name="Text Box 2328" draw:style-name="gr25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9515.14" calcext:value-type="float">
            <text:p><text:s/>9,515.1 </text:p>
          </table:table-cell>
          <table:table-cell table:style-name="ce43" office:value-type="float" office:value="27921.27" calcext:value-type="float">
            <text:p><text:s/>27,921.3 </text:p>
          </table:table-cell>
          <table:table-cell table:number-columns-repeated="2" table:style-name="ce43" office:value-type="float" office:value="0" calcext:value-type="float">
            <text:p><text:s/>- <text:s/></text:p>
          </table:table-cell>
          <table:table-cell table:style-name="ce43" office:value-type="float" office:value="9084.7" calcext:value-type="float">
            <text:p><text:s/>9,084.7 </text:p>
          </table:table-cell>
          <table:table-cell table:style-name="ce78" office:value-type="float" office:value="92.09" calcext:value-type="float">
            <text:p>92.1 </text:p>
          </table:table-cell>
          <table:table-cell table:style-name="ce43" office:value-type="float" office:value="10678.76" calcext:value-type="float">
            <text:p><text:s/>10,678.8 </text:p>
          </table:table-cell>
          <table:table-cell table:style-name="ce90" office:value-type="float" office:value="297.93" calcext:value-type="float">
            <text:p><text:s/>297.93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士林攔河堰<text:span text:style-name="T7">        Shihlin </text:span></text:p>
          </table:table-cell>
          <table:table-cell table:style-name="ce28"/>
          <table:table-cell table:style-name="ce44" office:value-type="float" office:value="114759" calcext:value-type="float">
            <text:p><text:s/>114,759.0 </text:p>
          </table:table-cell>
          <table:table-cell table:style-name="ce44" office:value-type="float" office:value="38225" calcext:value-type="float">
            <text:p><text:s/>38,225.0 </text:p>
          </table:table-cell>
          <table:table-cell table:style-name="ce44" table:formula="of:=SUM([.F48:.H48])" office:value-type="float" office:value="12186.4" calcext:value-type="float">
            <text:p><text:s/>12,186.4 </text:p>
            <draw:custom-shape table:end-cell-address="'89年以後 '.E49" table:end-x="0.03mm" table:end-y="2.63mm" draw:z-index="1164" draw:name="Text Box 2329" draw:style-name="gr18" draw:text-style-name="P2" svg:width="0.03mm" svg:height="6.8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1165" draw:name="Text Box 2330" draw:style-name="gr29" draw:text-style-name="P2" svg:width="0.03mm" svg:height="7.38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1166" draw:name="Text Box 2331" draw:style-name="gr18" draw:text-style-name="P2" svg:width="0.03mm" svg:height="6.8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1167" draw:name="Text Box 2332" draw:style-name="gr18" draw:text-style-name="P2" svg:width="0.03mm" svg:height="6.8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1168" draw:name="Text Box 2333" draw:style-name="gr18" draw:text-style-name="P2" svg:width="0.03mm" svg:height="6.8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1169" draw:name="Text Box 2334" draw:style-name="gr18" draw:text-style-name="P2" svg:width="0.03mm" svg:height="6.8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3mm" draw:z-index="1170" draw:name="Text Box 2335" draw:style-name="gr18" draw:text-style-name="P2" svg:width="0.03mm" svg:height="6.8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2186.4" calcext:value-type="float">
            <text:p><text:s/>12,186.4 </text:p>
          </table:table-cell>
          <table:table-cell table:number-columns-repeated="3" table:style-name="ce44" office:value-type="float" office:value="0" calcext:value-type="float">
            <text:p><text:s/>- <text:s/></text:p>
          </table:table-cell>
          <table:table-cell table:style-name="ce44" office:value-type="float" office:value="64318.7" calcext:value-type="float">
            <text:p><text:s/>64,318.7 </text:p>
          </table:table-cell>
          <table:table-cell table:style-name="ce44" office:value-type="float" office:value="0" calcext:value-type="float">
            <text:p><text:s/>- <text:s/></text:p>
          </table:table-cell>
          <table:table-cell table:style-name="ce44" office:value-type="float" office:value="54.2" calcext:value-type="float">
            <text:p><text:s/>54.2 </text:p>
          </table:table-cell>
          <table:table-cell table:style-name="ce91" office:value-type="float" office:value="603.57" calcext:value-type="float">
            <text:p><text:s/>603.57 </text:p>
          </table:table-cell>
          <table:table-cell table:number-columns-repeated="1011"/>
        </table:table-row>
        <table:table-row table:style-name="ro12">
          <table:table-cell table:style-name="ce13" office:value-type="string" calcext:value-type="string" table:number-columns-spanned="6" table:number-rows-spanned="1">
            <text:p> <text:span text:style-name="T4">表</text:span><text:span text:style-name="T5">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2)</text:span></text:p>
          </table:table-cell>
          <table:covered-table-cell table:number-columns-repeated="5" table:style-name="ce13"/>
          <table:table-cell table:style-name="ce13" table:number-columns-repeated="3"/>
          <table:table-cell table:style-name="ce13" office:value-type="string" calcext:value-type="string">
            <text:p>Table 6. General Status of Reservoir Operation (Cont.2)</text:p>
          </table:table-cell>
          <table:table-cell table:style-name="ce79" table:number-columns-repeated="2"/>
          <table:table-cell table:style-name="ce92"/>
          <table:table-cell table:style-name="ce79" table:number-columns-repeated="3"/>
          <table:table-cell table:style-name="ce63"/>
          <table:table-cell table:number-columns-repeated="1007"/>
        </table:table-row>
        <table:table-row table:style-name="ro13">
          <table:table-cell table:style-name="ce2" office:value-type="string" calcext:value-type="string">
            <text:p><text:s/></text:p>
          </table:table-cell>
          <table:table-cell table:style-name="ce19"/>
          <table:table-cell table:style-name="ce36" table:number-columns-repeated="2"/>
          <table:table-cell table:style-name="ce54" office:value-type="string" calcext:value-type="string" table:number-columns-spanned="2" table:number-rows-spanned="1">
            <text:p> <text:span text:style-name="T14">單位：萬立方公尺</text:span></text:p>
          </table:table-cell>
          <table:covered-table-cell table:style-name="ce62"/>
          <table:table-cell table:style-name="ce2" table:number-columns-repeated="5"/>
          <table:table-cell table:style-name="ce80" office:value-type="string" calcext:value-type="string" table:number-columns-spanned="2" table:number-rows-spanned="1">
            <text:p>Unit :<text:span text:style-name="T15">10</text:span><text:span text:style-name="T16"> </text:span><text:span text:style-name="T17">4 </text:span><text:span text:style-name="T18">M</text:span><text:span text:style-name="T19"> </text:span><text:span text:style-name="T20">3</text:span></text:p>
          </table:table-cell>
          <table:covered-table-cell table:style-name="ce93"/>
          <table:table-cell table:style-name="ce63"/>
          <table:table-cell table:number-columns-repeated="1010"/>
        </table:table-row>
        <table:table-row table:style-name="ro4">
          <table:table-cell table:style-name="ce4" office:value-type="string" calcext:value-type="string">
            <text:p>水<text:span text:style-name="T7"> </text:span><text:span text:style-name="T8">庫</text:span><text:span text:style-name="T9"> </text:span><text:span text:style-name="T8">或</text:span><text:span text:style-name="T9"> </text:span><text:span text:style-name="T8">壩</text:span><text:span text:style-name="T9"> </text:span><text:span text:style-name="T8">堰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29"/>
          <table:table-cell table:style-name="ce45" office:value-type="string" calcext:value-type="string">
            <text:p>進水量</text:p>
          </table:table-cell>
          <table:table-cell table:style-name="ce48" office:value-type="string" calcext:value-type="string">
            <text:p>發電水量</text:p>
          </table:table-cell>
          <table:table-cell table:style-name="ce59" office:value-type="string" calcext:value-type="string" table:number-columns-spanned="4" table:number-rows-spanned="1">
            <text:p>各標的<text:span text:style-name="T7">      </text:span><text:span text:style-name="T8">用水量</text:span></text:p>
          </table:table-cell>
          <table:covered-table-cell table:number-columns-repeated="2" table:style-name="ce66"/>
          <table:covered-table-cell table:style-name="ce72"/>
          <table:table-cell table:style-name="ce45" office:value-type="string" calcext:value-type="string">
            <text:p>其他</text:p>
          </table:table-cell>
          <table:table-cell table:style-name="ce45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37" office:value-type="string" calcext:value-type="string">
            <text:p>損耗水量</text:p>
          </table:table-cell>
          <table:table-cell table:style-name="ce81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94"/>
          <table:table-cell table:style-name="ce63"/>
          <table:table-cell table:number-columns-repeated="1010"/>
        </table:table-row>
        <table:table-row table:style-name="ro4">
          <table:table-cell table:style-name="ce5" office:value-type="string" calcext:value-type="string">
            <text:p>Name of Reservoir,</text:p>
          </table:table-cell>
          <table:table-cell table:style-name="ce22"/>
          <table:table-cell table:style-name="ce38" table:number-columns-repeated="2"/>
          <table:table-cell table:style-name="ce56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64"/>
          <table:covered-table-cell table:style-name="ce51"/>
          <table:table-cell table:style-name="ce38"/>
          <table:table-cell table:style-name="ce57" table:number-columns-repeated="2"/>
          <table:table-cell table:style-name="ce64" office:value-type="string" calcext:value-type="string" table:number-columns-spanned="2" table:number-rows-spanned="1">
            <text:p>End of the Year</text:p>
          </table:table-cell>
          <table:covered-table-cell table:style-name="ce84"/>
          <table:table-cell table:style-name="ce63"/>
          <table:table-cell table:number-columns-repeated="1010"/>
        </table:table-row>
        <table:table-row table:style-name="ro5">
          <table:table-cell table:style-name="ce5" office:value-type="string" calcext:value-type="string">
            <text:p>Dam or Weir</text:p>
          </table:table-cell>
          <table:table-cell table:style-name="ce22"/>
          <table:table-cell/>
          <table:table-cell table:style-name="ce50" office:value-type="string" calcext:value-type="string">
            <text:p>Water Used </text:p>
          </table:table-cell>
          <table:table-cell table:style-name="ce37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45" office:value-type="string" calcext:value-type="string">
            <text:p>農業用水</text:p>
          </table:table-cell>
          <table:table-cell table:style-name="ce45" office:value-type="string" calcext:value-type="string">
            <text:p>生活用水</text:p>
          </table:table-cell>
          <table:table-cell table:style-name="ce45" office:value-type="string" calcext:value-type="string">
            <text:p>工業用水</text:p>
          </table:table-cell>
          <table:table-cell table:style-name="ce50"/>
          <table:table-cell/>
          <table:table-cell table:style-name="ce50"/>
          <table:table-cell table:style-name="ce45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85" office:value-type="string" calcext:value-type="string">
            <text:p>水<text:span text:style-name="T7">   </text:span><text:span text:style-name="T8">位</text:span></text:p>
          </table:table-cell>
          <table:table-cell table:style-name="ce63"/>
          <table:table-cell table:number-columns-repeated="1010"/>
        </table:table-row>
        <table:table-row table:style-name="ro5">
          <table:table-cell/>
          <table:table-cell table:style-name="ce20"/>
          <table:table-cell table:style-name="ce38"/>
          <table:table-cell table:style-name="ce38" office:value-type="string" calcext:value-type="string">
            <text:p><text:s/>for Power </text:p>
          </table:table-cell>
          <table:table-cell table:style-name="ce57"/>
          <table:table-cell table:number-columns-repeated="2" table:style-name="ce38" office:value-type="string" calcext:value-type="string">
            <text:p>For</text:p>
          </table:table-cell>
          <table:table-cell table:style-name="ce50" office:value-type="string" calcext:value-type="string">
            <text:p>For </text:p>
          </table:table-cell>
          <table:table-cell table:style-name="ce38" office:value-type="string" calcext:value-type="string">
            <text:p>Others</text:p>
          </table:table-cell>
          <table:table-cell table:style-name="ce38" office:value-type="string" calcext:value-type="string">
            <text:p>Spilling</text:p>
          </table:table-cell>
          <table:table-cell table:style-name="ce50" office:value-type="string" calcext:value-type="string">
            <text:p>Loss of Water</text:p>
          </table:table-cell>
          <table:table-cell table:style-name="ce57"/>
          <table:table-cell table:style-name="ce85" office:value-type="string" calcext:value-type="string">
            <text:p>(<text:span text:style-name="T14">公尺</text:span><text:span text:style-name="T9">)</text:span></text:p>
          </table:table-cell>
          <table:table-cell table:style-name="ce63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38" office:value-type="string" calcext:value-type="string">
            <text:p>Inflow</text:p>
          </table:table-cell>
          <table:table-cell table:style-name="ce38" office:value-type="string" calcext:value-type="string">
            <text:p>Generation</text:p>
          </table:table-cell>
          <table:table-cell table:style-name="ce50" office:value-type="string" calcext:value-type="string">
            <text:p>Total</text:p>
          </table:table-cell>
          <table:table-cell table:number-columns-repeated="3" table:style-name="ce38" office:value-type="string" calcext:value-type="string">
            <text:p>Water</text:p>
          </table:table-cell>
          <table:table-cell table:style-name="ce38"/>
          <table:table-cell table:style-name="ce38" office:value-type="string" calcext:value-type="string">
            <text:p>Flood</text:p>
          </table:table-cell>
          <table:table-cell table:style-name="ce50"/>
          <table:table-cell table:style-name="ce38" office:value-type="string" calcext:value-type="string">
            <text:p>Storaged</text:p>
          </table:table-cell>
          <table:table-cell table:style-name="ce86" office:value-type="string" office:string-value="Water Level" calcext:value-type="string">
            <text:p><text:s/>Water Level </text:p>
          </table:table-cell>
          <table:table-cell table:style-name="ce63"/>
          <table:table-cell table:number-columns-repeated="1010"/>
        </table:table-row>
        <table:table-row table:style-name="ro14">
          <table:table-cell table:style-name="ce2"/>
          <table:table-cell table:style-name="ce23"/>
          <table:table-cell table:style-name="ce46"/>
          <table:table-cell table:style-name="ce39"/>
          <table:table-cell table:style-name="ce58">
            <draw:custom-shape table:end-cell-address="'89年以後 '.E57" table:end-x="0.03mm" table:end-y="2.67mm" draw:z-index="176" draw:name="Text Box 358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77" draw:name="Text Box 359" draw:style-name="gr31" draw:text-style-name="P2" svg:width="0.03mm" svg:height="6.36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78" draw:name="Text Box 360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79" draw:name="Text Box 361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80" draw:name="Text Box 362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81" draw:name="Text Box 363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82" draw:name="Text Box 364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4.77mm" draw:z-index="208" draw:name="Text Box 466" draw:style-name="gr32" draw:text-style-name="P2" svg:width="0.03mm" svg:height="3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4.77mm" draw:z-index="209" draw:name="Text Box 467" draw:style-name="gr16" draw:text-style-name="P2" svg:width="0.03mm" svg:height="3.7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4.77mm" draw:z-index="210" draw:name="Text Box 468" draw:style-name="gr32" draw:text-style-name="P2" svg:width="0.03mm" svg:height="3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4.77mm" draw:z-index="211" draw:name="Text Box 469" draw:style-name="gr32" draw:text-style-name="P2" svg:width="0.03mm" svg:height="3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4.77mm" draw:z-index="212" draw:name="Text Box 470" draw:style-name="gr32" draw:text-style-name="P2" svg:width="0.03mm" svg:height="3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4.77mm" draw:z-index="213" draw:name="Text Box 471" draw:style-name="gr32" draw:text-style-name="P2" svg:width="0.03mm" svg:height="3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6" table:end-x="0.03mm" table:end-y="4.77mm" draw:z-index="214" draw:name="Text Box 472" draw:style-name="gr32" draw:text-style-name="P2" svg:width="0.03mm" svg:height="3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222" draw:name="Text Box 480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223" draw:name="Text Box 481" draw:style-name="gr34" draw:text-style-name="P2" svg:width="0.03mm" svg:height="24.46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224" draw:name="Text Box 482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225" draw:name="Text Box 483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226" draw:name="Text Box 484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227" draw:name="Text Box 485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228" draw:name="Text Box 486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355" draw:name="Text Box 798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356" draw:name="Text Box 799" draw:style-name="gr31" draw:text-style-name="P2" svg:width="0.03mm" svg:height="6.36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357" draw:name="Text Box 800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358" draw:name="Text Box 801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359" draw:name="Text Box 802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360" draw:name="Text Box 803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361" draw:name="Text Box 804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384" draw:name="Text Box 879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385" draw:name="Text Box 880" draw:style-name="gr34" draw:text-style-name="P2" svg:width="0.03mm" svg:height="24.46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386" draw:name="Text Box 881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387" draw:name="Text Box 882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388" draw:name="Text Box 883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389" draw:name="Text Box 884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390" draw:name="Text Box 885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523" draw:name="Text Box 1115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524" draw:name="Text Box 1116" draw:style-name="gr31" draw:text-style-name="P2" svg:width="0.03mm" svg:height="6.36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525" draw:name="Text Box 1117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526" draw:name="Text Box 1118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527" draw:name="Text Box 1119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528" draw:name="Text Box 1120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529" draw:name="Text Box 1121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552" draw:name="Text Box 1188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553" draw:name="Text Box 1189" draw:style-name="gr34" draw:text-style-name="P2" svg:width="0.03mm" svg:height="24.46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554" draw:name="Text Box 1190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555" draw:name="Text Box 1191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556" draw:name="Text Box 1192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557" draw:name="Text Box 1193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558" draw:name="Text Box 1194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683" draw:name="Text Box 1417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684" draw:name="Text Box 1418" draw:style-name="gr31" draw:text-style-name="P2" svg:width="0.03mm" svg:height="6.36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685" draw:name="Text Box 1419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686" draw:name="Text Box 1420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687" draw:name="Text Box 1421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688" draw:name="Text Box 1422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689" draw:name="Text Box 1423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712" draw:name="Text Box 1490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713" draw:name="Text Box 1491" draw:style-name="gr34" draw:text-style-name="P2" svg:width="0.03mm" svg:height="24.46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714" draw:name="Text Box 1492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715" draw:name="Text Box 1493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716" draw:name="Text Box 1494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717" draw:name="Text Box 1495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718" draw:name="Text Box 1496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842" draw:name="Text Box 1686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843" draw:name="Text Box 1687" draw:style-name="gr31" draw:text-style-name="P2" svg:width="0.03mm" svg:height="6.36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844" draw:name="Text Box 1688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845" draw:name="Text Box 1689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846" draw:name="Text Box 1690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847" draw:name="Text Box 1691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848" draw:name="Text Box 1692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863" draw:name="Text Box 1707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864" draw:name="Text Box 1708" draw:style-name="gr34" draw:text-style-name="P2" svg:width="0.03mm" svg:height="24.46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865" draw:name="Text Box 1709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866" draw:name="Text Box 1710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867" draw:name="Text Box 1711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868" draw:name="Text Box 1712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869" draw:name="Text Box 1713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85" draw:name="Text Box 1793" draw:style-name="gr35" draw:text-style-name="P2" svg:width="0.03mm" svg:height="3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86" draw:name="Text Box 1794" draw:style-name="gr36" draw:text-style-name="P2" svg:width="0.03mm" svg:height="36.52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87" draw:name="Text Box 1795" draw:style-name="gr35" draw:text-style-name="P2" svg:width="0.03mm" svg:height="3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88" draw:name="Text Box 1796" draw:style-name="gr35" draw:text-style-name="P2" svg:width="0.03mm" svg:height="3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89" draw:name="Text Box 1797" draw:style-name="gr35" draw:text-style-name="P2" svg:width="0.03mm" svg:height="3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90" draw:name="Text Box 1798" draw:style-name="gr35" draw:text-style-name="P2" svg:width="0.03mm" svg:height="3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91" draw:name="Text Box 1799" draw:style-name="gr35" draw:text-style-name="P2" svg:width="0.03mm" svg:height="3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011" draw:name="Text Box 2056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012" draw:name="Text Box 2057" draw:style-name="gr31" draw:text-style-name="P2" svg:width="0.03mm" svg:height="6.36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013" draw:name="Text Box 2058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014" draw:name="Text Box 2059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015" draw:name="Text Box 2060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016" draw:name="Text Box 2061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017" draw:name="Text Box 2062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032" draw:name="Text Box 2077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033" draw:name="Text Box 2078" draw:style-name="gr34" draw:text-style-name="P2" svg:width="0.03mm" svg:height="24.46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034" draw:name="Text Box 2079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035" draw:name="Text Box 2080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036" draw:name="Text Box 2081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037" draw:name="Text Box 2082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038" draw:name="Text Box 2083" draw:style-name="gr33" draw:text-style-name="P2" svg:width="0.03mm" svg:height="23.9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53" draw:name="Text Box 2162" draw:style-name="gr35" draw:text-style-name="P2" svg:width="0.03mm" svg:height="3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54" draw:name="Text Box 2163" draw:style-name="gr36" draw:text-style-name="P2" svg:width="0.03mm" svg:height="36.52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55" draw:name="Text Box 2164" draw:style-name="gr35" draw:text-style-name="P2" svg:width="0.03mm" svg:height="3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56" draw:name="Text Box 2165" draw:style-name="gr35" draw:text-style-name="P2" svg:width="0.03mm" svg:height="3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57" draw:name="Text Box 2166" draw:style-name="gr35" draw:text-style-name="P2" svg:width="0.03mm" svg:height="3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58" draw:name="Text Box 2167" draw:style-name="gr35" draw:text-style-name="P2" svg:width="0.03mm" svg:height="3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59" draw:name="Text Box 2168" draw:style-name="gr35" draw:text-style-name="P2" svg:width="0.03mm" svg:height="36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186" draw:name="Text Box 2397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187" draw:name="Text Box 2398" draw:style-name="gr31" draw:text-style-name="P2" svg:width="0.03mm" svg:height="6.36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188" draw:name="Text Box 2399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189" draw:name="Text Box 2400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190" draw:name="Text Box 2401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191" draw:name="Text Box 2402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7mm" draw:z-index="1192" draw:name="Text Box 2403" draw:style-name="gr30" draw:text-style-name="P2" svg:width="0.03mm" svg:height="5.84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>
            <text:p>Irrigation</text:p>
          </table:table-cell>
          <table:table-cell table:style-name="ce51" office:value-type="string" calcext:value-type="string">
            <text:p>Supply</text:p>
          </table:table-cell>
          <table:table-cell table:style-name="ce56" office:value-type="string" calcext:value-type="string">
            <text:p>Industrial</text:p>
          </table:table-cell>
          <table:table-cell table:style-name="ce39" table:number-columns-repeated="2"/>
          <table:table-cell table:style-name="ce56"/>
          <table:table-cell table:style-name="ce56" office:value-type="string" calcext:value-type="string">
            <text:p>Water</text:p>
          </table:table-cell>
          <table:table-cell table:style-name="ce84" office:value-type="string" office:string-value="(EL.M)" calcext:value-type="string">
            <text:p><text:s/>(EL.M) </text:p>
          </table:table-cell>
          <table:table-cell table:style-name="ce63"/>
          <table:table-cell table:number-columns-repeated="1010"/>
        </table:table-row>
        <table:table-row table:style-name="ro6">
          <table:table-cell table:style-name="ce10" office:value-type="string" calcext:value-type="string">
            <text:p>德基水庫<text:span text:style-name="T7">            Deji </text:span></text:p>
          </table:table-cell>
          <table:table-cell table:style-name="ce30"/>
          <table:table-cell table:style-name="ce43" office:value-type="float" office:value="115501.9" calcext:value-type="float">
            <text:p><text:s/>115,501.9 </text:p>
          </table:table-cell>
          <table:table-cell table:style-name="ce43" office:value-type="float" office:value="114550.92" calcext:value-type="float">
            <text:p><text:s/>114,550.9 </text:p>
          </table:table-cell>
          <table:table-cell table:style-name="ce43" table:formula="of:=SUM([.F57:.H57])" office:value-type="float" office:value="0" calcext:value-type="float">
            <text:p><text:s/>- <text:s/></text:p>
            <draw:custom-shape table:end-cell-address="'89年以後 '.E60" table:end-x="0.03mm" table:end-y="2.67mm" draw:z-index="183" draw:name="Text Box 365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84" draw:name="Text Box 366" draw:style-name="gr38" draw:text-style-name="P2" svg:width="0.03mm" svg:height="19.7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85" draw:name="Text Box 367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86" draw:name="Text Box 368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87" draw:name="Text Box 369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88" draw:name="Text Box 370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89" draw:name="Text Box 371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362" draw:name="Text Box 805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363" draw:name="Text Box 806" draw:style-name="gr38" draw:text-style-name="P2" svg:width="0.03mm" svg:height="19.7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364" draw:name="Text Box 807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365" draw:name="Text Box 808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366" draw:name="Text Box 809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367" draw:name="Text Box 810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368" draw:name="Text Box 811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370" draw:name="Text Box 86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371" draw:name="Text Box 866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372" draw:name="Text Box 86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373" draw:name="Text Box 86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374" draw:name="Text Box 86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375" draw:name="Text Box 87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376" draw:name="Text Box 87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530" draw:name="Text Box 1122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531" draw:name="Text Box 1123" draw:style-name="gr38" draw:text-style-name="P2" svg:width="0.03mm" svg:height="19.7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532" draw:name="Text Box 1124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533" draw:name="Text Box 1125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534" draw:name="Text Box 1126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535" draw:name="Text Box 1127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536" draw:name="Text Box 1128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38" draw:name="Text Box 1174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39" draw:name="Text Box 1175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40" draw:name="Text Box 117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41" draw:name="Text Box 117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42" draw:name="Text Box 117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43" draw:name="Text Box 117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44" draw:name="Text Box 118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690" draw:name="Text Box 1424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691" draw:name="Text Box 1425" draw:style-name="gr38" draw:text-style-name="P2" svg:width="0.03mm" svg:height="19.7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692" draw:name="Text Box 1426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693" draw:name="Text Box 1427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694" draw:name="Text Box 1428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695" draw:name="Text Box 1429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696" draw:name="Text Box 1430" draw:style-name="gr37" draw:text-style-name="P2" svg:width="0.03mm" svg:height="19.1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698" draw:name="Text Box 147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699" draw:name="Text Box 1477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00" draw:name="Text Box 147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01" draw:name="Text Box 147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02" draw:name="Text Box 148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03" draw:name="Text Box 148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704" draw:name="Text Box 1482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49" draw:name="Text Box 1693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50" draw:name="Text Box 1694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51" draw:name="Text Box 169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52" draw:name="Text Box 169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53" draw:name="Text Box 169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54" draw:name="Text Box 169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855" draw:name="Text Box 169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018" draw:name="Text Box 2063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019" draw:name="Text Box 2064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020" draw:name="Text Box 206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021" draw:name="Text Box 206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022" draw:name="Text Box 206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023" draw:name="Text Box 206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024" draw:name="Text Box 206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193" draw:name="Text Box 2404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194" draw:name="Text Box 2405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195" draw:name="Text Box 240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196" draw:name="Text Box 240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197" draw:name="Text Box 240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198" draw:name="Text Box 240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1199" draw:name="Text Box 241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1066.32" calcext:value-type="float">
            <text:p><text:s/>1,066.3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8795.16" calcext:value-type="float">
            <text:p><text:s/>18,795.2 </text:p>
          </table:table-cell>
          <table:table-cell table:style-name="ce90" office:value-type="float" office:value="1406.82" calcext:value-type="float">
            <text:p><text:s/>1,406.82 </text:p>
          </table:table-cell>
          <table:table-cell table:style-name="ce63" table:number-columns-repeated="1011"/>
        </table:table-row>
        <table:table-row table:style-name="ro6">
          <table:table-cell table:style-name="ce10" office:value-type="string" calcext:value-type="string">
            <text:p>青山壩<text:span text:style-name="T7">                Cingshan </text:span></text:p>
          </table:table-cell>
          <table:table-cell table:style-name="ce26" office:value-type="string" calcext:value-type="string">
            <text:p>註6</text:p>
          </table:table-cell>
          <table:table-cell table:style-name="ce43" office:value-type="float" office:value="115617.24" calcext:value-type="float">
            <text:p><text:s/>115,617.2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58:.H58])" office:value-type="float" office:value="0" calcext:value-type="float">
            <text:p><text:s/>- <text:s/></text:p>
            <draw:custom-shape table:end-cell-address="'89年以後 '.E59" table:end-x="0.03mm" table:end-y="2.67mm" draw:z-index="215" draw:name="Text Box 473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216" draw:name="Text Box 474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217" draw:name="Text Box 475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218" draw:name="Text Box 476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219" draw:name="Text Box 477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220" draw:name="Text Box 478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221" draw:name="Text Box 479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377" draw:name="Text Box 872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378" draw:name="Text Box 873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379" draw:name="Text Box 874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380" draw:name="Text Box 875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381" draw:name="Text Box 876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382" draw:name="Text Box 877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383" draw:name="Text Box 878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545" draw:name="Text Box 1181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546" draw:name="Text Box 1182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547" draw:name="Text Box 1183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548" draw:name="Text Box 1184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549" draw:name="Text Box 1185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550" draw:name="Text Box 1186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551" draw:name="Text Box 1187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705" draw:name="Text Box 1483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706" draw:name="Text Box 1484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707" draw:name="Text Box 1485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708" draw:name="Text Box 1486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709" draw:name="Text Box 1487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710" draw:name="Text Box 1488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711" draw:name="Text Box 1489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856" draw:name="Text Box 1700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857" draw:name="Text Box 1701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858" draw:name="Text Box 1702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859" draw:name="Text Box 1703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860" draw:name="Text Box 1704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861" draw:name="Text Box 1705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862" draw:name="Text Box 1706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1025" draw:name="Text Box 2070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1026" draw:name="Text Box 2071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1027" draw:name="Text Box 2072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1028" draw:name="Text Box 2073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1029" draw:name="Text Box 2074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1030" draw:name="Text Box 2075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1031" draw:name="Text Box 2076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1200" draw:name="Text Box 2411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1201" draw:name="Text Box 2412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1202" draw:name="Text Box 2413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1203" draw:name="Text Box 2414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1204" draw:name="Text Box 2415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1205" draw:name="Text Box 2416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7mm" draw:z-index="1206" draw:name="Text Box 2417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115617.24" calcext:value-type="float">
            <text:p><text:s/>115,617.2 </text:p>
          </table:table-cell>
          <table:table-cell table:number-columns-repeated="2" table:style-name="ce43" office:value-type="float" office:value="0" calcext:value-type="float">
            <text:p><text:s/>- <text:s/></text:p>
          </table:table-cell>
          <table:table-cell table:style-name="ce90" office:value-type="float" office:value="1232.62" calcext:value-type="float">
            <text:p><text:s/>1,232.62 </text:p>
          </table:table-cell>
          <table:table-cell table:style-name="ce63" table:number-columns-repeated="1011"/>
        </table:table-row>
        <table:table-row table:style-name="ro6">
          <table:table-cell table:style-name="ce10" office:value-type="string" calcext:value-type="string">
            <text:p>谷關水庫<text:span text:style-name="T7">            Kukuan </text:span></text:p>
          </table:table-cell>
          <table:table-cell table:style-name="ce26"/>
          <table:table-cell table:style-name="ce43" office:value-type="float" office:value="153278.3" calcext:value-type="float">
            <text:p><text:s/>153,278.3 </text:p>
          </table:table-cell>
          <table:table-cell table:style-name="ce43" office:value-type="float" office:value="141706.58" calcext:value-type="float">
            <text:p><text:s/>141,706.6 </text:p>
          </table:table-cell>
          <table:table-cell table:style-name="ce43" table:formula="of:=SUM([.F59:.H59])" office:value-type="float" office:value="0" calcext:value-type="float">
            <text:p><text:s/>- <text:s/></text:p>
            <draw:custom-shape table:end-cell-address="'89年以後 '.E60" table:end-x="0.03mm" table:end-y="2.67mm" draw:z-index="1207" draw:name="Text Box 241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208" draw:name="Text Box 2419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209" draw:name="Text Box 242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210" draw:name="Text Box 242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211" draw:name="Text Box 2422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212" draw:name="Text Box 2423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7mm" draw:z-index="1213" draw:name="Text Box 2424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11412.72" calcext:value-type="float">
            <text:p><text:s/>11,412.7 </text:p>
          </table:table-cell>
          <table:table-cell table:style-name="ce73" office:value-type="float" office:value="0" calcext:value-type="float">
            <text:p><text:s/>- <text:s/></text:p>
          </table:table-cell>
          <table:table-cell table:style-name="ce43" office:value-type="float" office:value="159" calcext:value-type="float">
            <text:p><text:s/>159.0 </text:p>
          </table:table-cell>
          <table:table-cell table:style-name="ce90" office:value-type="float" office:value="939.86" calcext:value-type="float">
            <text:p><text:s/>939.86 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天輪壩<text:span text:style-name="T7">                Tianlun </text:span></text:p>
          </table:table-cell>
          <table:table-cell table:style-name="ce25"/>
          <table:table-cell table:style-name="ce43" office:value-type="float" office:value="182426.66" calcext:value-type="float">
            <text:p><text:s/>182,426.7 </text:p>
          </table:table-cell>
          <table:table-cell table:style-name="ce43" office:value-type="float" office:value="152246.7" calcext:value-type="float">
            <text:p><text:s/>152,246.7 </text:p>
          </table:table-cell>
          <table:table-cell table:style-name="ce43" table:formula="of:=SUM([.F60:.H60])" office:value-type="float" office:value="0" calcext:value-type="float">
            <text:p><text:s/>- <text:s/></text:p>
            <draw:custom-shape table:end-cell-address="'89年以後 '.E61" table:end-x="0.03mm" table:end-y="2.67mm" draw:z-index="229" draw:name="Text Box 48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230" draw:name="Text Box 488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231" draw:name="Text Box 48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232" draw:name="Text Box 49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233" draw:name="Text Box 49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234" draw:name="Text Box 492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235" draw:name="Text Box 493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391" draw:name="Text Box 88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392" draw:name="Text Box 887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393" draw:name="Text Box 88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394" draw:name="Text Box 88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395" draw:name="Text Box 89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396" draw:name="Text Box 89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397" draw:name="Text Box 892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559" draw:name="Text Box 119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560" draw:name="Text Box 1196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561" draw:name="Text Box 119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562" draw:name="Text Box 119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563" draw:name="Text Box 119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564" draw:name="Text Box 120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565" draw:name="Text Box 120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719" draw:name="Text Box 149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720" draw:name="Text Box 1498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721" draw:name="Text Box 149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722" draw:name="Text Box 150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723" draw:name="Text Box 150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724" draw:name="Text Box 1502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725" draw:name="Text Box 1503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870" draw:name="Text Box 1714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871" draw:name="Text Box 1715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872" draw:name="Text Box 171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873" draw:name="Text Box 171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874" draw:name="Text Box 171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875" draw:name="Text Box 171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876" draw:name="Text Box 172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1039" draw:name="Text Box 2084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1040" draw:name="Text Box 2085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1041" draw:name="Text Box 208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1042" draw:name="Text Box 208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1043" draw:name="Text Box 208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1044" draw:name="Text Box 208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1045" draw:name="Text Box 209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1214" draw:name="Text Box 242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1215" draw:name="Text Box 2426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1216" draw:name="Text Box 242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1217" draw:name="Text Box 242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1218" draw:name="Text Box 242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1219" draw:name="Text Box 243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7mm" draw:z-index="1220" draw:name="Text Box 243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73" office:value-type="float" office:value="2531.52" calcext:value-type="float">
            <text:p><text:s/>2,531.5 </text:p>
          </table:table-cell>
          <table:table-cell table:style-name="ce73" office:value-type="float" office:value="27643.32" calcext:value-type="float">
            <text:p><text:s/>27,643.3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25.67" calcext:value-type="float">
            <text:p><text:s/>25.7 </text:p>
          </table:table-cell>
          <table:table-cell table:style-name="ce90" office:value-type="float" office:value="745.58" calcext:value-type="float">
            <text:p><text:s/>745.58 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馬鞍壩<text:span text:style-name="T7">                Ma-an </text:span></text:p>
          </table:table-cell>
          <table:table-cell table:style-name="ce25"/>
          <table:table-cell table:style-name="ce43" office:value-type="float" office:value="301298.64" calcext:value-type="float">
            <text:p><text:s/>301,298.6 </text:p>
          </table:table-cell>
          <table:table-cell table:style-name="ce43" office:value-type="float" office:value="164029.85" calcext:value-type="float">
            <text:p><text:s/>164,029.9 </text:p>
          </table:table-cell>
          <table:table-cell table:style-name="ce43" table:formula="of:=SUM([.F61:.H61])" office:value-type="float" office:value="0" calcext:value-type="float">
            <text:p><text:s/>- <text:s/></text:p>
            <draw:custom-shape table:end-cell-address="'89年以後 '.E62" table:end-x="0.03mm" table:end-y="2.66mm" draw:z-index="236" draw:name="Text Box 494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37" draw:name="Text Box 495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38" draw:name="Text Box 49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39" draw:name="Text Box 49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40" draw:name="Text Box 49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41" draw:name="Text Box 49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42" draw:name="Text Box 50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398" draw:name="Text Box 893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399" draw:name="Text Box 894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00" draw:name="Text Box 89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01" draw:name="Text Box 89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02" draw:name="Text Box 89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03" draw:name="Text Box 89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04" draw:name="Text Box 89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66" draw:name="Text Box 1202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67" draw:name="Text Box 1203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68" draw:name="Text Box 1204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69" draw:name="Text Box 120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70" draw:name="Text Box 120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71" draw:name="Text Box 120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72" draw:name="Text Box 120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26" draw:name="Text Box 1504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27" draw:name="Text Box 1505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28" draw:name="Text Box 150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29" draw:name="Text Box 150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30" draw:name="Text Box 150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31" draw:name="Text Box 150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32" draw:name="Text Box 151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77" draw:name="Text Box 172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78" draw:name="Text Box 1722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79" draw:name="Text Box 1723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80" draw:name="Text Box 1724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81" draw:name="Text Box 172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82" draw:name="Text Box 172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883" draw:name="Text Box 172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46" draw:name="Text Box 209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47" draw:name="Text Box 2092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48" draw:name="Text Box 2093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49" draw:name="Text Box 2094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50" draw:name="Text Box 209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51" draw:name="Text Box 209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52" draw:name="Text Box 209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221" draw:name="Text Box 2432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222" draw:name="Text Box 2433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223" draw:name="Text Box 2434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224" draw:name="Text Box 243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225" draw:name="Text Box 243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226" draw:name="Text Box 243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227" draw:name="Text Box 243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73" office:value-type="float" office:value="4199.04" calcext:value-type="float">
            <text:p><text:s/>4,199.0 </text:p>
          </table:table-cell>
          <table:table-cell table:style-name="ce73" office:value-type="float" office:value="133074.72" calcext:value-type="float">
            <text:p><text:s/>133,074.7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27.17" calcext:value-type="float">
            <text:p><text:s/>27.2 </text:p>
          </table:table-cell>
          <table:table-cell table:style-name="ce90" office:value-type="float" office:value="552.83" calcext:value-type="float">
            <text:p><text:s/>552.83 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石岡壩<text:span text:style-name="T7">                Shihgang </text:span></text:p>
          </table:table-cell>
          <table:table-cell table:style-name="ce26" office:value-type="string" calcext:value-type="string">
            <text:p>註8</text:p>
          </table:table-cell>
          <table:table-cell table:style-name="ce43" office:value-type="float" office:value="327083.48" calcext:value-type="float">
            <text:p><text:s/>327,083.5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62:.H62])" office:value-type="float" office:value="56071.89" calcext:value-type="float">
            <text:p><text:s/>56,071.9 </text:p>
            <draw:custom-shape table:end-cell-address="'89年以後 '.E62" table:end-x="0.03mm" table:end-y="6.03mm" draw:z-index="243" draw:name="Text Box 501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244" draw:name="Text Box 502" draw:style-name="gr44" draw:text-style-name="P2" svg:width="0.03mm" svg:height="4.9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245" draw:name="Text Box 503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246" draw:name="Text Box 504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247" draw:name="Text Box 505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248" draw:name="Text Box 506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249" draw:name="Text Box 507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405" draw:name="Text Box 900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406" draw:name="Text Box 901" draw:style-name="gr44" draw:text-style-name="P2" svg:width="0.03mm" svg:height="4.9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407" draw:name="Text Box 902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408" draw:name="Text Box 903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409" draw:name="Text Box 904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410" draw:name="Text Box 905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411" draw:name="Text Box 906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573" draw:name="Text Box 1209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574" draw:name="Text Box 1210" draw:style-name="gr44" draw:text-style-name="P2" svg:width="0.03mm" svg:height="4.9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575" draw:name="Text Box 1211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576" draw:name="Text Box 1212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577" draw:name="Text Box 1213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578" draw:name="Text Box 1214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579" draw:name="Text Box 1215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733" draw:name="Text Box 1511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734" draw:name="Text Box 1512" draw:style-name="gr44" draw:text-style-name="P2" svg:width="0.03mm" svg:height="4.9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735" draw:name="Text Box 1513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736" draw:name="Text Box 1514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737" draw:name="Text Box 1515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738" draw:name="Text Box 1516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739" draw:name="Text Box 1517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892" draw:name="Text Box 1800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893" draw:name="Text Box 1801" draw:style-name="gr44" draw:text-style-name="P2" svg:width="0.03mm" svg:height="4.9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894" draw:name="Text Box 1802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895" draw:name="Text Box 1803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896" draw:name="Text Box 1804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897" draw:name="Text Box 1805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898" draw:name="Text Box 1806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1060" draw:name="Text Box 2169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1061" draw:name="Text Box 2170" draw:style-name="gr44" draw:text-style-name="P2" svg:width="0.03mm" svg:height="4.9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1062" draw:name="Text Box 2171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1063" draw:name="Text Box 2172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1064" draw:name="Text Box 2173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1065" draw:name="Text Box 2174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1066" draw:name="Text Box 2175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1228" draw:name="Text Box 2439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1229" draw:name="Text Box 2440" draw:style-name="gr44" draw:text-style-name="P2" svg:width="0.03mm" svg:height="4.9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1230" draw:name="Text Box 2441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1231" draw:name="Text Box 2442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1232" draw:name="Text Box 2443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1233" draw:name="Text Box 2444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6.03mm" draw:z-index="1234" draw:name="Text Box 2445" draw:style-name="gr43" draw:text-style-name="P2" svg:width="0.03mm" svg:height="4.43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30933.96" calcext:value-type="float">
            <text:p><text:s/>30,934.0 </text:p>
          </table:table-cell>
          <table:table-cell table:style-name="ce43" office:value-type="float" office:value="25137.93" calcext:value-type="float">
            <text:p><text:s/>25,137.9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271805.23" calcext:value-type="float">
            <text:p><text:s/>271,805.2 </text:p>
          </table:table-cell>
          <table:table-cell table:number-columns-repeated="2" table:style-name="ce43" office:value-type="float" office:value="0" calcext:value-type="float">
            <text:p><text:s/>- <text:s/></text:p>
          </table:table-cell>
          <table:table-cell table:style-name="ce43" office:value-type="float" office:value="16.32" calcext:value-type="float">
            <text:p><text:s/>16.3 </text:p>
          </table:table-cell>
          <table:table-cell table:style-name="ce90" office:value-type="float" office:value="271.76" calcext:value-type="float">
            <text:p><text:s/>271.76 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北山坑堰<text:span text:style-name="T7">            Becishankeng </text:span></text:p>
          </table:table-cell>
          <table:table-cell table:style-name="ce26" office:value-type="string" calcext:value-type="string">
            <text:p>註1</text:p>
          </table:table-cell>
          <table:table-cell table:style-name="ce43" office:value-type="float" office:value="24864.2" calcext:value-type="float">
            <text:p><text:s/>24,864.2 </text:p>
          </table:table-cell>
          <table:table-cell table:style-name="ce43" office:value-type="float" office:value="23248.43" calcext:value-type="float">
            <text:p><text:s/>23,248.4 </text:p>
          </table:table-cell>
          <table:table-cell table:style-name="ce43" table:formula="of:=SUM([.F63:.H63])" office:value-type="float" office:value="0" calcext:value-type="float">
            <text:p><text:s/>- <text:s/></text:p>
            <draw:custom-shape table:end-cell-address="'89年以後 '.E63" table:end-x="0.03mm" table:end-y="2.67mm" draw:z-index="250" draw:name="Text Box 508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251" draw:name="Text Box 509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252" draw:name="Text Box 510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253" draw:name="Text Box 511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254" draw:name="Text Box 512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255" draw:name="Text Box 513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256" draw:name="Text Box 514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257" draw:name="Text Box 51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258" draw:name="Text Box 516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259" draw:name="Text Box 51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260" draw:name="Text Box 51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261" draw:name="Text Box 51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262" draw:name="Text Box 52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263" draw:name="Text Box 52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412" draw:name="Text Box 907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413" draw:name="Text Box 908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414" draw:name="Text Box 909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415" draw:name="Text Box 910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416" draw:name="Text Box 911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417" draw:name="Text Box 912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418" draw:name="Text Box 913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419" draw:name="Text Box 914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420" draw:name="Text Box 915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421" draw:name="Text Box 91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422" draw:name="Text Box 91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423" draw:name="Text Box 91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424" draw:name="Text Box 91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425" draw:name="Text Box 92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580" draw:name="Text Box 1216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581" draw:name="Text Box 1217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582" draw:name="Text Box 1218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583" draw:name="Text Box 1219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584" draw:name="Text Box 1220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585" draw:name="Text Box 1221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586" draw:name="Text Box 1222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587" draw:name="Text Box 1223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588" draw:name="Text Box 1224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589" draw:name="Text Box 122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590" draw:name="Text Box 122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591" draw:name="Text Box 122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592" draw:name="Text Box 122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593" draw:name="Text Box 122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740" draw:name="Text Box 1518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741" draw:name="Text Box 1519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742" draw:name="Text Box 1520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743" draw:name="Text Box 1521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744" draw:name="Text Box 1522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745" draw:name="Text Box 1523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746" draw:name="Text Box 1524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747" draw:name="Text Box 152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748" draw:name="Text Box 1526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749" draw:name="Text Box 152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750" draw:name="Text Box 152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751" draw:name="Text Box 152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752" draw:name="Text Box 153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753" draw:name="Text Box 153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899" draw:name="Text Box 1807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900" draw:name="Text Box 1808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901" draw:name="Text Box 1809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902" draw:name="Text Box 1810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903" draw:name="Text Box 1811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904" draw:name="Text Box 1812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905" draw:name="Text Box 1813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906" draw:name="Text Box 1814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907" draw:name="Text Box 1815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908" draw:name="Text Box 181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909" draw:name="Text Box 181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910" draw:name="Text Box 181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911" draw:name="Text Box 181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912" draw:name="Text Box 182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1067" draw:name="Text Box 2176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1068" draw:name="Text Box 2177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1069" draw:name="Text Box 2178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1070" draw:name="Text Box 2179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1071" draw:name="Text Box 2180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1072" draw:name="Text Box 2181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1073" draw:name="Text Box 2182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1074" draw:name="Text Box 2183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1075" draw:name="Text Box 2184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1076" draw:name="Text Box 218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1077" draw:name="Text Box 218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1078" draw:name="Text Box 218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1079" draw:name="Text Box 218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1080" draw:name="Text Box 218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1235" draw:name="Text Box 2446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1236" draw:name="Text Box 2447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1237" draw:name="Text Box 2448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1238" draw:name="Text Box 2449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1239" draw:name="Text Box 2450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1240" draw:name="Text Box 2451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7mm" draw:z-index="1241" draw:name="Text Box 2452" draw:style-name="gr45" draw:text-style-name="P2" svg:width="0.03mm" svg:height="2.67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1242" draw:name="Text Box 2453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1243" draw:name="Text Box 2454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1244" draw:name="Text Box 245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1245" draw:name="Text Box 245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1246" draw:name="Text Box 245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1247" draw:name="Text Box 245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7mm" draw:z-index="1248" draw:name="Text Box 245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number-columns-repeated="2" table:style-name="ce73" office:value-type="float" office:value="0" calcext:value-type="float">
            <text:p><text:s/>- <text:s/>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90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霧社水庫<text:span text:style-name="T7">            Wushe </text:span></text:p>
          </table:table-cell>
          <table:table-cell table:style-name="ce25"/>
          <table:table-cell table:style-name="ce43" office:value-type="float" office:value="84066.26" calcext:value-type="float">
            <text:p><text:s/>84,066.3 </text:p>
          </table:table-cell>
          <table:table-cell table:style-name="ce43" office:value-type="float" office:value="69146.42" calcext:value-type="float">
            <text:p><text:s/>69,146.4 </text:p>
          </table:table-cell>
          <table:table-cell table:style-name="ce43" table:formula="of:=SUM([.F64:.H64])" office:value-type="float" office:value="0" calcext:value-type="float">
            <text:p><text:s/>- <text:s/></text:p>
            <draw:custom-shape table:end-cell-address="'89年以後 '.E64" table:end-x="0.03mm" table:end-y="6.04mm" draw:z-index="264" draw:name="Text Box 522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265" draw:name="Text Box 523" draw:style-name="gr44" draw:text-style-name="P2" svg:width="0.03mm" svg:height="4.97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266" draw:name="Text Box 524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267" draw:name="Text Box 525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268" draw:name="Text Box 526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269" draw:name="Text Box 527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270" draw:name="Text Box 528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426" draw:name="Text Box 921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427" draw:name="Text Box 922" draw:style-name="gr44" draw:text-style-name="P2" svg:width="0.03mm" svg:height="4.97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428" draw:name="Text Box 923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429" draw:name="Text Box 924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430" draw:name="Text Box 925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431" draw:name="Text Box 926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432" draw:name="Text Box 927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594" draw:name="Text Box 1230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595" draw:name="Text Box 1231" draw:style-name="gr44" draw:text-style-name="P2" svg:width="0.03mm" svg:height="4.97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596" draw:name="Text Box 1232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597" draw:name="Text Box 1233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598" draw:name="Text Box 1234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599" draw:name="Text Box 1235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600" draw:name="Text Box 1236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754" draw:name="Text Box 1532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755" draw:name="Text Box 1533" draw:style-name="gr44" draw:text-style-name="P2" svg:width="0.03mm" svg:height="4.97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756" draw:name="Text Box 1534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757" draw:name="Text Box 1535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758" draw:name="Text Box 1536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759" draw:name="Text Box 1537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760" draw:name="Text Box 1538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913" draw:name="Text Box 1821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914" draw:name="Text Box 1822" draw:style-name="gr44" draw:text-style-name="P2" svg:width="0.03mm" svg:height="4.97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915" draw:name="Text Box 1823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916" draw:name="Text Box 1824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917" draw:name="Text Box 1825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918" draw:name="Text Box 1826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919" draw:name="Text Box 1827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1081" draw:name="Text Box 2190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1082" draw:name="Text Box 2191" draw:style-name="gr44" draw:text-style-name="P2" svg:width="0.03mm" svg:height="4.97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1083" draw:name="Text Box 2192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1084" draw:name="Text Box 2193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1085" draw:name="Text Box 2194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1086" draw:name="Text Box 2195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1087" draw:name="Text Box 2196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1249" draw:name="Text Box 2460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1250" draw:name="Text Box 2461" draw:style-name="gr44" draw:text-style-name="P2" svg:width="0.03mm" svg:height="4.97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1251" draw:name="Text Box 2462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1252" draw:name="Text Box 2463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1253" draw:name="Text Box 2464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1254" draw:name="Text Box 2465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6.04mm" draw:z-index="1255" draw:name="Text Box 2466" draw:style-name="gr43" draw:text-style-name="P2" svg:width="0.03mm" svg:height="4.43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14939.08" calcext:value-type="float">
            <text:p><text:s/>14,939.1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4741.28" calcext:value-type="float">
            <text:p><text:s/>4,741.3 </text:p>
          </table:table-cell>
          <table:table-cell table:style-name="ce90" office:value-type="float" office:value="1004.32" calcext:value-type="float">
            <text:p><text:s/>1,004.32 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武界壩<text:span text:style-name="T7">                Wujie </text:span></text:p>
          </table:table-cell>
          <table:table-cell table:style-name="ce26" office:value-type="string" calcext:value-type="string">
            <text:p>註9</text:p>
          </table:table-cell>
          <table:table-cell table:style-name="ce43" office:value-type="float" office:value="145042.44" calcext:value-type="float">
            <text:p><text:s/>145,042.4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65:.H65])" office:value-type="float" office:value="85.95" calcext:value-type="float">
            <text:p><text:s/>86.0 </text:p>
            <draw:custom-shape table:end-cell-address="'89年以後 '.E65" table:end-x="0.03mm" table:end-y="2.67mm" draw:z-index="271" draw:name="Text Box 529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272" draw:name="Text Box 530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273" draw:name="Text Box 531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274" draw:name="Text Box 532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275" draw:name="Text Box 533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276" draw:name="Text Box 534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277" draw:name="Text Box 535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278" draw:name="Text Box 53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279" draw:name="Text Box 537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280" draw:name="Text Box 53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281" draw:name="Text Box 53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282" draw:name="Text Box 54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283" draw:name="Text Box 54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284" draw:name="Text Box 542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433" draw:name="Text Box 928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434" draw:name="Text Box 929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435" draw:name="Text Box 930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436" draw:name="Text Box 931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437" draw:name="Text Box 932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438" draw:name="Text Box 933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439" draw:name="Text Box 934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440" draw:name="Text Box 93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441" draw:name="Text Box 936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442" draw:name="Text Box 93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443" draw:name="Text Box 93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444" draw:name="Text Box 93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445" draw:name="Text Box 94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446" draw:name="Text Box 94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601" draw:name="Text Box 1237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602" draw:name="Text Box 1238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603" draw:name="Text Box 1239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604" draw:name="Text Box 1240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605" draw:name="Text Box 1241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606" draw:name="Text Box 1242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607" draw:name="Text Box 1243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08" draw:name="Text Box 1244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09" draw:name="Text Box 1245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10" draw:name="Text Box 124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11" draw:name="Text Box 124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12" draw:name="Text Box 124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13" draw:name="Text Box 124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14" draw:name="Text Box 125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761" draw:name="Text Box 1539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762" draw:name="Text Box 1540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763" draw:name="Text Box 1541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764" draw:name="Text Box 1542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765" draw:name="Text Box 1543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766" draw:name="Text Box 1544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767" draw:name="Text Box 1545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768" draw:name="Text Box 154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769" draw:name="Text Box 1547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770" draw:name="Text Box 154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771" draw:name="Text Box 154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772" draw:name="Text Box 155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773" draw:name="Text Box 155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774" draw:name="Text Box 1552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920" draw:name="Text Box 1828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921" draw:name="Text Box 1829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922" draw:name="Text Box 1830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923" draw:name="Text Box 1831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924" draw:name="Text Box 1832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925" draw:name="Text Box 1833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926" draw:name="Text Box 1834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927" draw:name="Text Box 183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928" draw:name="Text Box 1836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929" draw:name="Text Box 183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930" draw:name="Text Box 183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931" draw:name="Text Box 183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932" draw:name="Text Box 184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933" draw:name="Text Box 184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1088" draw:name="Text Box 2197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1089" draw:name="Text Box 2198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1090" draw:name="Text Box 2199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1091" draw:name="Text Box 2200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1092" draw:name="Text Box 2201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1093" draw:name="Text Box 2202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1094" draw:name="Text Box 2203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1095" draw:name="Text Box 2204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1096" draw:name="Text Box 2205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1097" draw:name="Text Box 220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1098" draw:name="Text Box 220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1099" draw:name="Text Box 220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1100" draw:name="Text Box 220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1101" draw:name="Text Box 221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1256" draw:name="Text Box 2467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1257" draw:name="Text Box 2468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1258" draw:name="Text Box 2469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1259" draw:name="Text Box 2470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1260" draw:name="Text Box 2471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1261" draw:name="Text Box 2472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7mm" draw:z-index="1262" draw:name="Text Box 2473" draw:style-name="gr46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1263" draw:name="Text Box 2474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1264" draw:name="Text Box 2475" draw:style-name="gr40" draw:text-style-name="P2" svg:width="0.03mm" svg:height="7.63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1265" draw:name="Text Box 247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1266" draw:name="Text Box 247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1267" draw:name="Text Box 247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1268" draw:name="Text Box 247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1269" draw:name="Text Box 248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85.95" calcext:value-type="float">
            <text:p><text:s/>86.0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52216.79" calcext:value-type="float">
            <text:p><text:s/>52,216.8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95.5" calcext:value-type="float">
            <text:p><text:s/>95.5 </text:p>
          </table:table-cell>
          <table:table-cell table:style-name="ce90" office:value-type="float" office:value="764.45" calcext:value-type="float">
            <text:p><text:s/>764.45 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日月潭水庫<text:span text:style-name="T7">        Sun Moon Lake </text:span></text:p>
          </table:table-cell>
          <table:table-cell table:style-name="ce26" office:value-type="string" calcext:value-type="string">
            <text:p>註9</text:p>
          </table:table-cell>
          <table:table-cell table:style-name="ce43" office:value-type="float" office:value="101416.41" calcext:value-type="float">
            <text:p><text:s/>101,416.4 </text:p>
          </table:table-cell>
          <table:table-cell table:style-name="ce43" office:value-type="float" office:value="56128.91" calcext:value-type="float">
            <text:p><text:s/>56,128.9 </text:p>
          </table:table-cell>
          <table:table-cell table:style-name="ce43" table:formula="of:=SUM([.F66:.H66])" office:value-type="float" office:value="81.58" calcext:value-type="float">
            <text:p><text:s/>81.6 </text:p>
            <draw:custom-shape table:end-cell-address="'89年以後 '.E67" table:end-x="0.03mm" table:end-y="2.67mm" draw:z-index="285" draw:name="Text Box 543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286" draw:name="Text Box 544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287" draw:name="Text Box 545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288" draw:name="Text Box 546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289" draw:name="Text Box 547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290" draw:name="Text Box 548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291" draw:name="Text Box 549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447" draw:name="Text Box 942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448" draw:name="Text Box 943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449" draw:name="Text Box 944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450" draw:name="Text Box 945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451" draw:name="Text Box 946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452" draw:name="Text Box 947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453" draw:name="Text Box 948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615" draw:name="Text Box 1251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616" draw:name="Text Box 1252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617" draw:name="Text Box 1253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618" draw:name="Text Box 1254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619" draw:name="Text Box 1255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620" draw:name="Text Box 1256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621" draw:name="Text Box 1257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775" draw:name="Text Box 1553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776" draw:name="Text Box 1554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777" draw:name="Text Box 1555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778" draw:name="Text Box 1556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779" draw:name="Text Box 1557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780" draw:name="Text Box 1558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781" draw:name="Text Box 1559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934" draw:name="Text Box 1842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935" draw:name="Text Box 1843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936" draw:name="Text Box 1844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937" draw:name="Text Box 1845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938" draw:name="Text Box 1846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939" draw:name="Text Box 1847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940" draw:name="Text Box 1848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1102" draw:name="Text Box 2211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1103" draw:name="Text Box 2212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1104" draw:name="Text Box 2213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1105" draw:name="Text Box 2214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1106" draw:name="Text Box 2215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1107" draw:name="Text Box 2216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1108" draw:name="Text Box 2217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1270" draw:name="Text Box 2481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1271" draw:name="Text Box 2482" draw:style-name="gr42" draw:text-style-name="P2" svg:width="0.03mm" svg:height="7.6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1272" draw:name="Text Box 2483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1273" draw:name="Text Box 2484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1274" draw:name="Text Box 2485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1275" draw:name="Text Box 2486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7mm" draw:z-index="1276" draw:name="Text Box 2487" draw:style-name="gr41" draw:text-style-name="P2" svg:width="0.03mm" svg:height="7.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81.58" calcext:value-type="float">
            <text:p><text:s/>81.6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13352.54" calcext:value-type="float">
            <text:p><text:s/>13,352.5 </text:p>
          </table:table-cell>
          <table:table-cell table:style-name="ce90" office:value-type="float" office:value="747.25" calcext:value-type="float">
            <text:p><text:s/>747.25 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明湖下池水庫<text:span text:style-name="T7">    Minghu </text:span></text:p>
          </table:table-cell>
          <table:table-cell table:style-name="ce26" office:value-type="string" calcext:value-type="string">
            <text:p>註9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43" table:formula="of:=SUM([.F67:.H67])" office:value-type="float" office:value="0" calcext:value-type="float">
            <text:p><text:s/>- <text:s/></text:p>
            <draw:custom-shape table:end-cell-address="'89年以後 '.E68" table:end-x="0.03mm" table:end-y="2.67mm" draw:z-index="292" draw:name="Text Box 61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293" draw:name="Text Box 61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294" draw:name="Text Box 61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295" draw:name="Text Box 61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296" draw:name="Text Box 61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454" draw:name="Text Box 1013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455" draw:name="Text Box 1014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456" draw:name="Text Box 1015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457" draw:name="Text Box 1016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458" draw:name="Text Box 1017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622" draw:name="Text Box 125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623" draw:name="Text Box 125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624" draw:name="Text Box 126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625" draw:name="Text Box 126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626" draw:name="Text Box 1262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782" draw:name="Text Box 156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783" draw:name="Text Box 156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784" draw:name="Text Box 1562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785" draw:name="Text Box 1563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786" draw:name="Text Box 1564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941" draw:name="Text Box 184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942" draw:name="Text Box 185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943" draw:name="Text Box 185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944" draw:name="Text Box 1852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945" draw:name="Text Box 1853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1109" draw:name="Text Box 221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1110" draw:name="Text Box 221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1111" draw:name="Text Box 222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1112" draw:name="Text Box 222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1113" draw:name="Text Box 2222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1277" draw:name="Text Box 2488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1278" draw:name="Text Box 2489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1279" draw:name="Text Box 2490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1280" draw:name="Text Box 2491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7mm" draw:z-index="1281" draw:name="Text Box 2492" draw:style-name="gr39" draw:text-style-name="P2" svg:width="0.03mm" svg:height="7.09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43" office:value-type="float" office:value="0" calcext:value-type="float">
            <text:p><text:s/>- <text:s/></text:p>
          </table:table-cell>
          <table:table-cell table:style-name="ce43" office:value-type="float" office:value="539.31" calcext:value-type="float">
            <text:p><text:s/>539.3 </text:p>
          </table:table-cell>
          <table:table-cell table:style-name="ce90" office:value-type="float" office:value="442.12" calcext:value-type="float">
            <text:p><text:s/>442.12 </text:p>
          </table:table-cell>
          <table:table-cell table:style-name="ce16" table:number-columns-repeated="18"/>
          <table:table-cell table:number-columns-repeated="993"/>
        </table:table-row>
        <table:table-row table:style-name="ro6">
          <table:table-cell table:style-name="ce11" office:value-type="string" calcext:value-type="string">
            <text:p>明潭下池水庫<text:span text:style-name="T7">    Mingtan </text:span></text:p>
          </table:table-cell>
          <table:table-cell table:style-name="ce26" office:value-type="string" calcext:value-type="string">
            <text:p>註9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36869.82" calcext:value-type="float">
            <text:p><text:s/>36,869.8 </text:p>
          </table:table-cell>
          <table:table-cell table:style-name="ce43" table:formula="of:=SUM([.F68:.H68])" office:value-type="float" office:value="0" calcext:value-type="float">
            <text:p><text:s/>- <text:s/>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0" calcext:value-type="float">
            <text:p><text:s/>- <text:s/></text:p>
            <draw:custom-shape table:end-cell-address="'89年以後 '.I69" table:end-x="15.37mm" table:end-y="2.67mm" draw:z-index="297" draw:name="Text Box 621" draw:style-name="gr47" draw:text-style-name="P2" svg:width="9.03mm" svg:height="7.09mm" svg:x="6.34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9" table:end-x="15.37mm" table:end-y="2.67mm" draw:z-index="459" draw:name="Text Box 1019" draw:style-name="gr47" draw:text-style-name="P2" svg:width="9.03mm" svg:height="7.09mm" svg:x="6.34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9" table:end-x="15.37mm" table:end-y="2.67mm" draw:z-index="627" draw:name="Text Box 1328" draw:style-name="gr47" draw:text-style-name="P2" svg:width="9.03mm" svg:height="7.09mm" svg:x="6.34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3649.99" calcext:value-type="float">
            <text:p><text:s/>3,650.0 </text:p>
            <draw:custom-shape table:end-cell-address="'89年以後 '.J69" table:end-x="15.38mm" table:end-y="2.67mm" draw:z-index="298" draw:name="Text Box 626" draw:style-name="gr47" draw:text-style-name="P2" svg:width="9.03mm" svg:height="7.09mm" svg:x="6.35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9" table:end-x="15.38mm" table:end-y="2.67mm" draw:z-index="460" draw:name="Text Box 1024" draw:style-name="gr47" draw:text-style-name="P2" svg:width="9.03mm" svg:height="7.09mm" svg:x="6.35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9" table:end-x="15.38mm" table:end-y="2.67mm" draw:z-index="628" draw:name="Text Box 1329" draw:style-name="gr47" draw:text-style-name="P2" svg:width="9.03mm" svg:height="7.09mm" svg:x="6.35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text:s/></text:p>
            <draw:custom-shape table:end-cell-address="'89年以後 '.K69" table:end-x="15.37mm" table:end-y="2.67mm" draw:z-index="299" draw:name="Text Box 627" draw:style-name="gr48" draw:text-style-name="P2" svg:width="9.01mm" svg:height="7.09mm" svg:x="6.36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9" table:end-x="15.37mm" table:end-y="2.67mm" draw:z-index="461" draw:name="Text Box 1025" draw:style-name="gr48" draw:text-style-name="P2" svg:width="9.01mm" svg:height="7.09mm" svg:x="6.36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9" table:end-x="15.37mm" table:end-y="2.67mm" draw:z-index="629" draw:name="Text Box 1330" draw:style-name="gr48" draw:text-style-name="P2" svg:width="9.01mm" svg:height="7.09mm" svg:x="6.36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16" table:number-columns-repeated="18"/>
          <table:table-cell table:number-columns-repeated="993"/>
        </table:table-row>
        <table:table-row table:style-name="ro6">
          <table:table-cell table:style-name="ce11" office:value-type="string" calcext:value-type="string">
            <text:p>銃櫃壩<text:span text:style-name="T7">                Tunghuei </text:span></text:p>
          </table:table-cell>
          <table:table-cell table:style-name="ce26" office:value-type="string" calcext:value-type="string">
            <text:p>註9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57657.77" calcext:value-type="float">
            <text:p><text:s/>57,657.8 </text:p>
          </table:table-cell>
          <table:table-cell table:style-name="ce43" table:formula="of:=SUM([.F69:.H69])" office:value-type="float" office:value="0" calcext:value-type="float">
            <text:p><text:s/>- <text:s/>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0" calcext:value-type="float">
            <text:p><text:s/>- <text:s/></text:p>
            <draw:custom-shape table:end-cell-address="'89年以後 '.I69" table:end-x="15.37mm" table:end-y="2.67mm" draw:z-index="787" draw:name="Text Box 1578" draw:style-name="gr49" draw:text-style-name="P2" svg:width="9.03mm" svg:height="2.66mm" svg:x="6.34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9" table:end-x="15.37mm" table:end-y="2.67mm" draw:z-index="946" draw:name="Text Box 1863" draw:style-name="gr49" draw:text-style-name="P2" svg:width="9.03mm" svg:height="2.66mm" svg:x="6.34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9" table:end-x="15.37mm" table:end-y="2.67mm" draw:z-index="1114" draw:name="Text Box 2232" draw:style-name="gr49" draw:text-style-name="P2" svg:width="9.03mm" svg:height="2.66mm" svg:x="6.34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9" table:end-x="15.37mm" table:end-y="2.67mm" draw:z-index="1282" draw:name="Text Box 2507" draw:style-name="gr49" draw:text-style-name="P2" svg:width="9.03mm" svg:height="2.66mm" svg:x="6.34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68.15" calcext:value-type="float">
            <text:p><text:s/>68.2 </text:p>
            <draw:custom-shape table:end-cell-address="'89年以後 '.J69" table:end-x="15.38mm" table:end-y="2.67mm" draw:z-index="788" draw:name="Text Box 1631" draw:style-name="gr49" draw:text-style-name="P2" svg:width="9.03mm" svg:height="2.66mm" svg:x="6.35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9" table:end-x="15.38mm" table:end-y="2.67mm" draw:z-index="947" draw:name="Text Box 1900" draw:style-name="gr49" draw:text-style-name="P2" svg:width="9.03mm" svg:height="2.66mm" svg:x="6.35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9" table:end-x="15.38mm" table:end-y="2.67mm" draw:z-index="1115" draw:name="Text Box 2269" draw:style-name="gr49" draw:text-style-name="P2" svg:width="9.03mm" svg:height="2.66mm" svg:x="6.35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9" table:end-x="15.38mm" table:end-y="2.67mm" draw:z-index="1283" draw:name="Text Box 2564" draw:style-name="gr49" draw:text-style-name="P2" svg:width="9.03mm" svg:height="2.66mm" svg:x="6.35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text:s/></text:p>
            <draw:custom-shape table:end-cell-address="'89年以後 '.K69" table:end-x="15.37mm" table:end-y="2.67mm" draw:z-index="789" draw:name="Text Box 1632" draw:style-name="gr50" draw:text-style-name="P2" svg:width="9.01mm" svg:height="2.66mm" svg:x="6.3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9" table:end-x="15.37mm" table:end-y="2.67mm" draw:z-index="948" draw:name="Text Box 1901" draw:style-name="gr50" draw:text-style-name="P2" svg:width="9.01mm" svg:height="2.66mm" svg:x="6.3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9" table:end-x="15.37mm" table:end-y="2.67mm" draw:z-index="1116" draw:name="Text Box 2270" draw:style-name="gr50" draw:text-style-name="P2" svg:width="9.01mm" svg:height="2.66mm" svg:x="6.3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9" table:end-x="15.37mm" table:end-y="2.67mm" draw:z-index="1284" draw:name="Text Box 2565" draw:style-name="gr50" draw:text-style-name="P2" svg:width="9.01mm" svg:height="2.66mm" svg:x="6.3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16" table:number-columns-repeated="18"/>
          <table:table-cell table:number-columns-repeated="993"/>
        </table:table-row>
        <table:table-row table:style-name="ro6">
          <table:table-cell table:style-name="ce10" office:value-type="string" calcext:value-type="string">
            <text:p>頭社水庫<text:span text:style-name="T7">            Toushih </text:span></text:p>
          </table:table-cell>
          <table:table-cell table:style-name="ce25"/>
          <table:table-cell table:style-name="ce43" office:value-type="float" office:value="148" calcext:value-type="float">
            <text:p><text:s/>148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70:.H70])" office:value-type="float" office:value="139.5" calcext:value-type="float">
            <text:p><text:s/>139.5 </text:p>
            <draw:custom-shape table:end-cell-address="'89年以後 '.E71" table:end-x="15.37mm" table:end-y="2.67mm" draw:z-index="4" draw:name="Text Box 17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7mm" draw:z-index="7" draw:name="Text Box 20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7mm" draw:z-index="8" draw:name="Text Box 21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39.5" calcext:value-type="float">
            <text:p><text:s/>139.5 </text:p>
          </table:table-cell>
          <table:table-cell table:number-columns-repeated="5" table:style-name="ce43" office:value-type="float" office:value="0" calcext:value-type="float">
            <text:p><text:s/>- <text:s/></text:p>
          </table:table-cell>
          <table:table-cell table:style-name="ce43" office:value-type="float" office:value="19.8" calcext:value-type="float">
            <text:p><text:s/>19.8 </text:p>
          </table:table-cell>
          <table:table-cell table:style-name="ce90" office:value-type="float" office:value="666.7" calcext:value-type="float">
            <text:p><text:s/>666.70 </text:p>
          </table:table-cell>
          <table:table-cell table:style-name="ce16" table:number-columns-repeated="18"/>
          <table:table-cell table:number-columns-repeated="993"/>
        </table:table-row>
        <table:table-row table:style-name="ro6">
          <table:table-cell table:style-name="ce10" office:value-type="string" calcext:value-type="string">
            <text:p>集集攔河堰<text:span text:style-name="T7">        Jiji </text:span></text:p>
          </table:table-cell>
          <table:table-cell table:style-name="ce26"/>
          <table:table-cell table:style-name="ce43" office:value-type="float" office:value="638233.3" calcext:value-type="float">
            <text:p><text:s/>638,233.3 </text:p>
            <draw:custom-shape table:end-cell-address="'89年以後 '.C72" table:end-x="15.38mm" table:end-y="2.67mm" draw:z-index="125" draw:name="Text Box 140" draw:style-name="gr52" draw:text-style-name="P2" svg:width="12.47mm" svg:height="7.64mm" svg:x="2.91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text:s/></text:p>
            <draw:custom-shape table:end-cell-address="'89年以後 '.J73" table:end-x="4.28mm" table:end-y="0.55mm" draw:z-index="17" draw:name="Text Box 30" draw:style-name="gr53" draw:text-style-name="P2" svg:width="138.94mm" svg:height="7.3mm" svg:x="14.56mm" svg:y="5.3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table:formula="of:=SUM([.F71:.H71])" office:value-type="float" office:value="232929" calcext:value-type="float">
            <text:p><text:s/>232,929.0 </text:p>
            <draw:custom-shape table:end-cell-address="'89年以後 '.E72" table:end-x="15.37mm" table:end-y="2.67mm" draw:z-index="3" draw:name="Text Box 16" draw:style-name="gr54" draw:text-style-name="P2" svg:width="14.3mm" svg:height="7.64mm" svg:x="1.07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7mm" draw:z-index="5" draw:name="Text Box 18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7mm" draw:z-index="6" draw:name="Text Box 19" draw:style-name="gr48" draw:text-style-name="P2" svg:width="9.01mm" svg:height="7.09mm" svg:x="6.36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7mm" draw:z-index="9" draw:name="Text Box 22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7mm" draw:z-index="10" draw:name="Text Box 23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7mm" draw:z-index="11" draw:name="Text Box 24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7mm" draw:z-index="12" draw:name="Text Box 25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3.24mm" table:end-y="2.67mm" draw:z-index="13" draw:name="Text Box 26" draw:style-name="gr56" draw:text-style-name="P2" svg:width="11.64mm" svg:height="7.09mm" svg:x="1.6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218288.7" calcext:value-type="float">
            <text:p><text:s/>218,288.7 </text:p>
          </table:table-cell>
          <table:table-cell table:style-name="ce43" office:value-type="float" office:value="4564.9" calcext:value-type="float">
            <text:p><text:s/>4,564.9 </text:p>
          </table:table-cell>
          <table:table-cell table:style-name="ce43" office:value-type="float" office:value="10075.4" calcext:value-type="float">
            <text:p><text:s/>10,075.4 </text:p>
          </table:table-cell>
          <table:table-cell table:style-name="ce43" office:value-type="float" office:value="30408.9" calcext:value-type="float">
            <text:p><text:s/>30,408.9 </text:p>
          </table:table-cell>
          <table:table-cell table:style-name="ce43" office:value-type="float" office:value="365373.6" calcext:value-type="float">
            <text:p><text:s/>365,373.6 </text:p>
          </table:table-cell>
          <table:table-cell table:style-name="ce43" office:value-type="float" office:value="0" calcext:value-type="float">
            <text:p><text:s/>- <text:s/></text:p>
            <draw:custom-shape table:end-cell-address="'89年以後 '.K71" table:end-x="15.37mm" table:end-y="2.67mm" draw:z-index="1285" draw:name="Text Box 2566" draw:style-name="gr57" draw:text-style-name="P2" svg:width="9.01mm" svg:height="2.67mm" svg:x="6.36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32.9" calcext:value-type="float">
            <text:p><text:s/>32.9 </text:p>
          </table:table-cell>
          <table:table-cell table:style-name="ce90" office:value-type="float" office:value="208.44" calcext:value-type="float">
            <text:p><text:s/>208.44 </text:p>
          </table:table-cell>
          <table:table-cell table:style-name="ce16" table:number-columns-repeated="18"/>
          <table:table-cell table:number-columns-repeated="993"/>
        </table:table-row>
        <table:table-row table:style-name="ro6">
          <table:table-cell table:style-name="ce10" office:value-type="string" calcext:value-type="string">
            <text:p>內埔子水庫<text:span text:style-name="T7">        Neipuzih </text:span></text:p>
          </table:table-cell>
          <table:table-cell table:style-name="ce25"/>
          <table:table-cell table:style-name="ce43" office:value-type="float" office:value="334.4" calcext:value-type="float">
            <text:p><text:s/>334.4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72:.H72])" office:value-type="float" office:value="58" calcext:value-type="float">
            <text:p><text:s/>58.0 </text:p>
            <draw:custom-shape table:end-cell-address="'89年以後 '.E73" table:end-x="15.37mm" table:end-y="2.67mm" draw:z-index="18" draw:name="Text Box 31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7mm" draw:z-index="19" draw:name="Text Box 32" draw:style-name="gr48" draw:text-style-name="P2" svg:width="9.01mm" svg:height="7.09mm" svg:x="6.36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7mm" draw:z-index="20" draw:name="Text Box 33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7mm" draw:z-index="21" draw:name="Text Box 34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7mm" draw:z-index="23" draw:name="Text Box 36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7mm" draw:z-index="26" draw:name="Text Box 39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58" calcext:value-type="float">
            <text:p><text:s/>58.0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262.7" calcext:value-type="float">
            <text:p><text:s/>262.7 </text:p>
          </table:table-cell>
          <table:table-cell table:style-name="ce43" office:value-type="float" office:value="2.4" calcext:value-type="float">
            <text:p><text:s/>2.4 </text:p>
          </table:table-cell>
          <table:table-cell table:style-name="ce43" office:value-type="float" office:value="63.9" calcext:value-type="float">
            <text:p><text:s/>63.9 </text:p>
          </table:table-cell>
          <table:table-cell table:style-name="ce90" office:value-type="float" office:value="59.76" calcext:value-type="float">
            <text:p><text:s/>59.76 </text:p>
          </table:table-cell>
          <table:table-cell table:style-name="ce16" table:number-columns-repeated="18"/>
          <table:table-cell table:number-columns-repeated="993"/>
        </table:table-row>
        <table:table-row table:style-name="ro6">
          <table:table-cell table:style-name="ce10" office:value-type="string" calcext:value-type="string">
            <text:p>仁義潭水庫<text:span text:style-name="T7">        Renyitan </text:span></text:p>
          </table:table-cell>
          <table:table-cell table:style-name="ce25"/>
          <table:table-cell table:style-name="ce43" office:value-type="float" office:value="7028.2" calcext:value-type="float">
            <text:p><text:s/>7,028.2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73:.H73])" office:value-type="float" office:value="6971.5" calcext:value-type="float">
            <text:p><text:s/>6,971.5 </text:p>
            <draw:custom-shape table:end-cell-address="'89年以後 '.E74" table:end-x="15.37mm" table:end-y="2.66mm" draw:z-index="22" draw:name="Text Box 35" draw:style-name="gr58" draw:text-style-name="P2" svg:width="14.3mm" svg:height="7.63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24" draw:name="Text Box 37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25" draw:name="Text Box 38" draw:style-name="gr48" draw:text-style-name="P2" svg:width="9.01mm" svg:height="7.09mm" svg:x="6.36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27" draw:name="Text Box 40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28" draw:name="Text Box 41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30" draw:name="Text Box 43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33" draw:name="Text Box 46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34" draw:name="Text Box 47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6971.5" calcext:value-type="float">
            <text:p><text:s/>6,971.5 </text:p>
          </table:table-cell>
          <table:table-cell table:number-columns-repeated="2" table:style-name="ce43" office:value-type="float" office:value="0" calcext:value-type="float">
            <text:p><text:s/>- <text:s/></text:p>
          </table:table-cell>
          <table:table-cell table:style-name="ce43" office:value-type="float" office:value="240.6" calcext:value-type="float">
            <text:p><text:s/>240.6 </text:p>
          </table:table-cell>
          <table:table-cell table:style-name="ce43" office:value-type="float" office:value="152.7" calcext:value-type="float">
            <text:p><text:s/>152.7 </text:p>
          </table:table-cell>
          <table:table-cell table:style-name="ce43" office:value-type="float" office:value="1422.2" calcext:value-type="float">
            <text:p><text:s/>1,422.2 </text:p>
          </table:table-cell>
          <table:table-cell table:style-name="ce90" office:value-type="float" office:value="99.57" calcext:value-type="float">
            <text:p><text:s/>99.57 </text:p>
          </table:table-cell>
          <table:table-cell table:style-name="ce16" table:number-columns-repeated="18"/>
          <table:table-cell table:number-columns-repeated="993"/>
        </table:table-row>
        <table:table-row table:style-name="ro6">
          <table:table-cell table:style-name="ce10" office:value-type="string" calcext:value-type="string">
            <text:p>蘭潭水庫<text:span text:style-name="T7">            Lantan </text:span></text:p>
          </table:table-cell>
          <table:table-cell table:style-name="ce25"/>
          <table:table-cell table:style-name="ce43" office:value-type="float" office:value="2834.8" calcext:value-type="float">
            <text:p><text:s/>2,834.8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74:.H74])" office:value-type="float" office:value="2783.2" calcext:value-type="float">
            <text:p><text:s/>2,783.2 </text:p>
            <draw:custom-shape table:end-cell-address="'89年以後 '.E76" table:end-x="24.91mm" table:end-y="5.82mm" draw:z-index="15" draw:name="Text Box 28" draw:style-name="gr59" draw:text-style-name="P2" svg:width="9.54mm" svg:height="13.64mm" svg:x="5.83mm" svg:y="-9.4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E75" table:end-x="15.37mm" table:end-y="2.67mm" draw:z-index="29" draw:name="Text Box 42" draw:style-name="gr54" draw:text-style-name="P2" svg:width="14.3mm" svg:height="7.64mm" svg:x="1.07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7mm" draw:z-index="31" draw:name="Text Box 44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7mm" draw:z-index="32" draw:name="Text Box 45" draw:style-name="gr60" draw:text-style-name="P2" svg:width="9.01mm" svg:height="7.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7mm" draw:z-index="35" draw:name="Text Box 48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7mm" draw:z-index="36" draw:name="Text Box 49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7mm" draw:z-index="38" draw:name="Text Box 51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7mm" draw:z-index="41" draw:name="Text Box 54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7mm" draw:z-index="42" draw:name="Text Box 55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2783.2" calcext:value-type="float">
            <text:p><text:s/>2,783.2 </text:p>
          </table:table-cell>
          <table:table-cell table:number-columns-repeated="2" table:style-name="ce43" office:value-type="float" office:value="0" calcext:value-type="float">
            <text:p><text:s/>- <text:s/></text:p>
          </table:table-cell>
          <table:table-cell table:style-name="ce43" office:value-type="float" office:value="48.9" calcext:value-type="float">
            <text:p><text:s/>48.9 </text:p>
            <draw:custom-shape table:end-cell-address="'89年以後 '.P75" table:end-x="25.98mm" table:end-y="3.17mm" draw:z-index="16" draw:name="Text Box 29" draw:style-name="gr61" draw:text-style-name="P2" svg:width="156.39mm" svg:height="6.29mm" svg:x="-141.01mm" svg:y="-3.3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53.9" calcext:value-type="float">
            <text:p><text:s/>53.9 </text:p>
          </table:table-cell>
          <table:table-cell table:style-name="ce43" office:value-type="float" office:value="666.8" calcext:value-type="float">
            <text:p><text:s/>666.8 </text:p>
          </table:table-cell>
          <table:table-cell table:style-name="ce90" office:value-type="float" office:value="71.95" calcext:value-type="float">
            <text:p><text:s/>71.95 </text:p>
          </table:table-cell>
          <table:table-cell table:style-name="ce16" table:number-columns-repeated="18"/>
          <table:table-cell table:number-columns-repeated="993"/>
        </table:table-row>
        <table:table-row table:style-name="ro6">
          <table:table-cell table:style-name="ce10" office:value-type="string" calcext:value-type="string">
            <text:p>鹿寮溪水庫<text:span text:style-name="T7">        Luliao River</text:span></text:p>
          </table:table-cell>
          <table:table-cell table:style-name="ce25"/>
          <table:table-cell table:style-name="ce43" office:value-type="float" office:value="2065.7" calcext:value-type="float">
            <text:p><text:s/>2,065.7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75:.H75])" office:value-type="float" office:value="679" calcext:value-type="float">
            <text:p><text:s/>679.0 </text:p>
            <draw:custom-shape table:end-cell-address="'89年以後 '.F78" table:end-x="1.11mm" table:end-y="4.2mm" draw:z-index="14" draw:name="Text Box 27" draw:style-name="gr62" draw:text-style-name="P2" svg:width="11.67mm" svg:height="18.87mm" svg:x="3.7mm" svg:y="-15.45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E76" table:end-x="15.37mm" table:end-y="2.67mm" draw:z-index="37" draw:name="Text Box 50" draw:style-name="gr54" draw:text-style-name="P2" svg:width="14.3mm" svg:height="7.64mm" svg:x="1.07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7mm" draw:z-index="39" draw:name="Text Box 52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7mm" draw:z-index="40" draw:name="Text Box 53" draw:style-name="gr48" draw:text-style-name="P2" svg:width="9.01mm" svg:height="7.09mm" svg:x="6.36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7mm" draw:z-index="43" draw:name="Text Box 56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7mm" draw:z-index="44" draw:name="Text Box 57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7mm" draw:z-index="46" draw:name="Text Box 59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7mm" draw:z-index="49" draw:name="Text Box 62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7mm" draw:z-index="50" draw:name="Text Box 63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679" calcext:value-type="float">
            <text:p><text:s/>679.0 </text:p>
          </table:table-cell>
          <table:table-cell table:number-columns-repeated="2" table:style-name="ce43" office:value-type="float" office:value="0" calcext:value-type="float">
            <text:p><text:s/>- <text:s/></text:p>
          </table:table-cell>
          <table:table-cell table:style-name="ce43" office:value-type="float" office:value="1401.7" calcext:value-type="float">
            <text:p><text:s/>1,401.7 </text:p>
          </table:table-cell>
          <table:table-cell table:style-name="ce74" office:value-type="float" office:value="0" calcext:value-type="float">
            <text:p><text:s/>- <text:s/></text:p>
          </table:table-cell>
          <table:table-cell table:style-name="ce43" office:value-type="string" office:string-value="." calcext:value-type="string">
            <text:p><text:s/>. </text:p>
          </table:table-cell>
          <table:table-cell table:style-name="ce43" office:value-type="float" office:value="75.6" calcext:value-type="float">
            <text:p><text:s/>75.6 </text:p>
            <draw:custom-shape table:end-cell-address="'89年以後 '.L76" table:end-x="16.97mm" table:end-y="3.45mm" draw:z-index="126" draw:name="Text Box 142" draw:style-name="gr63" draw:text-style-name="P2" svg:width="8.76mm" svg:height="7.36mm" svg:x="8.21mm" svg:y="2.1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0" office:value-type="float" office:value="72.01" calcext:value-type="float">
            <text:p><text:s/>72.01 </text:p>
          </table:table-cell>
          <table:table-cell table:style-name="ce16" table:number-columns-repeated="18"/>
          <table:table-cell table:number-columns-repeated="993"/>
        </table:table-row>
        <table:table-row table:style-name="ro6">
          <table:table-cell table:style-name="ce10" office:value-type="string" calcext:value-type="string">
            <text:p>白河水庫<text:span text:style-name="T7">            Beihe </text:span></text:p>
          </table:table-cell>
          <table:table-cell table:style-name="ce25"/>
          <table:table-cell table:style-name="ce43" office:value-type="float" office:value="5812" calcext:value-type="float">
            <text:p><text:s/>5,812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76:.H76])" office:value-type="float" office:value="2009.9" calcext:value-type="float">
            <text:p><text:s/>2,009.9 </text:p>
            <draw:custom-shape table:end-cell-address="'89年以後 '.E77" table:end-x="15.37mm" table:end-y="2.67mm" draw:z-index="45" draw:name="Text Box 58" draw:style-name="gr58" draw:text-style-name="P2" svg:width="14.3mm" svg:height="7.63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7mm" draw:z-index="47" draw:name="Text Box 60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7mm" draw:z-index="48" draw:name="Text Box 61" draw:style-name="gr48" draw:text-style-name="P2" svg:width="9.01mm" svg:height="7.09mm" svg:x="6.36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7mm" draw:z-index="51" draw:name="Text Box 64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7mm" draw:z-index="52" draw:name="Text Box 65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966.4" calcext:value-type="float">
            <text:p><text:s/>1,966.4 </text:p>
          </table:table-cell>
          <table:table-cell table:style-name="ce43" office:value-type="float" office:value="43.5" calcext:value-type="float">
            <text:p><text:s/>43.5 </text:p>
          </table:table-cell>
          <table:table-cell table:number-columns-repeated="2" table:style-name="ce43" office:value-type="float" office:value="0" calcext:value-type="float">
            <text:p><text:s/>- <text:s/></text:p>
          </table:table-cell>
          <table:table-cell table:style-name="ce43" office:value-type="float" office:value="3672.9" calcext:value-type="float">
            <text:p><text:s/>3,672.9 </text:p>
          </table:table-cell>
          <table:table-cell table:style-name="ce43" office:value-type="float" office:value="75.2" calcext:value-type="float">
            <text:p><text:s/>75.2 </text:p>
          </table:table-cell>
          <table:table-cell table:style-name="ce43" office:value-type="float" office:value="202" calcext:value-type="float">
            <text:p><text:s/>202.0 </text:p>
          </table:table-cell>
          <table:table-cell table:style-name="ce90" office:value-type="float" office:value="105.35" calcext:value-type="float">
            <text:p><text:s/>105.35 </text:p>
          </table:table-cell>
          <table:table-cell table:style-name="ce16" table:number-columns-repeated="18"/>
          <table:table-cell table:number-columns-repeated="993"/>
        </table:table-row>
        <table:table-row table:style-name="ro6">
          <table:table-cell table:style-name="ce10" office:value-type="string" calcext:value-type="string">
            <text:p>尖山埤水庫<text:span text:style-name="T7">        Jianshanpi </text:span></text:p>
          </table:table-cell>
          <table:table-cell table:style-name="ce25"/>
          <table:table-cell table:style-name="ce43" office:value-type="float" office:value="247.6" calcext:value-type="float">
            <text:p><text:s/>247.6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77:.H77])" office:value-type="float" office:value="0" calcext:value-type="float">
            <text:p><text:s/>- <text:s/></text:p>
            <draw:custom-shape table:end-cell-address="'89年以後 '.E78" table:end-x="15.37mm" table:end-y="2.66mm" draw:z-index="53" draw:name="Text Box 66" draw:style-name="gr58" draw:text-style-name="P2" svg:width="14.3mm" svg:height="7.63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54" draw:name="Text Box 67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55" draw:name="Text Box 68" draw:style-name="gr48" draw:text-style-name="P2" svg:width="9.01mm" svg:height="7.09mm" svg:x="6.36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56" draw:name="Text Box 69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57" draw:name="Text Box 70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59" draw:name="Text Box 72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62" draw:name="Text Box 75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63" draw:name="Text Box 76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97" calcext:value-type="float">
            <text:p><text:s/>97.0 </text:p>
          </table:table-cell>
          <table:table-cell table:number-columns-repeated="2" table:style-name="ce43" office:value-type="float" office:value="0" calcext:value-type="float">
            <text:p><text:s/>- <text:s/></text:p>
          </table:table-cell>
          <table:table-cell table:style-name="ce43" office:value-type="float" office:value="150.6" calcext:value-type="float">
            <text:p><text:s/>150.6 </text:p>
          </table:table-cell>
          <table:table-cell table:style-name="ce90" office:value-type="float" office:value="42.3" calcext:value-type="float">
            <text:p><text:s/>42.30 </text:p>
          </table:table-cell>
          <table:table-cell table:style-name="ce16" table:number-columns-repeated="20"/>
          <table:table-cell table:number-columns-repeated="991"/>
        </table:table-row>
        <table:table-row table:style-name="ro6">
          <table:table-cell table:style-name="ce10" office:value-type="string" calcext:value-type="string">
            <text:p>德元埤水庫<text:span text:style-name="T7">        Deyuanpi </text:span></text:p>
          </table:table-cell>
          <table:table-cell table:style-name="ce25"/>
          <table:table-cell table:style-name="ce43" office:value-type="float" office:value="4954.3" calcext:value-type="float">
            <text:p><text:s/>4,954.3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78:.H78])" office:value-type="float" office:value="1338.5" calcext:value-type="float">
            <text:p><text:s/>1,338.5 </text:p>
            <draw:custom-shape table:end-cell-address="'89年以後 '.E79" table:end-x="15.37mm" table:end-y="2.67mm" draw:z-index="58" draw:name="Text Box 71" draw:style-name="gr54" draw:text-style-name="P2" svg:width="14.3mm" svg:height="7.64mm" svg:x="1.07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7mm" draw:z-index="60" draw:name="Text Box 73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7mm" draw:z-index="61" draw:name="Text Box 74" draw:style-name="gr60" draw:text-style-name="P2" svg:width="9.01mm" svg:height="7.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7mm" draw:z-index="64" draw:name="Text Box 77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7mm" draw:z-index="65" draw:name="Text Box 78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7mm" draw:z-index="66" draw:name="Text Box 79" draw:style-name="gr54" draw:text-style-name="P2" svg:width="14.3mm" svg:height="7.64mm" svg:x="1.07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7mm" draw:z-index="67" draw:name="Text Box 80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7mm" draw:z-index="68" draw:name="Text Box 81" draw:style-name="gr60" draw:text-style-name="P2" svg:width="9.01mm" svg:height="7.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7mm" draw:z-index="69" draw:name="Text Box 82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7mm" draw:z-index="70" draw:name="Text Box 83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7mm" draw:z-index="72" draw:name="Text Box 85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7mm" draw:z-index="75" draw:name="Text Box 88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7mm" draw:z-index="76" draw:name="Text Box 89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338.5" calcext:value-type="float">
            <text:p><text:s/>1,338.5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3573.9" calcext:value-type="float">
            <text:p><text:s/>3,573.9 </text:p>
          </table:table-cell>
          <table:table-cell table:style-name="ce43" office:value-type="float" office:value="10.8" calcext:value-type="float">
            <text:p><text:s/>10.8 </text:p>
          </table:table-cell>
          <table:table-cell table:style-name="ce43" office:value-type="float" office:value="152" calcext:value-type="float">
            <text:p><text:s/>152.0 </text:p>
          </table:table-cell>
          <table:table-cell table:style-name="ce90" office:value-type="float" office:value="13.55" calcext:value-type="float">
            <text:p><text:s/>13.55 </text:p>
          </table:table-cell>
          <table:table-cell table:style-name="ce16" table:number-columns-repeated="20"/>
          <table:table-cell table:number-columns-repeated="991"/>
        </table:table-row>
        <table:table-row table:style-name="ro6">
          <table:table-cell table:style-name="ce10" office:value-type="string" calcext:value-type="string">
            <text:p>烏山頭水庫<text:span text:style-name="T7">        Wushantou </text:span></text:p>
          </table:table-cell>
          <table:table-cell table:style-name="ce26" office:value-type="string" calcext:value-type="string">
            <text:p>註<text:span text:style-name="T7">10</text:span></text:p>
          </table:table-cell>
          <table:table-cell table:style-name="ce43" office:value-type="float" office:value="68042" calcext:value-type="float">
            <text:p><text:s/>68,042.0 </text:p>
          </table:table-cell>
          <table:table-cell table:style-name="ce43" office:value-type="float" office:value="98290.2" calcext:value-type="float">
            <text:p><text:s/>98,290.2 </text:p>
          </table:table-cell>
          <table:table-cell table:style-name="ce43" table:formula="of:=SUM([.F79:.H79])" office:value-type="float" office:value="74873.9" calcext:value-type="float">
            <text:p><text:s/>74,873.9 </text:p>
            <draw:custom-shape table:end-cell-address="'89年以後 '.E80" table:end-x="15.37mm" table:end-y="2.67mm" draw:z-index="71" draw:name="Text Box 84" draw:style-name="gr54" draw:text-style-name="P2" svg:width="14.3mm" svg:height="7.64mm" svg:x="1.07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7mm" draw:z-index="73" draw:name="Text Box 86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7mm" draw:z-index="74" draw:name="Text Box 87" draw:style-name="gr48" draw:text-style-name="P2" svg:width="9.01mm" svg:height="7.09mm" svg:x="6.36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7mm" draw:z-index="77" draw:name="Text Box 90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7mm" draw:z-index="78" draw:name="Text Box 91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58436.3" calcext:value-type="float">
            <text:p><text:s/>58,436.3 </text:p>
          </table:table-cell>
          <table:table-cell table:style-name="ce43" office:value-type="float" office:value="14493" calcext:value-type="float">
            <text:p><text:s/>14,493.0 </text:p>
          </table:table-cell>
          <table:table-cell table:style-name="ce43" office:value-type="float" office:value="1944.6" calcext:value-type="float">
            <text:p><text:s/>1,944.6 </text:p>
          </table:table-cell>
          <table:table-cell table:style-name="ce43" office:value-type="float" office:value="4965" calcext:value-type="float">
            <text:p><text:s/>4,965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78" office:value-type="float" office:value="-11266.9" calcext:value-type="float">
            <text:p>-11,266.9 </text:p>
          </table:table-cell>
          <table:table-cell table:style-name="ce43" office:value-type="float" office:value="5454" calcext:value-type="float">
            <text:p><text:s/>5,454.0 </text:p>
          </table:table-cell>
          <table:table-cell table:style-name="ce90" office:value-type="float" office:value="55.34" calcext:value-type="float">
            <text:p><text:s/>55.34 </text:p>
          </table:table-cell>
          <table:table-cell table:style-name="ce16" table:number-columns-repeated="20"/>
          <table:table-cell table:number-columns-repeated="991"/>
        </table:table-row>
        <table:table-row table:style-name="ro6">
          <table:table-cell table:style-name="ce10" office:value-type="string" calcext:value-type="string">
            <text:p>曾文水庫<text:span text:style-name="T7">            Zengwun </text:span></text:p>
            <draw:custom-shape table:end-cell-address="'89年以後 '.C81" table:end-x="9.81mm" table:end-y="1.07mm" draw:z-index="471" draw:name="Text Box 1063" draw:style-name="gr64" draw:text-style-name="P2" svg:width="24.08mm" svg:height="6.03mm" svg:x="52.4mm" svg:y="1.07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/>
          <table:table-cell table:style-name="ce43" office:value-type="float" office:value="141651.6" calcext:value-type="float">
            <text:p><text:s/>141,651.6 </text:p>
          </table:table-cell>
          <table:table-cell table:style-name="ce43" office:value-type="float" office:value="85652" calcext:value-type="float">
            <text:p><text:s/>85,652.0 </text:p>
          </table:table-cell>
          <table:table-cell table:style-name="ce43" table:formula="of:=SUM([.F80:.H80])" office:value-type="float" office:value="0" calcext:value-type="float">
            <text:p><text:s/>- <text:s/></text:p>
            <draw:custom-shape table:end-cell-address="'89年以後 '.E81" table:end-x="15.37mm" table:end-y="2.67mm" draw:z-index="79" draw:name="Text Box 92" draw:style-name="gr58" draw:text-style-name="P2" svg:width="14.3mm" svg:height="7.63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7mm" draw:z-index="80" draw:name="Text Box 93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7mm" draw:z-index="81" draw:name="Text Box 94" draw:style-name="gr48" draw:text-style-name="P2" svg:width="9.01mm" svg:height="7.09mm" svg:x="6.36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7mm" draw:z-index="82" draw:name="Text Box 95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7mm" draw:z-index="83" draw:name="Text Box 96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7mm" draw:z-index="85" draw:name="Text Box 98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7mm" draw:z-index="88" draw:name="Text Box 101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6489" calcext:value-type="float">
            <text:p><text:s/>6,489.0 </text:p>
          </table:table-cell>
          <table:table-cell table:style-name="ce43" office:value-type="float" office:value="45900" calcext:value-type="float">
            <text:p><text:s/>45,900.0 </text:p>
          </table:table-cell>
          <table:table-cell table:style-name="ce43" office:value-type="float" office:value="1330.2" calcext:value-type="float">
            <text:p><text:s/>1,330.2 </text:p>
          </table:table-cell>
          <table:table-cell table:style-name="ce43" office:value-type="float" office:value="30337.6" calcext:value-type="float">
            <text:p><text:s/>30,337.6 </text:p>
          </table:table-cell>
          <table:table-cell table:style-name="ce90" office:value-type="float" office:value="216.21" calcext:value-type="float">
            <text:p><text:s/>216.21 </text:p>
          </table:table-cell>
          <table:table-cell table:style-name="ce16" table:number-columns-repeated="20"/>
          <table:table-cell table:number-columns-repeated="991"/>
        </table:table-row>
        <table:table-row table:style-name="ro6">
          <table:table-cell table:style-name="ce10" office:value-type="string" calcext:value-type="string">
            <text:p>南化水庫<text:span text:style-name="T7">            Nanhua </text:span></text:p>
          </table:table-cell>
          <table:table-cell table:style-name="ce26" office:value-type="string" calcext:value-type="string">
            <text:p>註11</text:p>
          </table:table-cell>
          <table:table-cell table:style-name="ce43" office:value-type="float" office:value="31016.8" calcext:value-type="float">
            <text:p><text:s/>31,016.8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81:.H81])" office:value-type="float" office:value="23609.6" calcext:value-type="float">
            <text:p><text:s/>23,609.6 </text:p>
            <draw:custom-shape table:end-cell-address="'89年以後 '.E82" table:end-x="15.37mm" table:end-y="2.66mm" draw:z-index="84" draw:name="Text Box 97" draw:style-name="gr58" draw:text-style-name="P2" svg:width="14.3mm" svg:height="7.63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86" draw:name="Text Box 99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87" draw:name="Text Box 100" draw:style-name="gr48" draw:text-style-name="P2" svg:width="9.01mm" svg:height="7.09mm" svg:x="6.36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89" draw:name="Text Box 103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90" draw:name="Text Box 104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91" draw:name="Text Box 105" draw:style-name="gr58" draw:text-style-name="P2" svg:width="14.3mm" svg:height="7.63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92" draw:name="Text Box 106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93" draw:name="Text Box 107" draw:style-name="gr48" draw:text-style-name="P2" svg:width="9.01mm" svg:height="7.09mm" svg:x="6.36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94" draw:name="Text Box 108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95" draw:name="Text Box 109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97" draw:name="Text Box 111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100" draw:name="Text Box 114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101" draw:name="Text Box 115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23609.6" calcext:value-type="float">
            <text:p><text:s/>23,609.6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076" calcext:value-type="float">
            <text:p><text:s/>1,076.0 </text:p>
          </table:table-cell>
          <table:table-cell table:style-name="ce43" office:value-type="float" office:value="8066" calcext:value-type="float">
            <text:p><text:s/>8,066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6545.2" calcext:value-type="float">
            <text:p><text:s/>6,545.2 </text:p>
          </table:table-cell>
          <table:table-cell table:style-name="ce90" office:value-type="float" office:value="172.69" calcext:value-type="float">
            <text:p><text:s/>172.69 </text:p>
          </table:table-cell>
          <table:table-cell table:style-name="ce16" table:number-columns-repeated="20"/>
          <table:table-cell table:number-columns-repeated="991"/>
        </table:table-row>
        <table:table-row table:style-name="ro6">
          <table:table-cell table:style-name="ce10" office:value-type="string" calcext:value-type="string">
            <text:p>甲仙攔河堰<text:span text:style-name="T7">        Jiasian </text:span></text:p>
          </table:table-cell>
          <table:table-cell table:style-name="ce26" office:value-type="string" calcext:value-type="string">
            <text:p>註<text:span text:style-name="T7">1</text:span><text:span text:style-name="T8">、</text:span><text:span text:style-name="T9">11</text:span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82:.H82])" office:value-type="float" office:value="0" calcext:value-type="float">
            <text:p><text:s/>- <text:s/></text:p>
            <draw:custom-shape table:end-cell-address="'89年以後 '.E83" table:end-x="15.37mm" table:end-y="2.67mm" draw:z-index="96" draw:name="Text Box 110" draw:style-name="gr54" draw:text-style-name="P2" svg:width="14.3mm" svg:height="7.64mm" svg:x="1.07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7mm" draw:z-index="98" draw:name="Text Box 112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7mm" draw:z-index="99" draw:name="Text Box 113" draw:style-name="gr60" draw:text-style-name="P2" svg:width="9.01mm" svg:height="7.1mm" svg:x="6.36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7mm" draw:z-index="102" draw:name="Text Box 116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7mm" draw:z-index="103" draw:name="Text Box 117" draw:style-name="gr51" draw:text-style-name="P2" svg:width="11.67mm" svg:height="7.1mm" svg:x="3.7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7291" calcext:value-type="float">
            <text:p><text:s/>7,291.0 </text:p>
          </table:table-cell>
          <table:table-cell table:number-columns-repeated="2"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90" office:value-type="string" office:string-value="…" calcext:value-type="string">
            <text:p><text:s/>… </text:p>
          </table:table-cell>
          <table:table-cell table:style-name="ce16" table:number-columns-repeated="20"/>
          <table:table-cell table:number-columns-repeated="991"/>
        </table:table-row>
        <table:table-row table:style-name="ro6">
          <table:table-cell table:style-name="ce10" office:value-type="string" calcext:value-type="string">
            <text:p>鏡面水庫<text:span text:style-name="T7">            Jingmien </text:span></text:p>
          </table:table-cell>
          <table:table-cell table:style-name="ce26"/>
          <table:table-cell table:style-name="ce43" office:value-type="float" office:value="952.3" calcext:value-type="float">
            <text:p><text:s/>952.3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83:.H83])" office:value-type="float" office:value="136.8" calcext:value-type="float">
            <text:p><text:s/>136.8 </text:p>
            <draw:custom-shape table:end-cell-address="'89年以後 '.E84" table:end-x="15.37mm" table:end-y="2.67mm" draw:z-index="104" draw:name="Text Box 119" draw:style-name="gr54" draw:text-style-name="P2" svg:width="14.3mm" svg:height="7.64mm" svg:x="1.07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7mm" draw:z-index="105" draw:name="Text Box 120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7mm" draw:z-index="106" draw:name="Text Box 121" draw:style-name="gr48" draw:text-style-name="P2" svg:width="9.01mm" svg:height="7.09mm" svg:x="6.36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7mm" draw:z-index="107" draw:name="Text Box 122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7mm" draw:z-index="108" draw:name="Text Box 123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7mm" draw:z-index="109" draw:name="Text Box 124" draw:style-name="gr54" draw:text-style-name="P2" svg:width="14.3mm" svg:height="7.64mm" svg:x="1.07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7mm" draw:z-index="110" draw:name="Text Box 125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7mm" draw:z-index="111" draw:name="Text Box 126" draw:style-name="gr48" draw:text-style-name="P2" svg:width="9.01mm" svg:height="7.09mm" svg:x="6.36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7mm" draw:z-index="112" draw:name="Text Box 127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7mm" draw:z-index="113" draw:name="Text Box 128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7mm" draw:z-index="115" draw:name="Text Box 130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7mm" draw:z-index="118" draw:name="Text Box 133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7mm" draw:z-index="119" draw:name="Text Box 134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36.8" calcext:value-type="float">
            <text:p><text:s/>136.8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22.9" calcext:value-type="float">
            <text:p><text:s/>22.9 </text:p>
          </table:table-cell>
          <table:table-cell table:style-name="ce43" office:value-type="float" office:value="799.6" calcext:value-type="float">
            <text:p><text:s/>799.6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66.9" calcext:value-type="float">
            <text:p><text:s/>66.9 </text:p>
          </table:table-cell>
          <table:table-cell table:style-name="ce90" office:value-type="float" office:value="139.82" calcext:value-type="float">
            <text:p><text:s/>139.82 </text:p>
          </table:table-cell>
          <table:table-cell table:style-name="ce16" table:number-columns-repeated="20"/>
          <table:table-cell table:number-columns-repeated="991"/>
        </table:table-row>
        <table:table-row table:style-name="ro6">
          <table:table-cell table:style-name="ce10" office:value-type="string" calcext:value-type="string">
            <text:p>玉峰堰<text:span text:style-name="T7">                Yufong </text:span></text:p>
            <draw:custom-shape table:end-cell-address="'89年以後 '.C84" table:end-x="4.52mm" table:end-y="6.04mm" draw:z-index="300" draw:name="Text Box 628" draw:style-name="gr65" draw:text-style-name="P2" svg:width="43.7mm" svg:height="4.71mm" svg:x="27.49mm" svg:y="1.3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89年以後 '.C84" table:end-x="4.52mm" table:end-y="6.04mm" draw:z-index="462" draw:name="Text Box 1027" draw:style-name="gr65" draw:text-style-name="P2" svg:width="43.7mm" svg:height="4.71mm" svg:x="27.49mm" svg:y="1.3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89年以後 '.C84" table:end-x="4.52mm" table:end-y="6.04mm" draw:z-index="790" draw:name="Text Box 1633" draw:style-name="gr65" draw:text-style-name="P2" svg:width="43.7mm" svg:height="4.71mm" svg:x="27.49mm" svg:y="1.3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89年以後 '.C84" table:end-x="4.52mm" table:end-y="6.04mm" draw:z-index="949" draw:name="Text Box 1902" draw:style-name="gr65" draw:text-style-name="P2" svg:width="43.7mm" svg:height="4.71mm" svg:x="27.49mm" svg:y="1.3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89年以後 '.C84" table:end-x="4.52mm" table:end-y="6.04mm" draw:z-index="1286" draw:name="Text Box 2570" draw:style-name="gr65" draw:text-style-name="P2" svg:width="43.7mm" svg:height="4.71mm" svg:x="27.49mm" svg:y="1.3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/>
          <table:table-cell table:style-name="ce43" office:value-type="float" office:value="1519.6" calcext:value-type="float">
            <text:p><text:s/>1,519.6 </text:p>
            <draw:custom-shape table:end-cell-address="'89年以後 '.C85" table:end-x="15.38mm" table:end-y="2.67mm" draw:z-index="122" draw:name="Text Box 137" draw:style-name="gr66" draw:text-style-name="P2" svg:width="10.62mm" svg:height="7.37mm" svg:x="4.76mm" svg:y="1.3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84:.H84])" office:value-type="float" office:value="1519.2" calcext:value-type="float">
            <text:p><text:s/>1,519.2 </text:p>
            <draw:custom-shape table:end-cell-address="'89年以後 '.E85" table:end-x="15.37mm" table:end-y="2.67mm" draw:z-index="114" draw:name="Text Box 129" draw:style-name="gr58" draw:text-style-name="P2" svg:width="14.3mm" svg:height="7.63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7mm" draw:z-index="116" draw:name="Text Box 131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7mm" draw:z-index="117" draw:name="Text Box 132" draw:style-name="gr48" draw:text-style-name="P2" svg:width="9.01mm" svg:height="7.09mm" svg:x="6.36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7mm" draw:z-index="120" draw:name="Text Box 135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7mm" draw:z-index="121" draw:name="Text Box 136" draw:style-name="gr55" draw:text-style-name="P2" svg:width="11.67mm" svg:height="7.09mm" svg:x="3.7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4.25mm" draw:z-index="123" draw:name="Text Box 138" draw:style-name="gr67" draw:text-style-name="P2" svg:width="9.82mm" svg:height="9.73mm" svg:x="5.55mm" svg:y="0.5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text:s/></text:p>
            <draw:custom-shape table:end-cell-address="'89年以後 '.F85" table:end-x="15.38mm" table:end-y="2.67mm" draw:z-index="124" draw:name="Text Box 139" draw:style-name="gr66" draw:text-style-name="P2" svg:width="10.62mm" svg:height="7.37mm" svg:x="4.76mm" svg:y="1.3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519.2" calcext:value-type="float">
            <text:p><text:s/>1,519.2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16.8" calcext:value-type="float">
            <text:p><text:s/>16.8 </text:p>
          </table:table-cell>
          <table:table-cell table:style-name="ce90" office:value-type="float" office:value="9.98" calcext:value-type="float">
            <text:p><text:s/>9.98 </text:p>
          </table:table-cell>
          <table:table-cell table:style-name="ce16" table:number-columns-repeated="20"/>
          <table:table-cell table:number-columns-repeated="991"/>
        </table:table-row>
        <table:table-row table:style-name="ro6">
          <table:table-cell table:style-name="ce10" office:value-type="string" calcext:value-type="string">
            <text:p>鹽水埤水庫<text:span text:style-name="T7">        Yanshuipi </text:span></text:p>
          </table:table-cell>
          <table:table-cell table:style-name="ce25"/>
          <table:table-cell table:style-name="ce43" office:value-type="float" office:value="1108.6" calcext:value-type="float">
            <text:p><text:s/>1,108.6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85:.H85])" office:value-type="float" office:value="43.9" calcext:value-type="float">
            <text:p><text:s/>43.9 </text:p>
          </table:table-cell>
          <table:table-cell table:style-name="ce43" office:value-type="float" office:value="43.9" calcext:value-type="float">
            <text:p><text:s/>43.9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1087.3" calcext:value-type="float">
            <text:p><text:s/>1,087.3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7.5" calcext:value-type="float">
            <text:p><text:s/>17.5 </text:p>
          </table:table-cell>
          <table:table-cell table:style-name="ce90" office:value-type="float" office:value="27.56" calcext:value-type="float">
            <text:p><text:s/>27.56 </text:p>
          </table:table-cell>
          <table:table-cell table:style-name="ce16" table:number-columns-repeated="20"/>
          <table:table-cell table:number-columns-repeated="991"/>
        </table:table-row>
        <table:table-row table:style-name="ro6">
          <table:table-cell table:style-name="ce10" office:value-type="string" calcext:value-type="string">
            <text:p>虎頭埤水庫<text:span text:style-name="T7">         Hutoupi </text:span></text:p>
          </table:table-cell>
          <table:table-cell table:style-name="ce25"/>
          <table:table-cell table:style-name="ce43" office:value-type="float" office:value="1037.5" calcext:value-type="float">
            <text:p><text:s/>1,037.5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86:.H86])" office:value-type="float" office:value="178.3" calcext:value-type="float">
            <text:p><text:s/>178.3 </text:p>
          </table:table-cell>
          <table:table-cell table:style-name="ce43" office:value-type="float" office:value="178.3" calcext:value-type="float">
            <text:p><text:s/>178.3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875.4" calcext:value-type="float">
            <text:p><text:s/>875.4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77.6" calcext:value-type="float">
            <text:p><text:s/>77.6 </text:p>
          </table:table-cell>
          <table:table-cell table:style-name="ce90" office:value-type="float" office:value="35.18" calcext:value-type="float">
            <text:p><text:s/>35.18 </text:p>
          </table:table-cell>
          <table:table-cell table:style-name="ce16" table:number-columns-repeated="20"/>
          <table:table-cell table:number-columns-repeated="991"/>
        </table:table-row>
        <table:table-row table:style-name="ro6">
          <table:table-cell table:style-name="ce10" office:value-type="string" calcext:value-type="string">
            <text:p>阿公店水庫<text:span text:style-name="T7">         Akungdien </text:span></text:p>
          </table:table-cell>
          <table:table-cell table:style-name="ce25"/>
          <table:table-cell table:style-name="ce43" office:value-type="float" office:value="5185.8" calcext:value-type="float">
            <text:p><text:s/>5,185.8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87:.H87])" office:value-type="float" office:value="2507.7" calcext:value-type="float">
            <text:p><text:s/>2,507.7 </text:p>
          </table:table-cell>
          <table:table-cell table:style-name="ce43" office:value-type="float" office:value="1448.4" calcext:value-type="float">
            <text:p><text:s/>1,448.4 </text:p>
          </table:table-cell>
          <table:table-cell table:style-name="ce43" office:value-type="float" office:value="1059.3" calcext:value-type="float">
            <text:p><text:s/>1,059.3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176.6" calcext:value-type="float">
            <text:p><text:s/>1,176.6 </text:p>
          </table:table-cell>
          <table:table-cell table:style-name="ce43" office:value-type="float" office:value="1671.8" calcext:value-type="float">
            <text:p><text:s/>1,671.8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496" calcext:value-type="float">
            <text:p><text:s/>1,496.0 </text:p>
          </table:table-cell>
          <table:table-cell table:style-name="ce90" office:value-type="float" office:value="36.4" calcext:value-type="float">
            <text:p><text:s/>36.40 </text:p>
          </table:table-cell>
          <table:table-cell table:style-name="ce16" table:number-columns-repeated="20"/>
          <table:table-cell table:number-columns-repeated="991"/>
        </table:table-row>
        <table:table-row table:style-name="ro6">
          <table:table-cell table:style-name="ce11" office:value-type="string" calcext:value-type="string">
            <text:p>觀音湖水庫<text:span text:style-name="T7">         Guanyin Lake </text:span></text:p>
          </table:table-cell>
          <table:table-cell table:style-name="ce25"/>
          <table:table-cell table:style-name="ce43" office:value-type="float" office:value="62.51" calcext:value-type="float">
            <text:p><text:s/>62.5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88:.H88])" office:value-type="float" office:value="12.65" calcext:value-type="float">
            <text:p><text:s/>12.7 </text:p>
          </table:table-cell>
          <table:table-cell table:style-name="ce43" office:value-type="float" office:value="12.65" calcext:value-type="float">
            <text:p><text:s/>12.7 </text:p>
          </table:table-cell>
          <table:table-cell table:number-columns-repeated="2" table:style-name="ce43" office:value-type="float" office:value="0" calcext:value-type="float">
            <text:p><text:s/>- <text:s/></text:p>
          </table:table-cell>
          <table:table-cell table:style-name="ce43" office:value-type="float" office:value="34.09" calcext:value-type="float">
            <text:p><text:s/>34.1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20.93" calcext:value-type="float">
            <text:p><text:s/>20.9 </text:p>
          </table:table-cell>
          <table:table-cell table:style-name="ce43" office:value-type="float" office:value="30.97" calcext:value-type="float">
            <text:p><text:s/>31.0 </text:p>
          </table:table-cell>
          <table:table-cell table:style-name="ce90" office:value-type="float" office:value="35.49" calcext:value-type="float">
            <text:p><text:s/>35.49 </text:p>
          </table:table-cell>
          <table:table-cell table:style-name="ce16"/>
          <table:table-cell table:number-columns-repeated="1010"/>
        </table:table-row>
        <table:table-row table:style-name="ro6">
          <table:table-cell table:style-name="ce10" office:value-type="string" calcext:value-type="string">
            <text:p>鳳山水庫<text:span text:style-name="T7">             Fongshan </text:span></text:p>
          </table:table-cell>
          <table:table-cell table:style-name="ce26" office:value-type="string" calcext:value-type="string">
            <text:p>註<text:span text:style-name="T7">13</text:span></text:p>
          </table:table-cell>
          <table:table-cell table:style-name="ce43" office:value-type="float" office:value="11512.4" calcext:value-type="float">
            <text:p><text:s/>11,512.4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89:.H89])" office:value-type="float" office:value="11550.3" calcext:value-type="float">
            <text:p><text:s/>11,550.3 </text:p>
          </table:table-cell>
          <table:table-cell table:number-columns-repeated="2" table:style-name="ce43" office:value-type="float" office:value="0" calcext:value-type="float">
            <text:p><text:s/>- <text:s/></text:p>
          </table:table-cell>
          <table:table-cell table:style-name="ce43" office:value-type="float" office:value="11550.3" calcext:value-type="float">
            <text:p><text:s/>11,550.3 </text:p>
          </table:table-cell>
          <table:table-cell table:number-columns-repeated="2" table:style-name="ce43" office:value-type="float" office:value="0" calcext:value-type="float">
            <text:p><text:s/>- <text:s/></text:p>
          </table:table-cell>
          <table:table-cell table:style-name="ce43" office:value-type="float" office:value="48" calcext:value-type="float">
            <text:p><text:s/>48.0 </text:p>
          </table:table-cell>
          <table:table-cell table:style-name="ce43" office:value-type="float" office:value="299.1" calcext:value-type="float">
            <text:p><text:s/>299.1 </text:p>
          </table:table-cell>
          <table:table-cell table:style-name="ce90" office:value-type="float" office:value="42.36" calcext:value-type="float">
            <text:p><text:s/>42.36 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東港堰<text:span text:style-name="T7">                 Dongkang </text:span></text:p>
          </table:table-cell>
          <table:table-cell table:style-name="ce26" office:value-type="string" calcext:value-type="string">
            <text:p>註<text:span text:style-name="T7">13</text:span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90:.H90])" office:value-type="float" office:value="0" calcext:value-type="float">
            <text:p><text:s/>- <text:s/>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number-columns-repeated="2"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90" office:value-type="string" office:string-value="…" calcext:value-type="string">
            <text:p><text:s/>… </text:p>
          </table:table-cell>
          <table:table-cell table:style-name="ce100" table:number-columns-repeated="35"/>
          <table:table-cell table:number-columns-repeated="976"/>
        </table:table-row>
        <table:table-row table:style-name="ro6">
          <table:table-cell table:style-name="ce10" office:value-type="string" calcext:value-type="string">
            <text:p>土壟灣堰<text:span text:style-name="T7">             Tulongwan 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style-name="ce43" office:value-type="float" office:value="66846.5" calcext:value-type="float">
            <text:p><text:s/>66,846.5 </text:p>
          </table:table-cell>
          <table:table-cell table:style-name="ce43" office:value-type="float" office:value="13566.7" calcext:value-type="float">
            <text:p><text:s/>13,566.7 </text:p>
          </table:table-cell>
          <table:table-cell table:style-name="ce43" table:formula="of:=SUM([.F91:.H91])" office:value-type="float" office:value="0" calcext:value-type="float">
            <text:p><text:s/>- <text:s/></text:p>
          </table:table-cell>
          <table:table-cell table:number-columns-repeated="6"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90" office:value-type="string" office:string-value="…" calcext:value-type="string">
            <text:p><text:s/>… </text:p>
          </table:table-cell>
          <table:table-cell table:style-name="ce100" table:number-columns-repeated="35"/>
          <table:table-cell table:number-columns-repeated="976"/>
        </table:table-row>
        <table:table-row table:style-name="ro6">
          <table:table-cell table:style-name="ce12" office:value-type="string" calcext:value-type="string">
            <text:p>中正湖水庫<text:span text:style-name="T7">         Jongieng Lake </text:span></text:p>
          </table:table-cell>
          <table:table-cell table:style-name="ce31" office:value-type="string" calcext:value-type="string">
            <text:p>註<text:span text:style-name="T7">2</text:span>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4" office:value-type="float" office:value="0" calcext:value-type="float">
            <text:p><text:s/>- <text:s/></text:p>
          </table:table-cell>
          <table:table-cell table:style-name="ce44" table:formula="of:=SUM([.F92:.H92])" office:value-type="float" office:value="317" calcext:value-type="float">
            <text:p><text:s/>317.0 </text:p>
          </table:table-cell>
          <table:table-cell table:style-name="ce44" office:value-type="float" office:value="317" calcext:value-type="float">
            <text:p><text:s/>317.0 </text:p>
          </table:table-cell>
          <table:table-cell table:number-columns-repeated="5" table:style-name="ce44" office:value-type="float" office:value="0" calcext:value-type="float">
            <text:p><text:s/>- <text:s/></text:p>
          </table:table-cell>
          <table:table-cell table:style-name="ce44" office:value-type="float" office:value="16" calcext:value-type="float">
            <text:p><text:s/>16.0 </text:p>
          </table:table-cell>
          <table:table-cell table:style-name="ce91" office:value-type="float" office:value="48" calcext:value-type="float">
            <text:p><text:s/>48.00 </text:p>
          </table:table-cell>
          <table:table-cell table:style-name="ce100" table:number-columns-repeated="35"/>
          <table:table-cell table:number-columns-repeated="976"/>
        </table:table-row>
        <table:table-row table:style-name="ro15">
          <table:table-cell table:style-name="ce13" office:value-type="string" calcext:value-type="string" table:number-columns-spanned="6" table:number-rows-spanned="1">
            <text:p> <text:span text:style-name="T4">表</text:span><text:span text:style-name="T5">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3)</text:span></text:p>
          </table:table-cell>
          <table:covered-table-cell table:number-columns-repeated="5" table:style-name="ce13"/>
          <table:table-cell table:style-name="ce13" table:number-columns-repeated="3"/>
          <table:table-cell table:style-name="ce13" office:value-type="string" calcext:value-type="string">
            <text:p>Table 6. General Status of Reservoir Operation (Cont.3)</text:p>
          </table:table-cell>
          <table:table-cell table:style-name="ce79" table:number-columns-repeated="2"/>
          <table:table-cell table:style-name="ce92"/>
          <table:table-cell table:style-name="ce79" table:number-columns-repeated="3"/>
          <table:table-cell table:number-columns-repeated="1008"/>
        </table:table-row>
        <table:table-row table:style-name="ro16">
          <table:table-cell table:style-name="ce2" office:value-type="string" calcext:value-type="string">
            <text:p><text:s/></text:p>
          </table:table-cell>
          <table:table-cell table:style-name="ce19"/>
          <table:table-cell table:style-name="ce36" table:number-columns-repeated="2"/>
          <table:table-cell table:style-name="ce54" office:value-type="string" calcext:value-type="string" table:number-columns-spanned="2" table:number-rows-spanned="1">
            <text:p> <text:span text:style-name="T14">單位：萬立方公尺</text:span></text:p>
          </table:table-cell>
          <table:covered-table-cell table:style-name="ce62"/>
          <table:table-cell table:style-name="ce2" table:number-columns-repeated="5"/>
          <table:table-cell table:style-name="ce80" office:value-type="string" calcext:value-type="string" table:number-columns-spanned="2" table:number-rows-spanned="1">
            <text:p>Unit :<text:span text:style-name="T15">10</text:span><text:span text:style-name="T16"> </text:span><text:span text:style-name="T17">4 </text:span><text:span text:style-name="T18">M</text:span><text:span text:style-name="T19"> </text:span><text:span text:style-name="T20">3</text:span></text:p>
          </table:table-cell>
          <table:covered-table-cell table:style-name="ce93"/>
          <table:table-cell table:number-columns-repeated="1011"/>
        </table:table-row>
        <table:table-row table:style-name="ro6">
          <table:table-cell table:style-name="ce4" office:value-type="string" calcext:value-type="string">
            <text:p>水<text:span text:style-name="T7"> </text:span><text:span text:style-name="T8">庫</text:span><text:span text:style-name="T9"> </text:span><text:span text:style-name="T8">或</text:span><text:span text:style-name="T9"> </text:span><text:span text:style-name="T8">壩</text:span><text:span text:style-name="T9"> </text:span><text:span text:style-name="T8">堰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29"/>
          <table:table-cell table:style-name="ce45" office:value-type="string" calcext:value-type="string">
            <text:p>進水量</text:p>
          </table:table-cell>
          <table:table-cell table:style-name="ce45" office:value-type="string" calcext:value-type="string">
            <text:p>發電水量</text:p>
          </table:table-cell>
          <table:table-cell table:style-name="ce59" office:value-type="string" calcext:value-type="string" table:number-columns-spanned="4" table:number-rows-spanned="1">
            <text:p>各標的<text:span text:style-name="T7">      </text:span><text:span text:style-name="T8">用水量</text:span></text:p>
          </table:table-cell>
          <table:covered-table-cell table:number-columns-repeated="2" table:style-name="ce66"/>
          <table:covered-table-cell table:style-name="ce72"/>
          <table:table-cell table:style-name="ce45" office:value-type="string" calcext:value-type="string">
            <text:p>其他</text:p>
          </table:table-cell>
          <table:table-cell table:style-name="ce45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37" office:value-type="string" calcext:value-type="string">
            <text:p>損耗水量</text:p>
          </table:table-cell>
          <table:table-cell table:style-name="ce81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94"/>
          <table:table-cell table:number-columns-repeated="1011"/>
        </table:table-row>
        <table:table-row table:style-name="ro6">
          <table:table-cell table:style-name="ce5" office:value-type="string" calcext:value-type="string">
            <text:p>Name of Reservoir,</text:p>
          </table:table-cell>
          <table:table-cell table:style-name="ce22"/>
          <table:table-cell table:style-name="ce38" table:number-columns-repeated="2"/>
          <table:table-cell table:style-name="ce56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64"/>
          <table:covered-table-cell table:style-name="ce51"/>
          <table:table-cell table:style-name="ce38"/>
          <table:table-cell table:style-name="ce57" table:number-columns-repeated="2"/>
          <table:table-cell table:style-name="ce64" office:value-type="string" calcext:value-type="string" table:number-columns-spanned="2" table:number-rows-spanned="1">
            <text:p>End of the Year</text:p>
          </table:table-cell>
          <table:covered-table-cell table:style-name="ce84"/>
          <table:table-cell table:number-columns-repeated="1011"/>
        </table:table-row>
        <table:table-row table:style-name="ro6">
          <table:table-cell table:style-name="ce5" office:value-type="string" calcext:value-type="string">
            <text:p>Dam or Weir</text:p>
          </table:table-cell>
          <table:table-cell table:style-name="ce22"/>
          <table:table-cell/>
          <table:table-cell table:style-name="ce50" office:value-type="string" calcext:value-type="string">
            <text:p>Water Used </text:p>
          </table:table-cell>
          <table:table-cell table:style-name="ce37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45" office:value-type="string" calcext:value-type="string">
            <text:p>農業用水</text:p>
          </table:table-cell>
          <table:table-cell table:style-name="ce45" office:value-type="string" calcext:value-type="string">
            <text:p>生活用水</text:p>
          </table:table-cell>
          <table:table-cell table:style-name="ce45" office:value-type="string" calcext:value-type="string">
            <text:p>工業用水</text:p>
          </table:table-cell>
          <table:table-cell table:style-name="ce50"/>
          <table:table-cell/>
          <table:table-cell table:style-name="ce50"/>
          <table:table-cell table:style-name="ce45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85" office:value-type="string" calcext:value-type="string">
            <text:p>水<text:span text:style-name="T7">   </text:span><text:span text:style-name="T8">位</text:span></text:p>
          </table:table-cell>
          <table:table-cell table:number-columns-repeated="1011"/>
        </table:table-row>
        <table:table-row table:style-name="ro6">
          <table:table-cell/>
          <table:table-cell table:style-name="ce20"/>
          <table:table-cell table:style-name="ce38"/>
          <table:table-cell table:style-name="ce38" office:value-type="string" calcext:value-type="string">
            <text:p><text:s/>for Power </text:p>
          </table:table-cell>
          <table:table-cell table:style-name="ce57"/>
          <table:table-cell table:number-columns-repeated="2" table:style-name="ce38" office:value-type="string" calcext:value-type="string">
            <text:p>For</text:p>
          </table:table-cell>
          <table:table-cell table:style-name="ce50" office:value-type="string" calcext:value-type="string">
            <text:p>For </text:p>
          </table:table-cell>
          <table:table-cell table:style-name="ce38" office:value-type="string" calcext:value-type="string">
            <text:p>Others</text:p>
          </table:table-cell>
          <table:table-cell table:style-name="ce38" office:value-type="string" calcext:value-type="string">
            <text:p>Spilling</text:p>
          </table:table-cell>
          <table:table-cell table:style-name="ce50" office:value-type="string" calcext:value-type="string">
            <text:p>Loss of Water</text:p>
          </table:table-cell>
          <table:table-cell table:style-name="ce57"/>
          <table:table-cell table:style-name="ce85" office:value-type="string" calcext:value-type="string">
            <text:p>(<text:span text:style-name="T14">公尺</text:span><text:span text:style-name="T9">)</text:span>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38" office:value-type="string" calcext:value-type="string">
            <text:p>Inflow</text:p>
          </table:table-cell>
          <table:table-cell table:style-name="ce38" office:value-type="string" calcext:value-type="string">
            <text:p>Generation</text:p>
          </table:table-cell>
          <table:table-cell table:style-name="ce50" office:value-type="string" calcext:value-type="string">
            <text:p>Total</text:p>
          </table:table-cell>
          <table:table-cell table:number-columns-repeated="3" table:style-name="ce38" office:value-type="string" calcext:value-type="string">
            <text:p>Water</text:p>
          </table:table-cell>
          <table:table-cell table:style-name="ce38"/>
          <table:table-cell table:style-name="ce38" office:value-type="string" calcext:value-type="string">
            <text:p>Flood</text:p>
          </table:table-cell>
          <table:table-cell table:style-name="ce50"/>
          <table:table-cell table:style-name="ce38" office:value-type="string" calcext:value-type="string">
            <text:p>Storaged</text:p>
          </table:table-cell>
          <table:table-cell table:style-name="ce86" office:value-type="string" office:string-value="Water Level" calcext:value-type="string">
            <text:p><text:s/>Water Level </text:p>
          </table:table-cell>
          <table:table-cell table:number-columns-repeated="1011"/>
        </table:table-row>
        <table:table-row table:style-name="ro6">
          <table:table-cell table:style-name="ce2"/>
          <table:table-cell table:style-name="ce23"/>
          <table:table-cell table:style-name="ce39"/>
          <table:table-cell table:style-name="ce51"/>
          <table:table-cell table:style-name="ce58"/>
          <table:table-cell table:style-name="ce51" office:value-type="string" calcext:value-type="string">
            <text:p>Irrigation</text:p>
          </table:table-cell>
          <table:table-cell table:style-name="ce51" office:value-type="string" calcext:value-type="string">
            <text:p>Supply</text:p>
          </table:table-cell>
          <table:table-cell table:style-name="ce56" office:value-type="string" calcext:value-type="string">
            <text:p>Industrial</text:p>
          </table:table-cell>
          <table:table-cell table:style-name="ce39" table:number-columns-repeated="2"/>
          <table:table-cell table:style-name="ce56"/>
          <table:table-cell table:style-name="ce56" office:value-type="string" calcext:value-type="string">
            <text:p>Water</text:p>
          </table:table-cell>
          <table:table-cell table:style-name="ce84" office:value-type="string" office:string-value="(EL.M)" calcext:value-type="string">
            <text:p><text:s/>(EL.M) 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隘寮堰<text:span text:style-name="T7">                 Ailiao </text:span></text:p>
          </table:table-cell>
          <table:table-cell table:style-name="ce30" office:value-type="string" calcext:value-type="string">
            <text:p>註<text:span text:style-name="T7">2</text:span></text:p>
          </table:table-cell>
          <table:table-cell table:style-name="ce43" office:value-type="float" office:value="16841" calcext:value-type="float">
            <text:p><text:s/>16,841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101:.H101])" office:value-type="float" office:value="16841" calcext:value-type="float">
            <text:p><text:s/>16,841.0 </text:p>
          </table:table-cell>
          <table:table-cell table:style-name="ce43" office:value-type="float" office:value="16841" calcext:value-type="float">
            <text:p><text:s/>16,841.0 </text:p>
          </table:table-cell>
          <table:table-cell table:number-columns-repeated="5"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90" office:value-type="string" office:string-value="…" calcext:value-type="string">
            <text:p><text:s/>… </text:p>
          </table:table-cell>
          <table:table-cell table:style-name="ce100" table:number-columns-repeated="35"/>
          <table:table-cell table:number-columns-repeated="976"/>
        </table:table-row>
        <table:table-row table:style-name="ro6">
          <table:table-cell table:style-name="ce11" office:value-type="string" calcext:value-type="string">
            <text:p>澄清湖水庫<text:span text:style-name="T7">         Chengchinghu </text:span></text:p>
          </table:table-cell>
          <table:table-cell table:style-name="ce26" office:value-type="string" calcext:value-type="string">
            <text:p>註<text:span text:style-name="T7">12</text:span></text:p>
          </table:table-cell>
          <table:table-cell table:style-name="ce43" office:value-type="float" office:value="11635.8" calcext:value-type="float">
            <text:p><text:s/>11,635.8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102:.H102])" office:value-type="float" office:value="11471.7" calcext:value-type="float">
            <text:p><text:s/>11,471.7 </text:p>
          </table:table-cell>
          <table:table-cell table:style-name="ce43" office:value-type="float" office:value="36" calcext:value-type="float">
            <text:p><text:s/>36.0 </text:p>
          </table:table-cell>
          <table:table-cell table:style-name="ce43" office:value-type="float" office:value="11435.7" calcext:value-type="float">
            <text:p><text:s/>11,435.7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36" calcext:value-type="float">
            <text:p><text:s/>36.0 </text:p>
          </table:table-cell>
          <table:table-cell table:style-name="ce43" office:value-type="float" office:value="224" calcext:value-type="float">
            <text:p><text:s/>224.0 </text:p>
          </table:table-cell>
          <table:table-cell table:style-name="ce90" office:value-type="float" office:value="17.44" calcext:value-type="float">
            <text:p><text:s/>17.44 </text:p>
          </table:table-cell>
          <table:table-cell table:style-name="ce100" table:number-columns-repeated="35"/>
          <table:table-cell table:number-columns-repeated="976"/>
        </table:table-row>
        <table:table-row table:style-name="ro6">
          <table:table-cell table:style-name="ce10" office:value-type="string" calcext:value-type="string">
            <text:p>高屏溪攔河堰<text:span text:style-name="T7">     Kaopin River</text:span></text:p>
          </table:table-cell>
          <table:table-cell table:style-name="ce26" office:value-type="string" calcext:value-type="string">
            <text:p>註<text:span text:style-name="T7">1</text:span><text:span text:style-name="T8">、</text:span><text:span text:style-name="T9">12</text:span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103:.H103])" office:value-type="float" office:value="30833.6" calcext:value-type="float">
            <text:p><text:s/>30,833.6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30833.6" calcext:value-type="float">
            <text:p><text:s/>30,833.6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90" office:value-type="string" office:string-value="…" calcext:value-type="string">
            <text:p><text:s/>… </text:p>
          </table:table-cell>
          <table:table-cell table:style-name="ce100" table:number-columns-repeated="35"/>
          <table:table-cell table:number-columns-repeated="976"/>
        </table:table-row>
        <table:table-row table:style-name="ro4">
          <table:table-cell table:style-name="ce10" office:value-type="string" calcext:value-type="string">
            <text:p>曹公圳攔河堰<text:span text:style-name="T7">     Tsaurgon Gjiunn 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104:.H104])" office:value-type="float" office:value="13701.5" calcext:value-type="float">
            <text:p><text:s/>13,701.5 </text:p>
          </table:table-cell>
          <table:table-cell table:style-name="ce43" office:value-type="float" office:value="13701.5" calcext:value-type="float">
            <text:p><text:s/>13,701.5 </text:p>
          </table:table-cell>
          <table:table-cell table:number-columns-repeated="5"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90" office:value-type="string" office:string-value="…" calcext:value-type="string">
            <text:p><text:s/>… </text:p>
          </table:table-cell>
          <table:table-cell table:style-name="ce100" table:number-columns-repeated="35"/>
          <table:table-cell table:number-columns-repeated="976"/>
        </table:table-row>
        <table:table-row table:style-name="ro4">
          <table:table-cell table:style-name="ce10" office:value-type="string" calcext:value-type="string">
            <text:p>牡丹水庫<text:span text:style-name="T7">             Mudan </text:span></text:p>
          </table:table-cell>
          <table:table-cell table:style-name="ce25"/>
          <table:table-cell table:style-name="ce43" office:value-type="float" office:value="15701.2" calcext:value-type="float">
            <text:p><text:s/>15,701.2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105:.H105])" office:value-type="float" office:value="3607.1" calcext:value-type="float">
            <text:p><text:s/>3,607.1 </text:p>
          </table:table-cell>
          <table:table-cell table:style-name="ce43" office:value-type="float" office:value="914.9" calcext:value-type="float">
            <text:p><text:s/>914.9 </text:p>
          </table:table-cell>
          <table:table-cell table:style-name="ce43" office:value-type="float" office:value="2692.2" calcext:value-type="float">
            <text:p><text:s/>2,692.2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2384.2" calcext:value-type="float">
            <text:p><text:s/>2,384.2 </text:p>
          </table:table-cell>
          <table:table-cell table:style-name="ce43" office:value-type="float" office:value="8978.5" calcext:value-type="float">
            <text:p><text:s/>8,978.5 </text:p>
          </table:table-cell>
          <table:table-cell table:style-name="ce43" office:value-type="float" office:value="11.6" calcext:value-type="float">
            <text:p><text:s/>11.6 </text:p>
          </table:table-cell>
          <table:table-cell table:style-name="ce43" office:value-type="float" office:value="2178.2" calcext:value-type="float">
            <text:p><text:s/>2,178.2 </text:p>
          </table:table-cell>
          <table:table-cell table:style-name="ce90" office:value-type="float" office:value="138.04" calcext:value-type="float">
            <text:p><text:s/>138.04 </text:p>
          </table:table-cell>
          <table:table-cell table:style-name="ce100" table:number-columns-repeated="35"/>
          <table:table-cell table:number-columns-repeated="976"/>
        </table:table-row>
        <table:table-row table:style-name="ro4">
          <table:table-cell table:style-name="ce10" office:value-type="string" calcext:value-type="string">
            <text:p>龍鑾潭水庫<text:span text:style-name="T7">         Longluantan </text:span></text:p>
          </table:table-cell>
          <table:table-cell table:style-name="ce25"/>
          <table:table-cell table:style-name="ce43" office:value-type="float" office:value="541" calcext:value-type="float">
            <text:p><text:s/>541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106:.H106])" office:value-type="float" office:value="95" calcext:value-type="float">
            <text:p><text:s/>95.0 </text:p>
          </table:table-cell>
          <table:table-cell table:style-name="ce43" office:value-type="float" office:value="95" calcext:value-type="float">
            <text:p><text:s/>95.0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253" calcext:value-type="float">
            <text:p><text:s/>253.0 </text:p>
          </table:table-cell>
          <table:table-cell table:style-name="ce43" office:value-type="float" office:value="111" calcext:value-type="float">
            <text:p><text:s/>111.0 </text:p>
          </table:table-cell>
          <table:table-cell table:style-name="ce43" office:value-type="float" office:value="330" calcext:value-type="float">
            <text:p><text:s/>330.0 </text:p>
          </table:table-cell>
          <table:table-cell table:style-name="ce90" office:value-type="float" office:value="16.2" calcext:value-type="float">
            <text:p><text:s/>16.20 </text:p>
          </table:table-cell>
          <table:table-cell table:style-name="ce100" table:number-columns-repeated="35"/>
          <table:table-cell table:number-columns-repeated="976"/>
        </table:table-row>
        <table:table-row table:style-name="ro4">
          <table:table-cell table:style-name="ce11" office:value-type="string" calcext:value-type="string">
            <text:p>南溪壩<text:span text:style-name="T7">                 Nansi</text:span></text:p>
          </table:table-cell>
          <table:table-cell table:style-name="ce26"/>
          <table:table-cell table:style-name="ce43" office:value-type="float" office:value="49073.12" calcext:value-type="float">
            <text:p><text:s/>49,073.1 </text:p>
          </table:table-cell>
          <table:table-cell table:style-name="ce43" office:value-type="float" office:value="45057.13" calcext:value-type="float">
            <text:p><text:s/>45,057.1 </text:p>
          </table:table-cell>
          <table:table-cell table:style-name="ce43" table:formula="of:=SUM([.F107:.H107])" office:value-type="float" office:value="0" calcext:value-type="float">
            <text:p><text:s/>- <text:s/>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1869.67" calcext:value-type="float">
            <text:p><text:s/>1,869.7 </text:p>
          </table:table-cell>
          <table:table-cell table:style-name="ce43" office:value-type="float" office:value="2146.32" calcext:value-type="float">
            <text:p><text:s/>2,146.3 </text:p>
          </table:table-cell>
          <table:table-cell table:style-name="ce43" office:value-type="float" office:value="325.86" calcext:value-type="float">
            <text:p><text:s/>325.9 </text:p>
          </table:table-cell>
          <table:table-cell table:style-name="ce43" office:value-type="float" office:value="301.72" calcext:value-type="float">
            <text:p><text:s/>301.7 </text:p>
          </table:table-cell>
          <table:table-cell table:style-name="ce90" office:value-type="float" office:value="564.5" calcext:value-type="float">
            <text:p><text:s/>564.50 </text:p>
          </table:table-cell>
          <table:table-cell table:style-name="ce100" table:number-columns-repeated="6"/>
          <table:table-cell table:number-columns-repeated="1005"/>
        </table:table-row>
        <table:table-row table:style-name="ro4">
          <table:table-cell table:style-name="ce11" office:value-type="string" calcext:value-type="string">
            <text:p>溪畔壩<text:span text:style-name="T7">                 Sipan 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style-name="ce43" office:value-type="float" office:value="82213.71" calcext:value-type="float">
            <text:p><text:s/>82,213.7 </text:p>
          </table:table-cell>
          <table:table-cell table:style-name="ce43" office:value-type="float" office:value="57750.59" calcext:value-type="float">
            <text:p><text:s/>57,750.6 </text:p>
          </table:table-cell>
          <table:table-cell table:style-name="ce43" table:formula="of:=SUM([.F108:.H108])" office:value-type="float" office:value="0" calcext:value-type="float">
            <text:p><text:s/>- <text:s/>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24463.12" calcext:value-type="float">
            <text:p><text:s/>24,463.1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90" office:value-type="float" office:value="165.15" calcext:value-type="float">
            <text:p><text:s/>165.15 </text:p>
          </table:table-cell>
          <table:table-cell table:style-name="ce100" table:number-columns-repeated="6"/>
          <table:table-cell table:number-columns-repeated="1005"/>
        </table:table-row>
        <table:table-row table:style-name="ro4">
          <table:table-cell table:style-name="ce11" office:value-type="string" calcext:value-type="string">
            <text:p>龍溪壩<text:span text:style-name="T7">                 Long River 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style-name="ce43" office:value-type="float" office:value="18715.64" calcext:value-type="float">
            <text:p><text:s/>18,715.6 </text:p>
          </table:table-cell>
          <table:table-cell table:style-name="ce43" office:value-type="float" office:value="14450.08" calcext:value-type="float">
            <text:p><text:s/>14,450.1 </text:p>
          </table:table-cell>
          <table:table-cell table:style-name="ce43" table:formula="of:=SUM([.F109:.H109])" office:value-type="float" office:value="0" calcext:value-type="float">
            <text:p><text:s/>- <text:s/>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4265.56" calcext:value-type="float">
            <text:p><text:s/>4,265.6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90" office:value-type="float" office:value="1274.74" calcext:value-type="float">
            <text:p><text:s/>1,274.74 </text:p>
          </table:table-cell>
          <table:table-cell table:style-name="ce100" table:number-columns-repeated="6"/>
          <table:table-cell table:number-columns-repeated="1005"/>
        </table:table-row>
        <table:table-row table:style-name="ro4">
          <table:table-cell table:style-name="ce11" office:value-type="string" calcext:value-type="string">
            <text:p>龍鳳壩<text:span text:style-name="T7">                 Longfong 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number-columns-repeated="2" table:style-name="ce43" office:value-type="float" office:value="5509.95" calcext:value-type="float">
            <text:p><text:s/>5,510.0 </text:p>
          </table:table-cell>
          <table:table-cell table:style-name="ce43" table:formula="of:=SUM([.F110:.H110])" office:value-type="float" office:value="0" calcext:value-type="float">
            <text:p><text:s/>- <text:s/></text:p>
          </table:table-cell>
          <table:table-cell table:number-columns-repeated="6"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90" office:value-type="float" office:value="387.5" calcext:value-type="float">
            <text:p><text:s/>387.50 </text:p>
          </table:table-cell>
          <table:table-cell table:style-name="ce100" table:number-columns-repeated="6"/>
          <table:table-cell table:number-columns-repeated="1005"/>
        </table:table-row>
        <table:table-row table:style-name="ro4">
          <table:table-cell table:style-name="ce11" office:value-type="string" calcext:value-type="string">
            <text:p>木瓜壩<text:span text:style-name="T7">                 Mugua 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number-columns-repeated="2" table:style-name="ce43" office:value-type="float" office:value="8264.93" calcext:value-type="float">
            <text:p><text:s/>8,264.9 </text:p>
          </table:table-cell>
          <table:table-cell table:style-name="ce43" table:formula="of:=SUM([.F111:.H111])" office:value-type="float" office:value="0" calcext:value-type="float">
            <text:p><text:s/>- <text:s/></text:p>
          </table:table-cell>
          <table:table-cell table:number-columns-repeated="6"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90" office:value-type="float" office:value="383" calcext:value-type="float">
            <text:p><text:s/>383.00 </text:p>
          </table:table-cell>
          <table:table-cell table:style-name="ce100" table:number-columns-repeated="6"/>
          <table:table-cell table:number-columns-repeated="1005"/>
        </table:table-row>
        <table:table-row table:style-name="ro4">
          <table:table-cell table:style-name="ce11" office:value-type="string" calcext:value-type="string">
            <text:p>水簾壩<text:span text:style-name="T7">                 Shueilien 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number-columns-repeated="2" table:style-name="ce43" office:value-type="float" office:value="10558.69" calcext:value-type="float">
            <text:p><text:s/>10,558.7 </text:p>
          </table:table-cell>
          <table:table-cell table:style-name="ce43" table:formula="of:=SUM([.F112:.H112])" office:value-type="float" office:value="0" calcext:value-type="float">
            <text:p><text:s/>- <text:s/></text:p>
          </table:table-cell>
          <table:table-cell table:number-columns-repeated="6"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90" office:value-type="float" office:value="310" calcext:value-type="float">
            <text:p><text:s/>310.00 </text:p>
          </table:table-cell>
          <table:table-cell table:style-name="ce100" table:number-columns-repeated="6"/>
          <table:table-cell table:number-columns-repeated="1005"/>
        </table:table-row>
        <table:table-row table:style-name="ro4">
          <table:table-cell table:style-name="ce11" office:value-type="string" calcext:value-type="string">
            <text:p>卑南上圳攔河堰<text:span text:style-name="T7"> Beinan Creek 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style-name="ce43" office:value-type="float" office:value="11208.9" calcext:value-type="float">
            <text:p><text:s/>11,208.9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113:.H113])" office:value-type="float" office:value="7509.98" calcext:value-type="float">
            <text:p><text:s/>7,510.0 </text:p>
          </table:table-cell>
          <table:table-cell table:style-name="ce43" office:value-type="float" office:value="7509.98" calcext:value-type="float">
            <text:p><text:s/>7,510.0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3698.92" calcext:value-type="float">
            <text:p><text:s/>3,698.9 </text:p>
          </table:table-cell>
          <table:table-cell table:number-columns-repeated="2" table:style-name="ce43" office:value-type="string" office:string-value="…" calcext:value-type="string">
            <text:p><text:s/>… </text:p>
          </table:table-cell>
          <table:table-cell table:style-name="ce100" table:number-columns-repeated="6"/>
          <table:table-cell table:number-columns-repeated="1005"/>
        </table:table-row>
        <table:table-row table:style-name="ro4">
          <table:table-cell table:style-name="ce10" office:value-type="string" calcext:value-type="string">
            <text:p>酬勤水庫<text:span text:style-name="T7">             Choucin </text:span></text:p>
          </table:table-cell>
          <table:table-cell table:style-name="ce26"/>
          <table:table-cell table:style-name="ce43" office:value-type="float" office:value="36.1" calcext:value-type="float">
            <text:p><text:s/>36.1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114:.H114])" office:value-type="float" office:value="33.8" calcext:value-type="float">
            <text:p><text:s/>33.8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33.8" calcext:value-type="float">
            <text:p><text:s/>33.8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0.4" calcext:value-type="float">
            <text:p><text:s/>0.4 </text:p>
          </table:table-cell>
          <table:table-cell table:style-name="ce43" office:value-type="float" office:value="4.8" calcext:value-type="float">
            <text:p><text:s/>4.8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.6" calcext:value-type="float">
            <text:p><text:s/>1.6 </text:p>
          </table:table-cell>
          <table:table-cell table:style-name="ce90" office:value-type="float" office:value="15.36" calcext:value-type="float">
            <text:p><text:s/>15.36 </text:p>
          </table:table-cell>
          <table:table-cell table:style-name="ce100" table:number-columns-repeated="6"/>
          <table:table-cell table:number-columns-repeated="1005"/>
        </table:table-row>
        <table:table-row table:style-name="ro4">
          <table:table-cell table:style-name="ce10" office:value-type="string" calcext:value-type="string">
            <text:p>赤崁地下水庫<text:span text:style-name="T7">     Chihkan</text:span></text:p>
          </table:table-cell>
          <table:table-cell table:style-name="ce25"/>
          <table:table-cell table:style-name="ce43" office:value-type="float" office:value="24.7" calcext:value-type="float">
            <text:p><text:s/>24.7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115:.H115])" office:value-type="float" office:value="12.7" calcext:value-type="float">
            <text:p><text:s/>12.7 </text:p>
          </table:table-cell>
          <table:table-cell table:style-name="ce43" office:value-type="float" office:value="3.9" calcext:value-type="float">
            <text:p><text:s/>3.9 </text:p>
          </table:table-cell>
          <table:table-cell table:style-name="ce43" office:value-type="float" office:value="8.8" calcext:value-type="float">
            <text:p><text:s/>8.8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56" calcext:value-type="float">
            <text:p><text:s/>56.0 </text:p>
          </table:table-cell>
          <table:table-cell table:style-name="ce90" office:value-type="float" office:value="1.4" calcext:value-type="float">
            <text:p><text:s/>1.4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成功水庫<text:span text:style-name="T7">             Chenggong </text:span></text:p>
          </table:table-cell>
          <table:table-cell table:style-name="ce26" office:value-type="string" calcext:value-type="string">
            <text:p>註<text:span text:style-name="T7">14</text:span></text:p>
          </table:table-cell>
          <table:table-cell table:style-name="ce43" office:value-type="float" office:value="127.2" calcext:value-type="float">
            <text:p><text:s/>127.2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116:.H116])" office:value-type="float" office:value="147.1" calcext:value-type="float">
            <text:p><text:s/>147.1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47.1" calcext:value-type="float">
            <text:p><text:s/>147.1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4.5" calcext:value-type="float">
            <text:p><text:s/>4.5 </text:p>
          </table:table-cell>
          <table:table-cell table:style-name="ce43" office:value-type="float" office:value="41" calcext:value-type="float">
            <text:p><text:s/>41.0 </text:p>
          </table:table-cell>
          <table:table-cell table:style-name="ce90" office:value-type="float" office:value="6.26" calcext:value-type="float">
            <text:p><text:s/>6.26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興仁水庫<text:span text:style-name="T7">             Singren </text:span></text:p>
          </table:table-cell>
          <table:table-cell table:style-name="ce26" office:value-type="string" calcext:value-type="string">
            <text:p>註<text:span text:style-name="T7">14</text:span></text:p>
          </table:table-cell>
          <table:table-cell table:style-name="ce43" office:value-type="float" office:value="37.7" calcext:value-type="float">
            <text:p><text:s/>37.7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117:.H117])" office:value-type="float" office:value="32.1" calcext:value-type="float">
            <text:p><text:s/>32.1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32.1" calcext:value-type="float">
            <text:p><text:s/>32.1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4.7" calcext:value-type="float">
            <text:p><text:s/>4.7 </text:p>
          </table:table-cell>
          <table:table-cell table:style-name="ce43" office:value-type="float" office:value="32.9" calcext:value-type="float">
            <text:p><text:s/>32.9 </text:p>
          </table:table-cell>
          <table:table-cell table:style-name="ce90" office:value-type="float" office:value="8.4" calcext:value-type="float">
            <text:p><text:s/>8.4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東衛水庫<text:span text:style-name="T7">             Dongwei </text:span></text:p>
          </table:table-cell>
          <table:table-cell table:style-name="ce26" office:value-type="string" calcext:value-type="string">
            <text:p>註<text:span text:style-name="T7">14</text:span></text:p>
          </table:table-cell>
          <table:table-cell table:style-name="ce43" office:value-type="float" office:value="14" calcext:value-type="float">
            <text:p><text:s/>14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118:.H118])" office:value-type="float" office:value="0" calcext:value-type="float">
            <text:p><text:s/>- <text:s/></text:p>
          </table:table-cell>
          <table:table-cell table:number-columns-repeated="5" table:style-name="ce43" office:value-type="float" office:value="0" calcext:value-type="float">
            <text:p><text:s/>- <text:s/></text:p>
          </table:table-cell>
          <table:table-cell table:style-name="ce43" office:value-type="float" office:value="6.6" calcext:value-type="float">
            <text:p><text:s/>6.6 </text:p>
          </table:table-cell>
          <table:table-cell table:style-name="ce43" office:value-type="float" office:value="9.4" calcext:value-type="float">
            <text:p><text:s/>9.4 </text:p>
          </table:table-cell>
          <table:table-cell table:style-name="ce90" office:value-type="float" office:value="4.9" calcext:value-type="float">
            <text:p><text:s/>4.9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小池水庫<text:span text:style-name="T7">             Siaochin </text:span></text:p>
          </table:table-cell>
          <table:table-cell table:style-name="ce25"/>
          <table:table-cell table:style-name="ce43" office:value-type="float" office:value="5.1" calcext:value-type="float">
            <text:p><text:s/>5.1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119:.H119])" office:value-type="float" office:value="1.5" calcext:value-type="float">
            <text:p><text:s/>1.5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.5" calcext:value-type="float">
            <text:p><text:s/>1.5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3.5" calcext:value-type="float">
            <text:p><text:s/>3.5 </text:p>
          </table:table-cell>
          <table:table-cell table:style-name="ce43" office:value-type="float" office:value="0.5" calcext:value-type="float">
            <text:p><text:s/>0.5 </text:p>
          </table:table-cell>
          <table:table-cell table:style-name="ce90" office:value-type="float" office:value="5.2" calcext:value-type="float">
            <text:p><text:s/>5.2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西安水庫<text:span text:style-name="T7">             Si-an </text:span></text:p>
          </table:table-cell>
          <table:table-cell table:style-name="ce25"/>
          <table:table-cell table:style-name="ce43" office:value-type="float" office:value="33.1" calcext:value-type="float">
            <text:p><text:s/>33.1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120:.H120])" office:value-type="float" office:value="30.9" calcext:value-type="float">
            <text:p><text:s/>30.9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30.9" calcext:value-type="float">
            <text:p><text:s/>30.9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3" calcext:value-type="float">
            <text:p><text:s/>3.0 </text:p>
          </table:table-cell>
          <table:table-cell table:style-name="ce43" office:value-type="float" office:value="10.4" calcext:value-type="float">
            <text:p><text:s/>10.4 </text:p>
          </table:table-cell>
          <table:table-cell table:style-name="ce90" office:value-type="float" office:value="10.1" calcext:value-type="float">
            <text:p><text:s/>10.10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烏溝蓄水塘<text:span text:style-name="T7">         Wugou Pond</text:span></text:p>
          </table:table-cell>
          <table:table-cell table:style-name="ce27"/>
          <table:table-cell table:style-name="ce43" office:value-type="float" office:value="0.8" calcext:value-type="float">
            <text:p><text:s/>0.8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121:.H121])" office:value-type="float" office:value="0.8" calcext:value-type="float">
            <text:p><text:s/>0.8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0.8" calcext:value-type="float">
            <text:p><text:s/>0.8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0.8" calcext:value-type="float">
            <text:p><text:s/>0.8 </text:p>
          </table:table-cell>
          <table:table-cell table:style-name="ce43" office:value-type="float" office:value="1.5" calcext:value-type="float">
            <text:p><text:s/>1.5 </text:p>
          </table:table-cell>
          <table:table-cell table:style-name="ce90" office:value-type="float" office:value="4.7" calcext:value-type="float">
            <text:p><text:s/>4.70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七美水庫<text:span text:style-name="T7">             Cimei </text:span></text:p>
          </table:table-cell>
          <table:table-cell table:style-name="ce25"/>
          <table:table-cell table:style-name="ce43" office:value-type="float" office:value="10.8" calcext:value-type="float">
            <text:p><text:s/>10.8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122:.H122])" office:value-type="float" office:value="8.6" calcext:value-type="float">
            <text:p><text:s/>8.6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8.6" calcext:value-type="float">
            <text:p><text:s/>8.6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1.9" calcext:value-type="float">
            <text:p><text:s/>1.9 </text:p>
          </table:table-cell>
          <table:table-cell table:style-name="ce43" office:value-type="float" office:value="1.3" calcext:value-type="float">
            <text:p><text:s/>1.3 </text:p>
          </table:table-cell>
          <table:table-cell table:style-name="ce90" office:value-type="float" office:value="20" calcext:value-type="float">
            <text:p><text:s/>20.00 </text:p>
          </table:table-cell>
          <table:table-cell table:number-columns-repeated="1011"/>
        </table:table-row>
        <table:table-row table:style-name="ro11">
          <table:table-cell table:style-name="ce10" office:value-type="string" calcext:value-type="string">
            <text:p>金沙水庫<text:span text:style-name="T7">             Jinsha </text:span></text:p>
          </table:table-cell>
          <table:table-cell table:style-name="ce27"/>
          <table:table-cell table:style-name="ce43" office:value-type="float" office:value="59.5" calcext:value-type="float">
            <text:p><text:s/>59.5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47.2" calcext:value-type="float">
            <text:p><text:s/>47.2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47.2" calcext:value-type="float">
            <text:p><text:s/>47.2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46.8" calcext:value-type="float">
            <text:p><text:s/>46.8 </text:p>
          </table:table-cell>
          <table:table-cell table:style-name="ce90" office:value-type="float" office:value="3" calcext:value-type="float">
            <text:p><text:s/>3.00 </text:p>
          </table:table-cell>
          <table:table-cell table:style-name="ce100" table:number-columns-repeated="12"/>
          <table:table-cell table:number-columns-repeated="999"/>
        </table:table-row>
        <table:table-row table:style-name="ro11">
          <table:table-cell table:style-name="ce11" office:value-type="string" calcext:value-type="string">
            <text:p>榮湖<text:span text:style-name="T7">                     Ron Lake</text:span></text:p>
          </table:table-cell>
          <table:table-cell table:style-name="ce27"/>
          <table:table-cell table:style-name="ce43" office:value-type="float" office:value="17.5" calcext:value-type="float">
            <text:p><text:s/>17.5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5.1" calcext:value-type="float">
            <text:p><text:s/>5.1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5.1" calcext:value-type="float">
            <text:p><text:s/>5.1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15.1" calcext:value-type="float">
            <text:p><text:s/>15.1 </text:p>
          </table:table-cell>
          <table:table-cell table:style-name="ce43" office:value-type="float" office:value="39" calcext:value-type="float">
            <text:p><text:s/>39.0 </text:p>
          </table:table-cell>
          <table:table-cell table:style-name="ce90" office:value-type="float" office:value="3.6" calcext:value-type="float">
            <text:p><text:s/>3.60 </text:p>
          </table:table-cell>
          <table:table-cell table:style-name="ce100" table:number-columns-repeated="12"/>
          <table:table-cell table:number-columns-repeated="999"/>
        </table:table-row>
        <table:table-row table:style-name="ro11">
          <table:table-cell table:style-name="ce11" office:value-type="string" calcext:value-type="string">
            <text:p>田浦水庫<text:span text:style-name="T7">             Tianpu </text:span></text:p>
          </table:table-cell>
          <table:table-cell table:style-name="ce27"/>
          <table:table-cell table:style-name="ce43" office:value-type="float" office:value="65.4" calcext:value-type="float">
            <text:p><text:s/>65.4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64.3" calcext:value-type="float">
            <text:p><text:s/>64.3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64.3" calcext:value-type="float">
            <text:p><text:s/>64.3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57.8" calcext:value-type="float">
            <text:p><text:s/>57.8 </text:p>
          </table:table-cell>
          <table:table-cell table:style-name="ce90" office:value-type="float" office:value="5.5" calcext:value-type="float">
            <text:p><text:s/>5.50 </text:p>
          </table:table-cell>
          <table:table-cell table:style-name="ce100" table:number-columns-repeated="12"/>
          <table:table-cell table:number-columns-repeated="999"/>
        </table:table-row>
        <table:table-row table:style-name="ro11">
          <table:table-cell table:style-name="ce10" office:value-type="string" calcext:value-type="string">
            <text:p>擎天水庫<text:span text:style-name="T7">             Cingtian </text:span></text:p>
          </table:table-cell>
          <table:table-cell table:style-name="ce27"/>
          <table:table-cell table:style-name="ce43" office:value-type="float" office:value="40" calcext:value-type="float">
            <text:p><text:s/>40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8.7" calcext:value-type="float">
            <text:p><text:s/>18.7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8.7" calcext:value-type="float">
            <text:p><text:s/>18.7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22" calcext:value-type="float">
            <text:p><text:s/>22.0 </text:p>
          </table:table-cell>
          <table:table-cell table:style-name="ce90" office:value-type="float" office:value="28.7" calcext:value-type="float">
            <text:p><text:s/>28.70 </text:p>
          </table:table-cell>
          <table:table-cell table:style-name="ce100" table:number-columns-repeated="12"/>
          <table:table-cell table:number-columns-repeated="999"/>
        </table:table-row>
        <table:table-row table:style-name="ro11">
          <table:table-cell table:style-name="ce10" office:value-type="string" calcext:value-type="string">
            <text:p>山西水庫<text:span text:style-name="T7">             Shansi </text:span></text:p>
          </table:table-cell>
          <table:table-cell table:style-name="ce27"/>
          <table:table-cell table:style-name="ce43" office:value-type="float" office:value="15.4" calcext:value-type="float">
            <text:p><text:s/>15.4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8.5" calcext:value-type="float">
            <text:p><text:s/>8.5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8.5" calcext:value-type="float">
            <text:p><text:s/>8.5 </text:p>
          </table:table-cell>
          <table:table-cell table:number-columns-repeated="3" table:style-name="ce43" office:value-type="float" office:value="0" calcext:value-type="float">
            <text:p><text:s/>- <text:s/></text:p>
          </table:table-cell>
          <table:table-cell table:style-name="ce43" office:value-type="float" office:value="7.4" calcext:value-type="float">
            <text:p><text:s/>7.4 </text:p>
          </table:table-cell>
          <table:table-cell table:style-name="ce43" office:value-type="float" office:value="9.4" calcext:value-type="float">
            <text:p><text:s/>9.4 </text:p>
          </table:table-cell>
          <table:table-cell table:style-name="ce90" office:value-type="float" office:value="24.7" calcext:value-type="float">
            <text:p><text:s/>24.70 </text:p>
          </table:table-cell>
          <table:table-cell table:style-name="ce100" table:number-columns-repeated="12"/>
          <table:table-cell table:number-columns-repeated="999"/>
        </table:table-row>
        <table:table-row table:style-name="ro11">
          <table:table-cell table:style-name="ce10" office:value-type="string" calcext:value-type="string">
            <text:p>太湖<text:span text:style-name="T7">                     Tai Lake </text:span></text:p>
          </table:table-cell>
          <table:table-cell table:style-name="ce27"/>
          <table:table-cell table:style-name="ce43" office:value-type="float" office:value="83.9" calcext:value-type="float">
            <text:p><text:s/>83.9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77.5" calcext:value-type="float">
            <text:p><text:s/>77.5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77.5" calcext:value-type="float">
            <text:p><text:s/>77.5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123.5" calcext:value-type="float">
            <text:p><text:s/>123.5 </text:p>
          </table:table-cell>
          <table:table-cell table:style-name="ce90" office:value-type="float" office:value="17.9" calcext:value-type="float">
            <text:p><text:s/>17.90 </text:p>
          </table:table-cell>
          <table:table-cell table:style-name="ce100" table:number-columns-repeated="12"/>
          <table:table-cell table:number-columns-repeated="999"/>
        </table:table-row>
        <table:table-row table:style-name="ro11">
          <table:table-cell table:style-name="ce10" office:value-type="string" calcext:value-type="string">
            <text:p>陽明湖<text:span text:style-name="T7">                 Yagnmin  Lake </text:span></text:p>
          </table:table-cell>
          <table:table-cell table:style-name="ce26"/>
          <table:table-cell table:style-name="ce43" office:value-type="float" office:value="1.7" calcext:value-type="float">
            <text:p><text:s/>1.7 </text:p>
          </table:table-cell>
          <table:table-cell table:number-columns-repeated="8" table:style-name="ce43" office:value-type="float" office:value="0" calcext:value-type="float">
            <text:p><text:s/>- <text:s/></text:p>
          </table:table-cell>
          <table:table-cell table:style-name="ce43" office:value-type="float" office:value="25.8" calcext:value-type="float">
            <text:p><text:s/>25.8 </text:p>
          </table:table-cell>
          <table:table-cell table:style-name="ce90" office:value-type="float" office:value="41.3" calcext:value-type="float">
            <text:p><text:s/>41.30 </text:p>
          </table:table-cell>
          <table:table-cell table:style-name="ce100" table:number-columns-repeated="12"/>
          <table:table-cell table:number-columns-repeated="999"/>
        </table:table-row>
        <table:table-row table:style-name="ro11">
          <table:table-cell table:style-name="ce11" office:value-type="string" calcext:value-type="string">
            <text:p>瓊林水庫<text:span text:style-name="T7">             Chongling </text:span></text:p>
          </table:table-cell>
          <table:table-cell table:style-name="ce27"/>
          <table:table-cell table:style-name="ce43" office:value-type="float" office:value="12.7" calcext:value-type="float">
            <text:p><text:s/>12.7 </text:p>
          </table:table-cell>
          <table:table-cell table:number-columns-repeated="8" table:style-name="ce43" office:value-type="float" office:value="0" calcext:value-type="float">
            <text:p><text:s/>- <text:s/></text:p>
          </table:table-cell>
          <table:table-cell table:style-name="ce43" office:value-type="float" office:value="12.7" calcext:value-type="float">
            <text:p><text:s/>12.7 </text:p>
          </table:table-cell>
          <table:table-cell table:style-name="ce90" office:value-type="float" office:value="23.7" calcext:value-type="float">
            <text:p><text:s/>23.70 </text:p>
          </table:table-cell>
          <table:table-cell table:style-name="ce100" table:number-columns-repeated="12"/>
          <table:table-cell table:number-columns-repeated="999"/>
        </table:table-row>
        <table:table-row table:style-name="ro11">
          <table:table-cell table:style-name="ce10" office:value-type="string" calcext:value-type="string">
            <text:p>蘭湖<text:span text:style-name="T7">                     Lan  Lake</text:span></text:p>
          </table:table-cell>
          <table:table-cell table:style-name="ce27"/>
          <table:table-cell table:style-name="ce43" office:value-type="float" office:value="11.1" calcext:value-type="float">
            <text:p><text:s/>11.1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0.4" calcext:value-type="float">
            <text:p><text:s/>10.4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10.4" calcext:value-type="float">
            <text:p><text:s/>10.4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27.9" calcext:value-type="float">
            <text:p><text:s/>27.9 </text:p>
          </table:table-cell>
          <table:table-cell table:style-name="ce90" office:value-type="float" office:value="26.1" calcext:value-type="float">
            <text:p><text:s/>26.10 </text:p>
          </table:table-cell>
          <table:table-cell table:style-name="ce100" table:number-columns-repeated="12"/>
          <table:table-cell table:number-columns-repeated="999"/>
        </table:table-row>
        <table:table-row table:style-name="ro11">
          <table:table-cell table:style-name="ce11" office:value-type="string" calcext:value-type="string">
            <text:p>西湖<text:span text:style-name="T7">                     Si  Lake</text:span></text:p>
          </table:table-cell>
          <table:table-cell table:style-name="ce27"/>
          <table:table-cell table:style-name="ce43" office:value-type="float" office:value="6" calcext:value-type="float">
            <text:p><text:s/>6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2" calcext:value-type="float">
            <text:p><text:s/>2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2" calcext:value-type="float">
            <text:p><text:s/>2.0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45" calcext:value-type="float">
            <text:p><text:s/>45.0 </text:p>
          </table:table-cell>
          <table:table-cell table:style-name="ce90" office:value-type="float" office:value="2.9" calcext:value-type="float">
            <text:p><text:s/>2.90 </text:p>
          </table:table-cell>
          <table:table-cell table:number-columns-repeated="1011"/>
        </table:table-row>
        <table:table-row table:style-name="ro11">
          <table:table-cell table:style-name="ce11" office:value-type="string" calcext:value-type="string">
            <text:p>蓮湖<text:span text:style-name="T7">                     Lian  Lake</text:span></text:p>
          </table:table-cell>
          <table:table-cell table:style-name="ce26"/>
          <table:table-cell table:style-name="ce43" office:value-type="float" office:value="5.4" calcext:value-type="float">
            <text:p><text:s/>5.4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0.1" calcext:value-type="float">
            <text:p><text:s/>0.1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0.1" calcext:value-type="float">
            <text:p><text:s/>0.1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8.8" calcext:value-type="float">
            <text:p><text:s/>8.8 </text:p>
          </table:table-cell>
          <table:table-cell table:style-name="ce90" office:value-type="float" office:value="12.6" calcext:value-type="float">
            <text:p><text:s/>12.60 </text:p>
          </table:table-cell>
          <table:table-cell table:number-columns-repeated="1011"/>
        </table:table-row>
        <table:table-row table:style-name="ro11">
          <table:table-cell table:style-name="ce11" office:value-type="string" calcext:value-type="string">
            <text:p>菱湖<text:span text:style-name="T7">                     Lign  Lake</text:span></text:p>
          </table:table-cell>
          <table:table-cell table:style-name="ce27"/>
          <table:table-cell table:style-name="ce43" office:value-type="float" office:value="4.4" calcext:value-type="float">
            <text:p><text:s/>4.4 </text:p>
          </table:table-cell>
          <table:table-cell table:number-columns-repeated="7" table:style-name="ce43" office:value-type="float" office:value="0" calcext:value-type="float">
            <text:p><text:s/>- <text:s/></text:p>
          </table:table-cell>
          <table:table-cell table:style-name="ce43" office:value-type="float" office:value="0.4" calcext:value-type="float">
            <text:p><text:s/>0.4 </text:p>
          </table:table-cell>
          <table:table-cell table:style-name="ce43" office:value-type="float" office:value="7.1" calcext:value-type="float">
            <text:p><text:s/>7.1 </text:p>
          </table:table-cell>
          <table:table-cell table:style-name="ce90" office:value-type="float" office:value="5.7" calcext:value-type="float">
            <text:p><text:s/>5.70 </text:p>
          </table:table-cell>
          <table:table-cell table:style-name="ce101" table:number-columns-repeated="6"/>
          <table:table-cell table:style-name="ce63" table:number-columns-repeated="1005"/>
        </table:table-row>
        <table:table-row table:style-name="ro11">
          <table:table-cell table:style-name="ce11" office:value-type="string" calcext:value-type="string">
            <text:p>金湖<text:span text:style-name="T7">                     Kin  Lake</text:span></text:p>
          </table:table-cell>
          <table:table-cell table:style-name="ce26"/>
          <table:table-cell table:style-name="ce43" office:value-type="float" office:value="48.7" calcext:value-type="float">
            <text:p><text:s/>48.7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33.7" calcext:value-type="float">
            <text:p><text:s/>33.7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33.7" calcext:value-type="float">
            <text:p><text:s/>33.7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40" calcext:value-type="float">
            <text:p><text:s/>40.0 </text:p>
          </table:table-cell>
          <table:table-cell table:style-name="ce90" office:value-type="float" office:value="2.7" calcext:value-type="float">
            <text:p><text:s/>2.70 </text:p>
          </table:table-cell>
          <table:table-cell table:style-name="ce101" table:number-columns-repeated="6"/>
          <table:table-cell table:style-name="ce63" table:number-columns-repeated="1005"/>
        </table:table-row>
        <table:table-row table:style-name="ro11">
          <table:table-cell table:style-name="ce11" office:value-type="string" calcext:value-type="string">
            <text:p>東湧水庫<text:span text:style-name="T7">             Dongyong </text:span></text:p>
          </table:table-cell>
          <table:table-cell table:style-name="ce27"/>
          <table:table-cell table:style-name="ce43" office:value-type="float" office:value="33.02" calcext:value-type="float">
            <text:p><text:s/>33.0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34.06" calcext:value-type="float">
            <text:p><text:s/>34.1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34.06" calcext:value-type="float">
            <text:p><text:s/>34.1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7.43" calcext:value-type="float">
            <text:p><text:s/>7.4 </text:p>
          </table:table-cell>
          <table:table-cell table:style-name="ce90" office:value-type="float" office:value="17.73" calcext:value-type="float">
            <text:p><text:s/>17.73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板里水庫<text:span text:style-name="T7">             Banli </text:span></text:p>
          </table:table-cell>
          <table:table-cell table:style-name="ce28"/>
          <table:table-cell table:style-name="ce44" office:value-type="float" office:value="14.62" calcext:value-type="float">
            <text:p><text:s/>14.6 </text:p>
          </table:table-cell>
          <table:table-cell table:style-name="ce44" office:value-type="float" office:value="0" calcext:value-type="float">
            <text:p><text:s/>- <text:s/></text:p>
          </table:table-cell>
          <table:table-cell table:style-name="ce44" office:value-type="float" office:value="18.09" calcext:value-type="float">
            <text:p><text:s/>18.1 </text:p>
          </table:table-cell>
          <table:table-cell table:style-name="ce44" office:value-type="float" office:value="0" calcext:value-type="float">
            <text:p><text:s/>- <text:s/></text:p>
          </table:table-cell>
          <table:table-cell table:style-name="ce44" office:value-type="float" office:value="18.09" calcext:value-type="float">
            <text:p><text:s/>18.1 </text:p>
          </table:table-cell>
          <table:table-cell table:number-columns-repeated="4" table:style-name="ce44" office:value-type="float" office:value="0" calcext:value-type="float">
            <text:p><text:s/>- <text:s/></text:p>
          </table:table-cell>
          <table:table-cell table:style-name="ce44" office:value-type="float" office:value="10.98" calcext:value-type="float">
            <text:p><text:s/>11.0 </text:p>
          </table:table-cell>
          <table:table-cell table:style-name="ce91" office:value-type="float" office:value="17.05" calcext:value-type="float">
            <text:p><text:s/>17.05 </text:p>
          </table:table-cell>
          <table:table-cell table:number-columns-repeated="1011"/>
        </table:table-row>
        <table:table-row table:style-name="ro17">
          <table:table-cell table:style-name="ce13" office:value-type="string" calcext:value-type="string" table:number-columns-spanned="6" table:number-rows-spanned="1">
            <text:p> <text:span text:style-name="T4">表</text:span><text:span text:style-name="T5">6 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4</text:span><text:span text:style-name="T6">完</text:span><text:span text:style-name="T5">)</text:span></text:p>
          </table:table-cell>
          <table:covered-table-cell table:number-columns-repeated="5" table:style-name="ce13"/>
          <table:table-cell table:style-name="ce13" table:number-columns-repeated="3"/>
          <table:table-cell table:style-name="ce13" office:value-type="string" calcext:value-type="string">
            <text:p>Table 6. General Status of Reservoir Operation (Cont'd)</text:p>
          </table:table-cell>
          <table:table-cell table:style-name="ce79" table:number-columns-repeated="2"/>
          <table:table-cell table:style-name="ce92"/>
          <table:table-cell table:style-name="ce79" table:number-columns-repeated="3"/>
          <table:table-cell table:style-name="ce63" table:number-columns-repeated="1008"/>
        </table:table-row>
        <table:table-row table:style-name="ro18">
          <table:table-cell table:style-name="ce2" office:value-type="string" calcext:value-type="string">
            <text:p><text:s/></text:p>
          </table:table-cell>
          <table:table-cell table:style-name="ce19"/>
          <table:table-cell table:style-name="ce36"/>
          <table:table-cell table:style-name="ce2"/>
          <table:table-cell table:style-name="ce54" office:value-type="string" calcext:value-type="string" table:number-columns-spanned="2" table:number-rows-spanned="1">
            <text:p> <text:span text:style-name="T14">單位：萬立方公尺</text:span></text:p>
          </table:table-cell>
          <table:covered-table-cell table:style-name="ce54"/>
          <table:table-cell table:style-name="ce36"/>
          <table:table-cell table:style-name="ce2" table:number-columns-repeated="4"/>
          <table:table-cell table:style-name="ce80" office:value-type="string" calcext:value-type="string" table:number-columns-spanned="2" table:number-rows-spanned="1">
            <text:p>Unit :<text:span text:style-name="T15">10</text:span><text:span text:style-name="T16"> </text:span><text:span text:style-name="T17">4 </text:span><text:span text:style-name="T18">M</text:span><text:span text:style-name="T19"> </text:span><text:span text:style-name="T20">3</text:span></text:p>
          </table:table-cell>
          <table:covered-table-cell table:style-name="ce93"/>
          <table:table-cell table:number-columns-repeated="1011"/>
        </table:table-row>
        <table:table-row table:style-name="ro4">
          <table:table-cell table:style-name="ce4" office:value-type="string" calcext:value-type="string">
            <text:p>水<text:span text:style-name="T7"> </text:span><text:span text:style-name="T8">庫</text:span><text:span text:style-name="T9"> </text:span><text:span text:style-name="T8">或</text:span><text:span text:style-name="T9"> </text:span><text:span text:style-name="T8">壩</text:span><text:span text:style-name="T9"> </text:span><text:span text:style-name="T8">堰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29"/>
          <table:table-cell table:style-name="ce45" office:value-type="string" calcext:value-type="string">
            <text:p>進水量</text:p>
          </table:table-cell>
          <table:table-cell table:style-name="ce45" office:value-type="string" calcext:value-type="string">
            <text:p>發電水量</text:p>
          </table:table-cell>
          <table:table-cell table:style-name="ce59" office:value-type="string" calcext:value-type="string" table:number-columns-spanned="4" table:number-rows-spanned="1">
            <text:p>各標的<text:span text:style-name="T7">      </text:span><text:span text:style-name="T8">用水量</text:span></text:p>
          </table:table-cell>
          <table:covered-table-cell table:number-columns-repeated="2" table:style-name="ce66"/>
          <table:covered-table-cell table:style-name="ce72"/>
          <table:table-cell table:style-name="ce45" office:value-type="string" calcext:value-type="string">
            <text:p>其他</text:p>
          </table:table-cell>
          <table:table-cell table:style-name="ce45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37" office:value-type="string" calcext:value-type="string">
            <text:p>損耗水量</text:p>
          </table:table-cell>
          <table:table-cell table:style-name="ce81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94"/>
          <table:table-cell table:number-columns-repeated="1011"/>
        </table:table-row>
        <table:table-row table:style-name="ro4">
          <table:table-cell table:style-name="ce5" office:value-type="string" calcext:value-type="string">
            <text:p>Name of Reservoir,</text:p>
          </table:table-cell>
          <table:table-cell table:style-name="ce22"/>
          <table:table-cell table:style-name="ce38" table:number-columns-repeated="2"/>
          <table:table-cell table:style-name="ce56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64"/>
          <table:covered-table-cell table:style-name="ce51"/>
          <table:table-cell table:style-name="ce38"/>
          <table:table-cell table:style-name="ce57" table:number-columns-repeated="2"/>
          <table:table-cell table:style-name="ce64" office:value-type="string" calcext:value-type="string" table:number-columns-spanned="2" table:number-rows-spanned="1">
            <text:p>End of the Year</text:p>
          </table:table-cell>
          <table:covered-table-cell table:style-name="ce84"/>
          <table:table-cell table:number-columns-repeated="1011"/>
        </table:table-row>
        <table:table-row table:style-name="ro5">
          <table:table-cell table:style-name="ce5" office:value-type="string" calcext:value-type="string">
            <text:p>Dam or Weir</text:p>
          </table:table-cell>
          <table:table-cell table:style-name="ce22"/>
          <table:table-cell/>
          <table:table-cell table:style-name="ce50" office:value-type="string" calcext:value-type="string">
            <text:p>Water Used </text:p>
          </table:table-cell>
          <table:table-cell table:style-name="ce37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45" office:value-type="string" calcext:value-type="string">
            <text:p>農業用水</text:p>
          </table:table-cell>
          <table:table-cell table:style-name="ce45" office:value-type="string" calcext:value-type="string">
            <text:p>生活用水</text:p>
          </table:table-cell>
          <table:table-cell table:style-name="ce45" office:value-type="string" calcext:value-type="string">
            <text:p>工業用水</text:p>
          </table:table-cell>
          <table:table-cell table:style-name="ce50"/>
          <table:table-cell/>
          <table:table-cell table:style-name="ce50"/>
          <table:table-cell table:style-name="ce45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85" office:value-type="string" calcext:value-type="string">
            <text:p>水<text:span text:style-name="T7">   </text:span><text:span text:style-name="T8">位</text:span></text:p>
          </table:table-cell>
          <table:table-cell table:number-columns-repeated="1011"/>
        </table:table-row>
        <table:table-row table:style-name="ro5">
          <table:table-cell/>
          <table:table-cell table:style-name="ce20"/>
          <table:table-cell table:style-name="ce38"/>
          <table:table-cell table:style-name="ce38" office:value-type="string" calcext:value-type="string">
            <text:p><text:s/>for Power </text:p>
          </table:table-cell>
          <table:table-cell table:style-name="ce57"/>
          <table:table-cell table:number-columns-repeated="2" table:style-name="ce38" office:value-type="string" calcext:value-type="string">
            <text:p>For</text:p>
          </table:table-cell>
          <table:table-cell table:style-name="ce50" office:value-type="string" calcext:value-type="string">
            <text:p>For </text:p>
          </table:table-cell>
          <table:table-cell table:style-name="ce38" office:value-type="string" calcext:value-type="string">
            <text:p>Others</text:p>
          </table:table-cell>
          <table:table-cell table:style-name="ce38" office:value-type="string" calcext:value-type="string">
            <text:p>Spilling</text:p>
          </table:table-cell>
          <table:table-cell table:style-name="ce50" office:value-type="string" calcext:value-type="string">
            <text:p>Loss of Water</text:p>
          </table:table-cell>
          <table:table-cell table:style-name="ce57"/>
          <table:table-cell table:style-name="ce85" office:value-type="string" calcext:value-type="string">
            <text:p>(<text:span text:style-name="T14">公尺</text:span><text:span text:style-name="T9">)</text:span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38" office:value-type="string" calcext:value-type="string">
            <text:p>Inflow</text:p>
          </table:table-cell>
          <table:table-cell table:style-name="ce38" office:value-type="string" calcext:value-type="string">
            <text:p>Generation</text:p>
          </table:table-cell>
          <table:table-cell table:style-name="ce50" office:value-type="string" calcext:value-type="string">
            <text:p>Total</text:p>
          </table:table-cell>
          <table:table-cell table:number-columns-repeated="3" table:style-name="ce38" office:value-type="string" calcext:value-type="string">
            <text:p>Water</text:p>
          </table:table-cell>
          <table:table-cell table:style-name="ce38"/>
          <table:table-cell table:style-name="ce38" office:value-type="string" calcext:value-type="string">
            <text:p>Flood</text:p>
          </table:table-cell>
          <table:table-cell table:style-name="ce50"/>
          <table:table-cell table:style-name="ce38" office:value-type="string" calcext:value-type="string">
            <text:p>Storaged</text:p>
          </table:table-cell>
          <table:table-cell table:style-name="ce86" office:value-type="string" office:string-value="Water Level" calcext:value-type="string">
            <text:p><text:s/>Water Level 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23"/>
          <table:table-cell table:style-name="ce39"/>
          <table:table-cell table:style-name="ce51"/>
          <table:table-cell table:style-name="ce58"/>
          <table:table-cell table:style-name="ce51" office:value-type="string" calcext:value-type="string">
            <text:p>Irrigation</text:p>
          </table:table-cell>
          <table:table-cell table:style-name="ce51" office:value-type="string" calcext:value-type="string">
            <text:p>Supply</text:p>
          </table:table-cell>
          <table:table-cell table:style-name="ce56" office:value-type="string" calcext:value-type="string">
            <text:p>Industrial</text:p>
          </table:table-cell>
          <table:table-cell table:style-name="ce39" table:number-columns-repeated="2"/>
          <table:table-cell table:style-name="ce56"/>
          <table:table-cell table:style-name="ce56" office:value-type="string" calcext:value-type="string">
            <text:p>Water</text:p>
          </table:table-cell>
          <table:table-cell table:style-name="ce84" office:value-type="string" office:string-value="(EL.M)" calcext:value-type="string">
            <text:p><text:s/>(EL.M) </text:p>
          </table:table-cell>
          <table:table-cell table:number-columns-repeated="1011"/>
        </table:table-row>
        <table:table-row table:style-name="ro19">
          <table:table-cell table:style-name="ce14" office:value-type="string" calcext:value-type="string">
            <text:p>連江縣南竿地區小計<text:span text:style-name="T13">       Subtotal Nankan, Lienchiang </text:span></text:p>
          </table:table-cell>
          <table:table-cell table:style-name="ce32" office:value-type="string" calcext:value-type="string">
            <text:p>註<text:span text:style-name="T7">16</text:span></text:p>
          </table:table-cell>
          <table:table-cell table:style-name="ce43" office:value-type="float" office:value="41.8" calcext:value-type="float">
            <text:p><text:s/>41.8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table:formula="of:=SUM([.F146:.H146])" office:value-type="float" office:value="78.5" calcext:value-type="float">
            <text:p><text:s/>78.5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float" office:value="78.5" calcext:value-type="float">
            <text:p><text:s/>78.5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table:formula="of:=SUM([.L147:.L154])" office:value-type="float" office:value="46.55" calcext:value-type="float">
            <text:p><text:s/>46.6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2"/>
          <table:table-cell table:style-name="ce63" table:number-columns-repeated="1009"/>
        </table:table-row>
        <table:table-row table:style-name="ro6">
          <table:table-cell table:style-name="ce11" office:value-type="string" calcext:value-type="string">
            <text:p>邱桂山水庫<text:span text:style-name="T7">              Chiuguishan </text:span></text:p>
          </table:table-cell>
          <table:table-cell table:style-name="ce22"/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1.37" calcext:value-type="float">
            <text:p><text:s/>1.4 </text:p>
          </table:table-cell>
          <table:table-cell table:style-name="ce90" office:value-type="float" office:value="7.9" calcext:value-type="float">
            <text:p><text:s/>7.90 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儲水沃水庫<text:span text:style-name="T7"> (</text:span><text:span text:style-name="T8">上壩</text:span><text:span text:style-name="T9">)   Chushuiwo </text:span></text:p>
          </table:table-cell>
          <table:table-cell table:style-name="ce22"/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1.2" calcext:value-type="float">
            <text:p><text:s/>1.2 </text:p>
          </table:table-cell>
          <table:table-cell table:style-name="ce90" office:value-type="float" office:value="6.6" calcext:value-type="float">
            <text:p><text:s/>6.60 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儲水沃水庫<text:span text:style-name="T7"> (</text:span><text:span text:style-name="T8">下壩</text:span><text:span text:style-name="T9">)   Chushuiwo </text:span></text:p>
          </table:table-cell>
          <table:table-cell table:style-name="ce22"/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3.21" calcext:value-type="float">
            <text:p><text:s/>3.2 </text:p>
          </table:table-cell>
          <table:table-cell table:style-name="ce90" office:value-type="float" office:value="18.15" calcext:value-type="float">
            <text:p><text:s/>18.15 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津沙一號水庫<text:span text:style-name="T7">           Jinsha No.1 </text:span></text:p>
          </table:table-cell>
          <table:table-cell table:style-name="ce22"/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0.37" calcext:value-type="float">
            <text:p><text:s/>0.4 </text:p>
          </table:table-cell>
          <table:table-cell table:style-name="ce90" office:value-type="float" office:value="7.45" calcext:value-type="float">
            <text:p><text:s/>7.45 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津沙水庫<text:span text:style-name="T7">                   Jinsha </text:span></text:p>
          </table:table-cell>
          <table:table-cell table:style-name="ce22"/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0.59" calcext:value-type="float">
            <text:p><text:s/>0.6 </text:p>
          </table:table-cell>
          <table:table-cell table:style-name="ce90" office:value-type="float" office:value="9.5" calcext:value-type="float">
            <text:p><text:s/>9.50 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勝利水庫<text:span text:style-name="T7">                   Shengli </text:span></text:p>
          </table:table-cell>
          <table:table-cell table:style-name="ce22"/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  <draw:custom-shape table:end-cell-address="'89年以後 '.E152" table:end-x="14.06mm" table:end-y="6.03mm" draw:z-index="1293" draw:name="Text Box 2577" draw:style-name="gr68" draw:text-style-name="P2" svg:width="14.06mm" svg:height="3.91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89年以後 '.E152" table:end-x="14.06mm" table:end-y="6.03mm" draw:z-index="1294" draw:name="Text Box 2578" draw:style-name="gr68" draw:text-style-name="P2" svg:width="14.06mm" svg:height="3.91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text:s/></text:p>
            <draw:custom-shape table:end-cell-address="'89年以後 '.F152" table:end-x="14.04mm" table:end-y="6.03mm" draw:z-index="1287" draw:name="Text Box 2571" draw:style-name="gr69" draw:text-style-name="P2" svg:width="14.04mm" svg:height="3.91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89年以後 '.F152" table:end-x="14.04mm" table:end-y="6.03mm" draw:z-index="1288" draw:name="Text Box 2572" draw:style-name="gr69" draw:text-style-name="P2" svg:width="14.04mm" svg:height="3.91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89年以後 '.F152" table:end-x="14.04mm" table:end-y="6.03mm" draw:z-index="1295" draw:name="Text Box 2579" draw:style-name="gr69" draw:text-style-name="P2" svg:width="14.04mm" svg:height="3.91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89年以後 '.F152" table:end-x="14.04mm" table:end-y="6.03mm" draw:z-index="1296" draw:name="Text Box 2580" draw:style-name="gr69" draw:text-style-name="P2" svg:width="14.04mm" svg:height="3.91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3" office:value-type="string" office:string-value="…" calcext:value-type="string">
            <text:p><text:s/>… </text:p>
            <draw:custom-shape table:end-cell-address="'89年以後 '.G152" table:end-x="14.04mm" table:end-y="6.03mm" draw:z-index="1289" draw:name="Text Box 2573" draw:style-name="gr70" draw:text-style-name="P2" svg:width="14.05mm" svg:height="3.91mm" svg:x="-0.02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89年以後 '.G152" table:end-x="14.04mm" table:end-y="6.03mm" draw:z-index="1290" draw:name="Text Box 2574" draw:style-name="gr70" draw:text-style-name="P2" svg:width="14.05mm" svg:height="3.91mm" svg:x="-0.02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text:s/></text:p>
            <draw:custom-shape table:end-cell-address="'89年以後 '.H152" table:end-x="14.04mm" table:end-y="6.03mm" draw:z-index="1297" draw:name="Text Box 2581" draw:style-name="gr69" draw:text-style-name="P2" svg:width="14.04mm" svg:height="3.91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89年以後 '.H152" table:end-x="14.04mm" table:end-y="6.03mm" draw:z-index="1298" draw:name="Text Box 2582" draw:style-name="gr69" draw:text-style-name="P2" svg:width="14.04mm" svg:height="3.91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89年以後 '.H152" table:end-x="14.04mm" table:end-y="6.03mm" draw:z-index="1301" draw:name="Text Box 2585" draw:style-name="gr69" draw:text-style-name="P2" svg:width="14.04mm" svg:height="3.91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89年以後 '.H152" table:end-x="14.04mm" table:end-y="6.03mm" draw:z-index="1302" draw:name="Text Box 2586" draw:style-name="gr69" draw:text-style-name="P2" svg:width="14.04mm" svg:height="3.91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text:s/></text:p>
            <draw:custom-shape table:end-cell-address="'89年以後 '.I152" table:end-x="14.06mm" table:end-y="6.03mm" draw:z-index="1291" draw:name="Text Box 2575" draw:style-name="gr68" draw:text-style-name="P2" svg:width="14.06mm" svg:height="3.91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89年以後 '.I152" table:end-x="14.06mm" table:end-y="6.03mm" draw:z-index="1292" draw:name="Text Box 2576" draw:style-name="gr68" draw:text-style-name="P2" svg:width="14.06mm" svg:height="3.91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89年以後 '.I152" table:end-x="14.06mm" table:end-y="6.03mm" draw:z-index="1299" draw:name="Text Box 2583" draw:style-name="gr68" draw:text-style-name="P2" svg:width="14.06mm" svg:height="3.91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89年以後 '.I152" table:end-x="14.06mm" table:end-y="6.03mm" draw:z-index="1300" draw:name="Text Box 2584" draw:style-name="gr68" draw:text-style-name="P2" svg:width="14.06mm" svg:height="3.91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2" table:style-name="ce43" office:value-type="float" office:value="0" calcext:value-type="float">
            <text:p><text:s/>- <text:s/></text:p>
          </table:table-cell>
          <table:table-cell table:style-name="ce43" office:value-type="float" office:value="11.72" calcext:value-type="float">
            <text:p><text:s/>11.7 </text:p>
          </table:table-cell>
          <table:table-cell table:style-name="ce90" office:value-type="float" office:value="13.05" calcext:value-type="float">
            <text:p><text:s/>13.05 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后沃水庫<text:span text:style-name="T7">                   Houwuo</text:span></text:p>
          </table:table-cell>
          <table:table-cell table:style-name="ce22"/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number-columns-repeated="4" table:style-name="ce43" office:value-type="float" office:value="0" calcext:value-type="float">
            <text:p><text:s/>- <text:s/></text:p>
          </table:table-cell>
          <table:table-cell table:style-name="ce43" office:value-type="float" office:value="27.71" calcext:value-type="float">
            <text:p><text:s/>27.7 </text:p>
          </table:table-cell>
          <table:table-cell table:style-name="ce90" office:value-type="float" office:value="11.3" calcext:value-type="float">
            <text:p><text:s/>11.30 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珠螺水庫<text:span text:style-name="T7">                   Zhunuo</text:span></text:p>
          </table:table-cell>
          <table:table-cell table:style-name="ce33"/>
          <table:table-cell table:style-name="ce44" office:value-type="string" office:string-value="…" calcext:value-type="string">
            <text:p><text:s/>… </text:p>
          </table:table-cell>
          <table:table-cell table:style-name="ce44" office:value-type="float" office:value="0" calcext:value-type="float">
            <text:p><text:s/>- <text:s/>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4" office:value-type="float" office:value="0" calcext:value-type="float">
            <text:p><text:s/>- <text:s/>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number-columns-repeated="4" table:style-name="ce44" office:value-type="float" office:value="0" calcext:value-type="float">
            <text:p><text:s/>- <text:s/></text:p>
          </table:table-cell>
          <table:table-cell table:style-name="ce44" office:value-type="float" office:value="0.38" calcext:value-type="float">
            <text:p><text:s/>0.4 </text:p>
          </table:table-cell>
          <table:table-cell table:style-name="ce91" office:value-type="float" office:value="6.9" calcext:value-type="float">
            <text:p><text:s/>6.90 </text:p>
          </table:table-cell>
          <table:table-cell table:number-columns-repeated="1011"/>
        </table:table-row>
        <table:table-row table:style-name="ro9">
          <table:table-cell table:style-name="ce15" office:value-type="string" calcext:value-type="string">
            <text:p>資料來源：經濟部水利署公務統計報表。</text:p>
          </table:table-cell>
          <table:table-cell table:number-columns-repeated="3"/>
          <table:table-cell table:style-name="ce60"/>
          <table:table-cell/>
          <table:table-cell table:style-name="ce67" office:value-type="string" calcext:value-type="string">
            <text:p>  Data Source<text:span text:style-name="T14">：</text:span><text:span text:style-name="T9">Statistical Reports, WRA, MOEA.</text:span></text:p>
          </table:table-cell>
          <table:table-cell table:number-columns-repeated="4"/>
          <table:table-cell table:style-name="ce82"/>
          <table:table-cell table:style-name="ce60"/>
          <table:table-cell table:number-columns-repeated="1011"/>
        </table:table-row>
        <table:table-row table:style-name="ro9">
          <table:table-cell table:style-name="ce15" office:value-type="string" calcext:value-type="string">
            <text:p>說<text:span text:style-name="T7">     </text:span><text:span text:style-name="T8">明：</text:span><text:span text:style-name="T9">1.</text:span><text:span text:style-name="T8">本表「各標的用水」欄位</text:span><text:span text:style-name="T9">93(</text:span><text:span text:style-name="T8">含</text:span><text:span text:style-name="T9">)</text:span><text:span text:style-name="T8">年以前為「未經發電水量」資料；「其他」欄位</text:span><text:span text:style-name="T9">93(</text:span><text:span text:style-name="T8">含</text:span><text:span text:style-name="T9">)</text:span><text:span text:style-name="T8">年以前為「河道</text:span></text:p>
          </table:table-cell>
          <table:table-cell table:number-columns-repeated="3"/>
          <table:table-cell table:style-name="ce60"/>
          <table:table-cell/>
          <table:table-cell table:style-name="ce67"/>
          <table:table-cell table:number-columns-repeated="5"/>
          <table:table-cell table:style-name="ce60"/>
          <table:table-cell table:number-columns-repeated="1011"/>
        </table:table-row>
        <table:table-row table:style-name="ro9">
          <table:table-cell table:style-name="ce16" office:value-type="string" calcext:value-type="string">
            <text:p>                    <text:span text:style-name="T14">放水</text:span><text:span text:style-name="T9">(</text:span><text:span text:style-name="T8">流</text:span><text:span text:style-name="T9">)</text:span><text:span text:style-name="T8">量」資料。</text:span><text:span text:style-name="T9">                </text:span></text:p>
          </table:table-cell>
          <table:table-cell table:number-columns-repeated="3"/>
          <table:table-cell table:style-name="ce60"/>
          <table:table-cell/>
          <table:table-cell table:style-name="ce67"/>
          <table:table-cell table:number-columns-repeated="5"/>
          <table:table-cell table:style-name="ce60"/>
          <table:table-cell table:number-columns-repeated="1011"/>
        </table:table-row>
        <table:table-row table:style-name="ro9">
          <table:table-cell table:style-name="ce16" office:value-type="string" calcext:value-type="string">
            <text:p>                 2.<text:span text:style-name="T14">本表總計與細項和不符，係尾數採四捨五入致之。</text:span></text:p>
          </table:table-cell>
          <table:table-cell table:style-name="ce35"/>
          <table:table-cell table:number-columns-repeated="2"/>
          <table:table-cell table:style-name="ce60"/>
          <table:table-cell/>
          <table:table-cell table:style-name="ce67"/>
          <table:table-cell table:number-columns-repeated="5"/>
          <table:table-cell table:style-name="ce60"/>
          <table:table-cell table:number-columns-repeated="1011"/>
        </table:table-row>
        <table:table-row table:style-name="ro4">
          <table:table-cell table:style-name="ce16" office:value-type="string" calcext:value-type="string">
            <text:p>                 3.<text:span text:style-name="T14">本表各標的之用水量除需水量外並含輸水損失。</text:span></text:p>
          </table:table-cell>
          <table:table-cell table:style-name="ce16"/>
          <table:table-cell table:style-name="ce47"/>
          <table:table-cell table:style-name="ce52" table:number-columns-repeated="9"/>
          <table:table-cell table:style-name="ce95"/>
          <table:table-cell table:style-name="ce52" table:number-columns-repeated="1011"/>
        </table:table-row>
        <table:table-row table:style-name="ro3">
          <table:table-cell table:style-name="ce16" office:value-type="string" calcext:value-type="string">
            <text:p>                4.      <text:span text:style-name="T14">係修正數。</text:span></text:p>
          </table:table-cell>
          <table:table-cell table:style-name="ce16" table:number-columns-repeated="2"/>
          <table:table-cell table:style-name="ce53"/>
          <table:table-cell table:style-name="ce61"/>
          <table:table-cell table:style-name="ce53"/>
          <table:table-cell table:style-name="ce68"/>
          <table:table-cell table:style-name="ce53" table:number-columns-repeated="5"/>
          <table:table-cell table:style-name="ce96"/>
          <table:table-cell table:style-name="ce53" table:number-columns-repeated="1011"/>
        </table:table-row>
        <table:table-row table:style-name="ro4">
          <table:table-cell table:style-name="ce15" office:value-type="string" calcext:value-type="string">
            <text:p>附<text:span text:style-name="T7">   </text:span><text:span text:style-name="T8">註：</text:span><text:span text:style-name="T9">1.</text:span><text:span text:style-name="T8">表內水庫壩堰資料為「</text:span><text:span text:style-name="T9">...</text:span><text:span text:style-name="T8">」，係川流式取水未蓄水。</text:span></text:p>
            <draw:custom-shape table:end-cell-address="'89年以後 '.A161" table:end-x="30.74mm" table:end-y="0.53mm" draw:z-index="631" draw:name="Text Box 1358" draw:style-name="gr71" draw:text-style-name="P2" svg:width="5.06mm" svg:height="0.26mm" svg:x="20.62mm" svg:y="0.01mm">
              <text:p text:style-name="P1"><text:span text:style-name="T2">® 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A161" table:end-x="32.66mm" table:end-y="1.58mm" draw:z-index="951" draw:name="Text Box 1910" draw:style-name="gr72" draw:text-style-name="P2" svg:width="5.89mm" svg:height="0.79mm" svg:x="20.88mm" svg:y="-0.01mm">
              <text:p text:style-name="P1"><text:span text:style-name="T2">®</text:span></text:p>
              <text:p text:style-name="P1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A161" table:end-x="26.62mm" table:end-y="0.87mm" draw:z-index="1117" draw:name="Text Box 2273" draw:style-name="gr73" draw:text-style-name="P2" svg:width="5.12mm" svg:height="0.86mm" svg:x="16.38mm" svg:y="-0.85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A161" table:end-x="37.37mm" table:end-y="1.58mm" draw:z-index="1119" draw:name="Text Box 2279" draw:style-name="gr74" draw:text-style-name="P2" svg:width="5.07mm" svg:height="0.79mm" svg:x="27.23mm" svg:y="-0.01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" table:number-columns-repeated="2"/>
          <table:table-cell table:style-name="ce15">
            <draw:custom-shape table:end-cell-address="'89年以後 '.D161" table:end-x="0.27mm" table:end-y="1.58mm" draw:z-index="1118" draw:name="Text Box 2275" draw:style-name="gr4" draw:text-style-name="P2" svg:width="0.27mm" svg:height="0.79mm" svg:x="-0.27mm" svg:y="-0.01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" table:number-columns-repeated="6"/>
          <table:table-cell table:style-name="ce16" table:number-columns-repeated="1014"/>
        </table:table-row>
        <table:table-row table:style-name="ro9">
          <table:table-cell table:style-name="ce16" office:value-type="string" calcext:value-type="string">
            <text:p>               2.<text:span text:style-name="T14">表內水庫壩堰資料為「</text:span><text:span text:style-name="T9">...</text:span><text:span text:style-name="T8">」</text:span><text:span text:style-name="T9"> </text:span><text:span text:style-name="T8">，係攔沙功能，或規模甚小，致水庫壩堰並未設置計量儀器，故資料無法取得。</text:span></text:p>
          </table:table-cell>
          <table:table-cell table:style-name="ce15" table:number-columns-repeated="9"/>
          <table:table-cell table:style-name="ce16" table:number-columns-repeated="1014"/>
        </table:table-row>
        <table:table-row table:style-name="ro20">
          <table:table-cell table:style-name="ce16" office:value-type="string" calcext:value-type="string">
            <text:p>               3.<text:span text:style-name="T14">羅東攔河堰尚未正式營運。</text:span></text:p>
          </table:table-cell>
          <table:table-cell table:style-name="ce15" table:number-columns-repeated="9"/>
          <table:table-cell table:style-name="ce16" table:number-columns-repeated="1014"/>
        </table:table-row>
        <table:table-row table:style-name="ro20">
          <table:table-cell table:style-name="ce16" office:value-type="string" calcext:value-type="string">
            <text:p>               4.<text:span text:style-name="T14">隆恩堰部分資料為「</text:span><text:span text:style-name="T9">...</text:span><text:span text:style-name="T8">」，係因與寶山水庫及永和山水庫聯合運用。</text:span></text:p>
          </table:table-cell>
          <table:table-cell table:style-name="ce15" table:number-columns-repeated="9"/>
          <table:table-cell table:style-name="ce16" table:number-columns-repeated="1014"/>
        </table:table-row>
        <table:table-row table:style-name="ro20">
          <table:table-cell table:style-name="ce16" office:value-type="string" calcext:value-type="string">
            <text:p>               5.<text:span text:style-name="T14">上坪攔河堰截流上坪溪之水量係供應竹東圳沿線農業灌溉用水，並供寶山水庫及寶山第二水庫取水。</text:span></text:p>
          </table:table-cell>
          <table:table-cell table:style-name="ce15" table:number-columns-repeated="9"/>
          <table:table-cell table:style-name="ce16" table:number-columns-repeated="1014"/>
        </table:table-row>
        <table:table-row table:style-name="ro20">
          <table:table-cell table:style-name="ce16" office:value-type="string" calcext:value-type="string">
            <text:p>               6.<text:span text:style-name="T14">青山壩本年因大甲溪電廠青山分廠辦理復建工程中，水庫放空。</text:span></text:p>
          </table:table-cell>
          <table:table-cell table:style-name="ce15" table:number-columns-repeated="9"/>
          <table:table-cell table:style-name="ce16" table:number-columns-repeated="1014"/>
        </table:table-row>
        <table:table-row table:style-name="ro20">
          <table:table-cell table:style-name="ce16" office:value-type="string" calcext:value-type="string">
            <text:p>               7.<text:span text:style-name="T14">年底水庫存水量含呆水量：其中翡翠水庫約</text:span><text:span text:style-name="T9">4</text:span><text:span text:style-name="T8">千</text:span><text:span text:style-name="T9">7</text:span><text:span text:style-name="T8">百萬立方公尺，德基水庫約</text:span><text:span text:style-name="T9">4</text:span><text:span text:style-name="T8">千萬立方公尺。</text:span></text:p>
          </table:table-cell>
          <table:table-cell table:style-name="ce15" table:number-columns-repeated="9"/>
          <table:table-cell table:style-name="ce16" table:number-columns-repeated="1014"/>
        </table:table-row>
        <table:table-row table:style-name="ro20">
          <table:table-cell table:style-name="ce16" office:value-type="string" calcext:value-type="string">
            <text:p>               8.<text:span text:style-name="T14">石岡壩因淤積嚴重，每年</text:span><text:span text:style-name="T9">4-7</text:span><text:span text:style-name="T8">月、</text:span><text:span text:style-name="T9">10-12</text:span><text:span text:style-name="T8">月持續辦理清淤工程，故存水量值僅提供年底水位對應蓄容量參考。</text:span></text:p>
          </table:table-cell>
          <table:table-cell table:style-name="ce15" table:number-columns-repeated="9"/>
          <table:table-cell table:style-name="ce16" table:number-columns-repeated="1014"/>
        </table:table-row>
        <table:table-row table:style-name="ro20">
          <table:table-cell table:style-name="ce16" office:value-type="string" calcext:value-type="string">
            <text:p>               9.<text:span text:style-name="T14">武界壩、明湖、明潭下池水庫、銃櫃壩壩堰與日月潭聯合運用，部分資料為「</text:span><text:span text:style-name="T9">...</text:span><text:span text:style-name="T8">」。</text:span></text:p>
          </table:table-cell>
          <table:table-cell table:style-name="ce15" table:number-columns-repeated="9"/>
          <table:table-cell table:style-name="ce16" table:number-columns-repeated="1014"/>
        </table:table-row>
        <table:table-row table:style-name="ro20">
          <table:table-cell table:style-name="ce16" office:value-type="string" calcext:value-type="string">
            <text:p>              10.<text:span text:style-name="T14">損耗水量顯示負值：烏山頭水庫則因入流量，主要由東口堰引取曾文水庫排放水，表列損耗水量之計算，</text:span></text:p>
          </table:table-cell>
          <table:table-cell table:style-name="ce15" table:number-columns-repeated="9"/>
          <table:table-cell table:style-name="ce16" table:number-columns-repeated="1014"/>
        </table:table-row>
        <table:table-row table:style-name="ro20">
          <table:table-cell table:style-name="ce16" office:value-type="string" calcext:value-type="string">
            <text:p>                   <text:span text:style-name="T14">係以東口取水量為基準</text:span><text:span text:style-name="T9"> </text:span><text:span text:style-name="T8">，反推算結果，枯旱期間之耗損水量，包括水庫蒸發量及營運損失量，而汛期間</text:span></text:p>
          </table:table-cell>
          <table:table-cell table:style-name="ce15" table:number-columns-repeated="9"/>
          <table:table-cell table:style-name="ce16" table:number-columns-repeated="1014"/>
        </table:table-row>
        <table:table-row table:style-name="ro20">
          <table:table-cell table:style-name="ce16" office:value-type="string" calcext:value-type="string">
            <text:p>                    <text:span text:style-name="T14">則反推算烏山頭水庫集水區進水量。</text:span><text:span text:style-name="T9">    </text:span></text:p>
          </table:table-cell>
          <table:table-cell table:style-name="ce15" table:number-columns-repeated="9"/>
          <table:table-cell table:style-name="ce16" table:number-columns-repeated="1014"/>
        </table:table-row>
        <table:table-row table:style-name="ro20">
          <table:table-cell table:style-name="ce16" office:value-type="string" calcext:value-type="string">
            <text:p>               11.<text:span text:style-name="T14">甲仙攔河堰部分資料為「</text:span><text:span text:style-name="T9">...</text:span><text:span text:style-name="T8">」，係因引水至南化水庫聯合運用。</text:span></text:p>
          </table:table-cell>
          <table:table-cell table:style-name="ce15" table:number-columns-repeated="9"/>
          <table:table-cell table:style-name="ce16" table:number-columns-repeated="1014"/>
        </table:table-row>
        <table:table-row table:style-name="ro20">
          <table:table-cell table:style-name="ce16" office:value-type="string" calcext:value-type="string">
            <text:p>               12.<text:span text:style-name="T14">高屏溪攔河堰部分資料為「</text:span><text:span text:style-name="T9">...</text:span><text:span text:style-name="T8">」，係因與澄清湖水庫聯合運用。</text:span></text:p>
          </table:table-cell>
          <table:table-cell table:style-name="ce15" table:number-columns-repeated="9"/>
          <table:table-cell table:style-name="ce16" table:number-columns-repeated="1014"/>
        </table:table-row>
        <table:table-row table:style-name="ro20">
          <table:table-cell table:style-name="ce16" office:value-type="string" calcext:value-type="string">
            <text:p>               13.<text:span text:style-name="T14">東港堰資料為「</text:span><text:span text:style-name="T9">...</text:span><text:span text:style-name="T8">」，係因與鳳山水庫聯合運用。</text:span></text:p>
          </table:table-cell>
          <table:table-cell table:style-name="ce15" table:number-columns-repeated="9"/>
          <table:table-cell table:style-name="ce16" table:number-columns-repeated="1014"/>
        </table:table-row>
        <table:table-row table:style-name="ro20">
          <table:table-cell table:style-name="ce16" office:value-type="string" calcext:value-type="string">
            <text:p>               14.<text:span text:style-name="T14">東衛水庫係成功及興仁水庫之備用水源，本年成功及興仁水庫水位高，致無需使用備用水源。</text:span></text:p>
          </table:table-cell>
          <table:table-cell table:style-name="ce15" table:number-columns-repeated="9"/>
          <table:table-cell table:style-name="ce16" table:number-columns-repeated="1014"/>
        </table:table-row>
        <table:table-row table:style-name="ro20">
          <table:table-cell table:style-name="ce16" office:value-type="string" calcext:value-type="string">
            <text:p>               15.<text:span text:style-name="T14">金門地區各湖庫給水供應係統合運用，並有地下水加入運用之情形。</text:span></text:p>
          </table:table-cell>
          <table:table-cell table:style-name="ce15" table:number-columns-repeated="9"/>
          <table:table-cell table:style-name="ce16" table:number-columns-repeated="1014"/>
        </table:table-row>
        <table:table-row table:style-name="ro20">
          <table:table-cell table:style-name="ce16" office:value-type="string" calcext:value-type="string">
            <text:p>               16.<text:span text:style-name="T14">連江縣南竿鄉（勝利水庫、珠螺水庫、儲水沃水庫、津沙水庫、津沙一號水庫、邱桂山水庫、后沃水庫）</text:span></text:p>
          </table:table-cell>
          <table:table-cell table:style-name="ce15" table:number-columns-repeated="9"/>
          <table:table-cell table:style-name="ce16" table:number-columns-repeated="1014"/>
        </table:table-row>
        <table:table-row table:style-name="ro20">
          <table:table-cell table:style-name="ce16" office:value-type="string" calcext:value-type="string">
            <text:p>                    <text:span text:style-name="T14">各水庫因無法取得各別資料且給水供應係統合運用，僅以合計數表達</text:span><text:span text:style-name="T9"> </text:span><text:span text:style-name="T8">。</text:span></text:p>
          </table:table-cell>
          <table:table-cell table:style-name="ce15" table:number-columns-repeated="5"/>
          <table:table-cell table:style-name="ce69" table:number-columns-repeated="6"/>
          <table:table-cell table:style-name="ce97"/>
          <table:table-cell table:style-name="ce102"/>
          <table:table-cell table:style-name="ce69" table:number-columns-repeated="1010"/>
        </table:table-row>
        <table:table-row table:style-name="ro20">
          <table:table-cell table:style-name="ce16" office:value-type="string" calcext:value-type="string">
            <text:p>                17.   <text:span text:style-name="T14">係修正數</text:span></text:p>
          </table:table-cell>
          <table:table-cell table:style-name="ce15" table:number-columns-repeated="5"/>
          <table:table-cell table:style-name="ce69" table:number-columns-repeated="6"/>
          <table:table-cell table:style-name="ce97"/>
          <table:table-cell table:style-name="ce102"/>
          <table:table-cell table:style-name="ce69" table:number-columns-repeated="1010"/>
        </table:table-row>
        <table:table-row table:style-name="ro20">
          <table:table-cell table:style-name="ce15">
            <draw:custom-shape table:end-cell-address="'89年以後 '.A182" table:end-x="32.4mm" table:end-y="3.99mm" draw:z-index="1305" draw:name="Text Box 2589" draw:style-name="gr75" draw:text-style-name="P2" svg:width="8.01mm" svg:height="7.37mm" svg:x="16.38mm" svg:y="-5.26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" table:number-columns-repeated="5"/>
          <table:table-cell table:style-name="ce69" table:number-columns-repeated="6"/>
          <table:table-cell table:style-name="ce97"/>
          <table:table-cell table:style-name="ce102"/>
          <table:table-cell table:style-name="ce69" table:number-columns-repeated="1010"/>
        </table:table-row>
        <table:table-row table:style-name="ro20">
          <table:table-cell table:style-name="ce15" table:number-columns-repeated="6"/>
          <table:table-cell table:style-name="ce69" table:number-columns-repeated="6"/>
          <table:table-cell table:style-name="ce97"/>
          <table:table-cell table:style-name="ce102"/>
          <table:table-cell table:style-name="ce69" table:number-columns-repeated="1010"/>
        </table:table-row>
        <table:table-row table:style-name="ro20">
          <table:table-cell table:style-name="ce15" table:number-columns-repeated="6"/>
          <table:table-cell table:style-name="ce70" table:number-columns-repeated="6"/>
          <table:table-cell table:style-name="ce98"/>
          <table:table-cell table:style-name="ce69"/>
          <table:table-cell table:style-name="ce70" table:number-columns-repeated="1010"/>
        </table:table-row>
        <table:table-row table:style-name="ro20">
          <table:table-cell table:style-name="ce15" table:number-columns-repeated="6"/>
          <table:table-cell table:style-name="ce70" table:number-columns-repeated="6"/>
          <table:table-cell table:style-name="ce98"/>
          <table:table-cell table:style-name="ce70" table:number-columns-repeated="1011"/>
        </table:table-row>
        <table:table-row table:style-name="ro21">
          <table:table-cell table:style-name="ce17"/>
          <table:table-cell/>
          <table:table-cell table:style-name="ce16" table:number-columns-repeated="10"/>
          <table:table-cell table:style-name="ce99"/>
          <table:table-cell table:style-name="ce16" table:number-columns-repeated="1011"/>
        </table:table-row>
        <table:table-row table:style-name="ro21" table:number-rows-repeated="63">
          <table:table-cell table:style-name="ce16"/>
          <table:table-cell/>
          <table:table-cell table:style-name="ce16" table:number-columns-repeated="10"/>
          <table:table-cell table:style-name="ce99"/>
          <table:table-cell table:style-name="ce16" table:number-columns-repeated="1011"/>
        </table:table-row>
        <table:table-row table:style-name="ro22">
          <table:table-cell table:style-name="ce16"/>
          <table:table-cell/>
          <table:table-cell table:style-name="ce16" table:number-columns-repeated="10"/>
          <table:table-cell table:style-name="ce99"/>
          <table:table-cell/>
          <table:table-cell table:style-name="ce16" table:number-columns-repeated="1010"/>
        </table:table-row>
        <table:table-row table:style-name="ro22">
          <table:table-cell table:style-name="ce16"/>
          <table:table-cell table:number-columns-repeated="16"/>
          <table:table-cell table:style-name="ce16" table:number-columns-repeated="8"/>
          <table:table-cell table:number-columns-repeated="999"/>
        </table:table-row>
        <table:table-row table:style-name="ro22" table:number-rows-repeated="3">
          <table:table-cell table:style-name="ce16"/>
          <table:table-cell table:number-columns-repeated="1023"/>
        </table:table-row>
        <table:table-row table:style-name="ro22" table:number-rows-repeated="104832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89年以後 '.$A$1" table:cell-range-address="$'89年以後 '.$A$1:.$M$184" table:range-usable-as="print-range"/>
        </table:named-expressions>
      </table:table>
      <table:table table:name="89以前" table:style-name="ta2" table:print-ranges="89以前.A1:89以前.Q32">
        <table:table-column table:style-name="co15" table:default-cell-style-name="ce118"/>
        <table:table-column table:style-name="co11" table:default-cell-style-name="ce118"/>
        <table:table-column table:style-name="co16" table:default-cell-style-name="ce118"/>
        <table:table-column table:style-name="co17" table:default-cell-style-name="ce118"/>
        <table:table-column table:style-name="co18" table:default-cell-style-name="ce118"/>
        <table:table-column table:style-name="co19" table:default-cell-style-name="ce142"/>
        <table:table-column table:style-name="co18" table:default-cell-style-name="ce118"/>
        <table:table-column table:style-name="co20" table:default-cell-style-name="ce118"/>
        <table:table-column table:style-name="co21" table:number-columns-repeated="2" table:default-cell-style-name="ce118"/>
        <table:table-column table:style-name="co22" table:number-columns-repeated="2" table:default-cell-style-name="ce118"/>
        <table:table-column table:style-name="co23" table:default-cell-style-name="ce118"/>
        <table:table-column table:style-name="co18" table:default-cell-style-name="ce118"/>
        <table:table-column table:style-name="co24" table:default-cell-style-name="ce118"/>
        <table:table-column table:style-name="co25" table:default-cell-style-name="ce118"/>
        <table:table-column table:style-name="co26" table:default-cell-style-name="ce118"/>
        <table:table-column table:style-name="co27" table:default-cell-style-name="ce118"/>
        <table:table-column table:style-name="co28" table:default-cell-style-name="ce171"/>
        <table:table-column table:style-name="co11" table:number-columns-repeated="16" table:default-cell-style-name="ce118"/>
        <table:table-column table:style-name="co29" table:default-cell-style-name="ce118"/>
        <table:table-column table:style-name="co11" table:number-columns-repeated="2" table:default-cell-style-name="ce118"/>
        <table:table-column table:style-name="co5" table:default-cell-style-name="ce171"/>
        <table:table-column table:style-name="co11" table:number-columns-repeated="218" table:default-cell-style-name="ce118"/>
        <table:table-column table:style-name="co11" table:number-columns-repeated="767" table:default-cell-style-name="Default"/>
        <table:table-row table:style-name="ro23">
          <table:table-cell table:style-name="ce106" office:value-type="string" calcext:value-type="string" table:number-columns-spanned="8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/text:p>
          </table:table-cell>
          <table:covered-table-cell table:number-columns-repeated="4" table:style-name="ce119"/>
          <table:covered-table-cell table:style-name="ce131"/>
          <table:covered-table-cell table:number-columns-repeated="2" table:style-name="ce119"/>
          <table:table-cell table:style-name="ce106" office:value-type="string" calcext:value-type="string" table:number-columns-spanned="9" table:number-rows-spanned="1">
            <text:p>Table 6. General Status of Reservoir Operation</text:p>
          </table:table-cell>
          <table:covered-table-cell table:number-columns-repeated="8" table:style-name="ce149"/>
          <table:table-cell table:style-name="ce163"/>
          <table:table-cell table:style-name="ce168"/>
          <table:table-cell table:style-name="ce172" table:number-columns-repeated="19"/>
          <table:table-cell table:style-name="ce168"/>
          <table:table-cell table:style-name="ce172" table:number-columns-repeated="985"/>
        </table:table-row>
        <table:table-row table:style-name="ro24">
          <table:table-cell table:style-name="ce107" office:value-type="string" calcext:value-type="string">
            <text:p><text:s/></text:p>
          </table:table-cell>
          <table:table-cell table:style-name="ce107" table:number-columns-repeated="4"/>
          <table:table-cell table:style-name="ce132"/>
          <table:table-cell table:style-name="ce129"/>
          <table:table-cell table:style-name="ce144" office:value-type="string" calcext:value-type="string">
            <text:p>單位：萬立方公尺</text:p>
          </table:table-cell>
          <table:table-cell table:style-name="ce107" table:number-columns-repeated="7"/>
          <table:table-cell table:style-name="ce152" office:value-type="string" calcext:value-type="string" table:number-columns-spanned="3" table:number-rows-spanned="1">
            <text:p>Unit :<text:span text:style-name="T15">10</text:span><text:span text:style-name="T16"> </text:span><text:span text:style-name="T17">4 </text:span><text:span text:style-name="T18">M</text:span><text:span text:style-name="T19"> </text:span><text:span text:style-name="T20">3</text:span></text:p>
          </table:table-cell>
          <table:covered-table-cell table:style-name="ce158"/>
          <table:covered-table-cell table:style-name="ce164"/>
          <table:table-cell table:style-name="ce169"/>
          <table:table-cell table:style-name="ce165" table:number-columns-repeated="19"/>
          <table:table-cell table:style-name="ce169"/>
          <table:table-cell table:style-name="ce165" table:number-columns-repeated="985"/>
        </table:table-row>
        <table:table-row table:style-name="ro25">
          <table:table-cell table:style-name="ce108" table:number-columns-repeated="4"/>
          <table:table-cell table:style-name="ce128" office:value-type="string" calcext:value-type="string" table:number-columns-spanned="4" table:number-rows-spanned="1">
            <text:p>損<text:span text:style-name="T7">       </text:span><text:span text:style-name="T8">耗</text:span><text:span text:style-name="T9">       </text:span><text:span text:style-name="T8">水</text:span><text:span text:style-name="T9">       </text:span><text:span text:style-name="T8">量</text:span></text:p>
          </table:table-cell>
          <table:covered-table-cell table:style-name="ce133"/>
          <table:covered-table-cell table:style-name="ce143"/>
          <table:covered-table-cell table:style-name="ce145"/>
          <table:table-cell table:style-name="ce128" office:value-type="string" calcext:value-type="string" table:number-columns-spanned="4" table:number-rows-spanned="1">
            <text:p>發<text:span text:style-name="T7">       </text:span><text:span text:style-name="T8">電</text:span><text:span text:style-name="T9">       </text:span><text:span text:style-name="T8">水</text:span><text:span text:style-name="T9">       </text:span><text:span text:style-name="T8">量</text:span></text:p>
          </table:table-cell>
          <table:covered-table-cell table:number-columns-repeated="2" table:style-name="ce143"/>
          <table:covered-table-cell table:style-name="ce145"/>
          <table:table-cell table:style-name="ce151" office:value-type="string" calcext:value-type="string">
            <text:p>      <text:span text:style-name="T14">未</text:span><text:span text:style-name="T9">  </text:span><text:span text:style-name="T8">經</text:span><text:span text:style-name="T9">  </text:span><text:span text:style-name="T8">發</text:span><text:span text:style-name="T9">  </text:span><text:span text:style-name="T8">電</text:span><text:span text:style-name="T9">  </text:span><text:span text:style-name="T8">水</text:span><text:span text:style-name="T9">  </text:span><text:span text:style-name="T8">量</text:span></text:p>
          </table:table-cell>
          <table:table-cell table:style-name="ce151"/>
          <table:table-cell table:style-name="ce108"/>
          <table:table-cell table:style-name="ce153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143"/>
          <table:table-cell table:style-name="ce159"/>
          <table:table-cell table:style-name="ce169"/>
          <table:table-cell table:style-name="ce165" table:number-columns-repeated="19"/>
          <table:table-cell table:style-name="ce169"/>
          <table:table-cell table:style-name="ce165" table:number-columns-repeated="985"/>
        </table:table-row>
        <table:table-row table:style-name="ro25">
          <table:table-cell table:style-name="ce109" office:value-type="string" calcext:value-type="string">
            <text:p>年<text:span text:style-name="T7">  </text:span><text:span text:style-name="T8">別</text:span><text:span text:style-name="T9">  </text:span><text:span text:style-name="T8">及</text:span><text:span text:style-name="T9">  </text:span><text:span text:style-name="T8">水</text:span><text:span text:style-name="T9"> </text:span><text:span text:style-name="T8">庫</text:span><text:span text:style-name="T9">  </text:span><text:span text:style-name="T8">別</text:span></text:p>
          </table:table-cell>
          <table:table-cell table:style-name="ce120" office:value-type="string" calcext:value-type="string">
            <text:p>流入水量</text:p>
          </table:table-cell>
          <table:table-cell table:style-name="ce121" office:value-type="string" calcext:value-type="string">
            <text:p> <text:span text:style-name="T14">河道放水</text:span></text:p>
          </table:table-cell>
          <table:table-cell table:style-name="ce120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129"/>
          <table:table-cell table:style-name="ce134"/>
          <table:table-cell table:style-name="ce129"/>
          <table:table-cell table:style-name="ce146"/>
          <table:table-cell table:style-name="ce129" table:number-columns-repeated="3"/>
          <table:table-cell table:style-name="ce146"/>
          <table:table-cell table:style-name="ce148" office:value-type="string" calcext:value-type="string" table:number-columns-spanned="3" table:number-rows-spanned="1">
            <text:p><text:s/>Water Used for</text:p>
          </table:table-cell>
          <table:covered-table-cell table:style-name="ce150"/>
          <table:covered-table-cell table:style-name="ce121"/>
          <table:table-cell table:style-name="ce154" office:value-type="string" calcext:value-type="string" table:number-columns-spanned="2" table:number-rows-spanned="1">
            <text:p>Water Balance at</text:p>
          </table:table-cell>
          <table:covered-table-cell table:style-name="ce150"/>
          <table:table-cell table:style-name="ce164"/>
          <table:table-cell table:style-name="ce169"/>
          <table:table-cell table:style-name="ce165" table:number-columns-repeated="19"/>
          <table:table-cell table:style-name="ce169"/>
          <table:table-cell table:style-name="ce165" table:number-columns-repeated="985"/>
        </table:table-row>
        <table:table-row table:style-name="ro25">
          <table:table-cell table:style-name="ce110"/>
          <table:table-cell table:style-name="ce121"/>
          <table:table-cell table:style-name="ce126" office:value-type="string" calcext:value-type="string">
            <text:p>(<text:span text:style-name="T14">流</text:span><text:span text:style-name="T9">)</text:span><text:span text:style-name="T8">量</text:span><text:span text:style-name="T9"> </text:span></text:p>
          </table:table-cell>
          <table:table-cell table:style-name="ce121"/>
          <table:table-cell table:style-name="ce130" office:value-type="string" calcext:value-type="string" table:number-columns-spanned="4" table:number-rows-spanned="1">
            <text:p>Loss of Water</text:p>
          </table:table-cell>
          <table:covered-table-cell table:number-columns-repeated="2" table:style-name="ce135"/>
          <table:covered-table-cell table:style-name="ce127"/>
          <table:table-cell table:style-name="ce148" office:value-type="string" calcext:value-type="string" table:number-columns-spanned="4" table:number-rows-spanned="1">
            <text:p>Water Used for Power Generation</text:p>
          </table:table-cell>
          <table:covered-table-cell table:number-columns-repeated="2" table:style-name="ce150"/>
          <table:covered-table-cell table:style-name="ce121"/>
          <table:table-cell table:style-name="ce148" office:value-type="string" calcext:value-type="string" table:number-columns-spanned="3" table:number-rows-spanned="1">
            <text:p><text:s/>Non-power Purposes</text:p>
          </table:table-cell>
          <table:covered-table-cell table:style-name="ce150"/>
          <table:covered-table-cell table:style-name="ce121"/>
          <table:table-cell table:style-name="ce155" office:value-type="string" calcext:value-type="string" table:number-columns-spanned="2" table:number-rows-spanned="1">
            <text:p>End of the Year</text:p>
          </table:table-cell>
          <table:covered-table-cell table:style-name="ce135"/>
          <table:table-cell table:style-name="ce159"/>
          <table:table-cell table:style-name="ce169"/>
          <table:table-cell table:style-name="ce165" table:number-columns-repeated="19"/>
          <table:table-cell table:style-name="ce169"/>
          <table:table-cell table:style-name="ce165" table:number-columns-repeated="985"/>
        </table:table-row>
        <table:table-row table:style-name="ro25">
          <table:table-cell table:style-name="ce110"/>
          <table:table-cell table:style-name="ce121" table:number-columns-repeated="3"/>
          <table:table-cell table:style-name="ce128" office:value-type="string" calcext:value-type="string">
            <text:p>合<text:span text:style-name="T7">   </text:span><text:span text:style-name="T8">計</text:span></text:p>
          </table:table-cell>
          <table:table-cell table:style-name="ce136" office:value-type="string" calcext:value-type="string">
            <text:p>營運損失</text:p>
          </table:table-cell>
          <table:table-cell table:style-name="ce128" office:value-type="string" calcext:value-type="string">
            <text:p>蒸發水量</text:p>
          </table:table-cell>
          <table:table-cell table:style-name="ce145" office:value-type="string" calcext:value-type="string">
            <text:p> <text:span text:style-name="T14">未</text:span><text:span text:style-name="T9"> </text:span><text:span text:style-name="T8">利</text:span><text:span text:style-name="T9"> </text:span><text:span text:style-name="T8">用</text:span></text:p>
          </table:table-cell>
          <table:table-cell table:style-name="ce128" office:value-type="string" calcext:value-type="string">
            <text:p>合<text:span text:style-name="T7">   </text:span><text:span text:style-name="T8">計</text:span></text:p>
          </table:table-cell>
          <table:table-cell table:style-name="ce128" office:value-type="string" calcext:value-type="string">
            <text:p>專<text:span text:style-name="T7">   </text:span><text:span text:style-name="T8">用</text:span></text:p>
          </table:table-cell>
          <table:table-cell table:style-name="ce128" office:value-type="string" calcext:value-type="string">
            <text:p>灌<text:span text:style-name="T7">   </text:span><text:span text:style-name="T8">溉</text:span></text:p>
          </table:table-cell>
          <table:table-cell table:style-name="ce128" office:value-type="string" calcext:value-type="string">
            <text:p>給<text:span text:style-name="T7">   </text:span><text:span text:style-name="T8">水</text:span></text:p>
          </table:table-cell>
          <table:table-cell table:style-name="ce128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128" office:value-type="string" calcext:value-type="string">
            <text:p>灌<text:span text:style-name="T7">   </text:span><text:span text:style-name="T8">溉</text:span></text:p>
          </table:table-cell>
          <table:table-cell table:style-name="ce128" office:value-type="string" calcext:value-type="string">
            <text:p>給<text:span text:style-name="T7">   </text:span><text:span text:style-name="T8">水</text:span></text:p>
          </table:table-cell>
          <table:table-cell table:style-name="ce120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159" office:value-type="string" calcext:value-type="string">
            <text:p>水<text:span text:style-name="T7">   </text:span><text:span text:style-name="T8">位</text:span></text:p>
          </table:table-cell>
          <table:table-cell table:style-name="ce159"/>
          <table:table-cell table:style-name="ce169"/>
          <table:table-cell table:style-name="ce165" table:number-columns-repeated="19"/>
          <table:table-cell table:style-name="ce169"/>
          <table:table-cell table:style-name="ce165" table:number-columns-repeated="985"/>
        </table:table-row>
        <table:table-row table:style-name="ro25">
          <table:table-cell table:style-name="ce110"/>
          <table:table-cell table:style-name="ce121"/>
          <table:table-cell table:style-name="ce121" office:value-type="string" calcext:value-type="string">
            <text:p>River </text:p>
          </table:table-cell>
          <table:table-cell table:style-name="ce121" office:value-type="string" calcext:value-type="string">
            <text:p>Spilling</text:p>
          </table:table-cell>
          <table:table-cell table:style-name="ce121"/>
          <table:table-cell table:style-name="ce137" office:value-type="string" calcext:value-type="string">
            <text:p>Operation</text:p>
          </table:table-cell>
          <table:table-cell table:style-name="ce121" office:value-type="string" calcext:value-type="string">
            <text:p>Evapora-</text:p>
          </table:table-cell>
          <table:table-cell table:style-name="ce121" office:value-type="string" calcext:value-type="string">
            <text:p> <text:span text:style-name="T14">溢</text:span><text:span text:style-name="T9"> </text:span><text:span text:style-name="T8">流</text:span><text:span text:style-name="T9"> </text:span><text:span text:style-name="T8">量</text:span></text:p>
          </table:table-cell>
          <table:table-cell table:style-name="ce121"/>
          <table:table-cell table:number-columns-repeated="3" table:style-name="ce121" office:value-type="string" calcext:value-type="string">
            <text:p>For</text:p>
          </table:table-cell>
          <table:table-cell table:style-name="ce121"/>
          <table:table-cell table:number-columns-repeated="2" table:style-name="ce121" office:value-type="string" calcext:value-type="string">
            <text:p>For</text:p>
          </table:table-cell>
          <table:table-cell table:style-name="ce121" office:value-type="string" calcext:value-type="string">
            <text:p>Storaged</text:p>
          </table:table-cell>
          <table:table-cell table:style-name="ce160" office:value-type="string" calcext:value-type="string">
            <text:p>(<text:span text:style-name="T14">公尺</text:span><text:span text:style-name="T9">)</text:span></text:p>
          </table:table-cell>
          <table:table-cell table:style-name="ce159"/>
          <table:table-cell table:style-name="ce169"/>
          <table:table-cell table:style-name="ce165" table:number-columns-repeated="19"/>
          <table:table-cell table:style-name="ce169"/>
          <table:table-cell table:style-name="ce165" table:number-columns-repeated="985"/>
        </table:table-row>
        <table:table-row table:style-name="ro25">
          <table:table-cell table:style-name="ce110" office:value-type="string" calcext:value-type="string">
            <text:p><text:s text:c="5"/>Year &amp; Reservoir</text:p>
          </table:table-cell>
          <table:table-cell table:style-name="ce121" office:value-type="string" calcext:value-type="string">
            <text:p>Inflow</text:p>
          </table:table-cell>
          <table:table-cell table:style-name="ce121" office:value-type="string" calcext:value-type="string">
            <text:p>Outflow</text:p>
          </table:table-cell>
          <table:table-cell table:style-name="ce121" office:value-type="string" calcext:value-type="string">
            <text:p>Flood</text:p>
          </table:table-cell>
          <table:table-cell table:style-name="ce121" office:value-type="string" calcext:value-type="string">
            <text:p>Total</text:p>
          </table:table-cell>
          <table:table-cell table:style-name="ce137" office:value-type="string" calcext:value-type="string">
            <text:p>Loss</text:p>
          </table:table-cell>
          <table:table-cell table:style-name="ce121" office:value-type="string" calcext:value-type="string">
            <text:p>tion</text:p>
          </table:table-cell>
          <table:table-cell table:style-name="ce121" office:value-type="string" calcext:value-type="string">
            <text:p>Unused</text:p>
          </table:table-cell>
          <table:table-cell table:style-name="ce121" office:value-type="string" calcext:value-type="string">
            <text:p>Total</text:p>
          </table:table-cell>
          <table:table-cell table:style-name="ce121" office:value-type="string" calcext:value-type="string">
            <text:p>Power Only</text:p>
          </table:table-cell>
          <table:table-cell table:style-name="ce121" office:value-type="string" calcext:value-type="string">
            <text:p>Irriga-</text:p>
          </table:table-cell>
          <table:table-cell table:style-name="ce121" office:value-type="string" calcext:value-type="string">
            <text:p>Water </text:p>
          </table:table-cell>
          <table:table-cell table:style-name="ce121" office:value-type="string" calcext:value-type="string">
            <text:p>Total</text:p>
          </table:table-cell>
          <table:table-cell table:style-name="ce121" office:value-type="string" calcext:value-type="string">
            <text:p>Irriga-</text:p>
          </table:table-cell>
          <table:table-cell table:number-columns-repeated="2" table:style-name="ce121" office:value-type="string" calcext:value-type="string">
            <text:p>Water</text:p>
          </table:table-cell>
          <table:table-cell table:style-name="ce160" office:value-type="string" calcext:value-type="string">
            <text:p>Water Level</text:p>
          </table:table-cell>
          <table:table-cell table:style-name="ce159"/>
          <table:table-cell table:style-name="ce169"/>
          <table:table-cell table:style-name="ce165" table:number-columns-repeated="19"/>
          <table:table-cell table:style-name="ce169"/>
          <table:table-cell table:style-name="ce165" table:number-columns-repeated="985"/>
        </table:table-row>
        <table:table-row table:style-name="ro25">
          <table:table-cell table:style-name="ce111" table:number-columns-repeated="2"/>
          <table:table-cell table:style-name="ce127" table:number-columns-repeated="3"/>
          <table:table-cell table:style-name="ce138"/>
          <table:table-cell table:style-name="ce127"/>
          <table:table-cell table:style-name="ce127" office:value-type="string" calcext:value-type="string">
            <text:p>Water</text:p>
          </table:table-cell>
          <table:table-cell table:style-name="ce111" table:number-columns-repeated="2"/>
          <table:table-cell table:style-name="ce127" office:value-type="string" calcext:value-type="string">
            <text:p>tion</text:p>
          </table:table-cell>
          <table:table-cell table:style-name="ce127" office:value-type="string" calcext:value-type="string">
            <text:p>Supply</text:p>
          </table:table-cell>
          <table:table-cell table:style-name="ce111"/>
          <table:table-cell table:style-name="ce127" office:value-type="string" calcext:value-type="string">
            <text:p>tion</text:p>
          </table:table-cell>
          <table:table-cell table:style-name="ce127" office:value-type="string" calcext:value-type="string">
            <text:p>Supply</text:p>
          </table:table-cell>
          <table:table-cell table:style-name="ce111"/>
          <table:table-cell table:style-name="ce135" office:value-type="string" calcext:value-type="string">
            <text:p>(EL.M)</text:p>
          </table:table-cell>
          <table:table-cell table:style-name="ce159"/>
          <table:table-cell table:style-name="ce169"/>
          <table:table-cell table:style-name="ce165" table:number-columns-repeated="19"/>
          <table:table-cell table:style-name="ce169"/>
          <table:table-cell table:style-name="ce165" table:number-columns-repeated="985"/>
        </table:table-row>
        <table:table-row table:style-name="ro26">
          <table:table-cell table:style-name="ce112"/>
          <table:table-cell table:style-name="ce107" table:number-columns-repeated="4"/>
          <table:table-cell table:style-name="ce132"/>
          <table:table-cell table:style-name="ce107" table:number-columns-repeated="11"/>
          <table:table-cell table:style-name="ce165"/>
          <table:table-cell table:style-name="ce169"/>
          <table:table-cell table:style-name="ce165" table:number-columns-repeated="19"/>
          <table:table-cell table:style-name="ce169"/>
          <table:table-cell table:style-name="ce165" table:number-columns-repeated="985"/>
        </table:table-row>
        <table:table-row table:style-name="ro25">
          <table:table-cell table:style-name="ce113" office:value-type="string" calcext:value-type="string">
            <text:p>民國<text:span text:style-name="T10"> 73 </text:span><text:span text:style-name="T11">年</text:span><text:span text:style-name="T12">       1984</text:span></text:p>
          </table:table-cell>
          <table:table-cell table:style-name="ce122" office:value-type="float" office:value="944617" calcext:value-type="float">
            <text:p>944,617 </text:p>
          </table:table-cell>
          <table:table-cell table:style-name="ce122" office:value-type="float" office:value="152311" calcext:value-type="float">
            <text:p>152,311 </text:p>
          </table:table-cell>
          <table:table-cell table:style-name="ce122" office:value-type="float" office:value="100519" calcext:value-type="float">
            <text:p>100,519 </text:p>
          </table:table-cell>
          <table:table-cell table:style-name="ce122" table:formula="of:=SUM([.F11:.H11])" office:value-type="float" office:value="21276" calcext:value-type="float">
            <text:p>21,276 </text:p>
          </table:table-cell>
          <table:table-cell table:style-name="ce139" office:value-type="string" office:string-value="-" calcext:value-type="string">
            <text:p><text:s/>- </text:p>
          </table:table-cell>
          <table:table-cell table:style-name="ce122" office:value-type="float" office:value="8877" calcext:value-type="float">
            <text:p>8,877 </text:p>
          </table:table-cell>
          <table:table-cell table:style-name="ce122" office:value-type="float" office:value="12399" calcext:value-type="float">
            <text:p>12,399 </text:p>
          </table:table-cell>
          <table:table-cell table:style-name="ce122" office:value-type="float" office:value="405564" calcext:value-type="float">
            <text:p>405,564 </text:p>
          </table:table-cell>
          <table:table-cell table:style-name="ce122" office:value-type="float" office:value="356251" calcext:value-type="float">
            <text:p>356,251 </text:p>
          </table:table-cell>
          <table:table-cell table:style-name="ce122" office:value-type="float" office:value="27411" calcext:value-type="float">
            <text:p>27,411 </text:p>
          </table:table-cell>
          <table:table-cell table:style-name="ce122" office:value-type="float" office:value="21902" calcext:value-type="float">
            <text:p>21,902 </text:p>
          </table:table-cell>
          <table:table-cell table:style-name="ce122" office:value-type="float" office:value="171426" calcext:value-type="float">
            <text:p>171,426 </text:p>
          </table:table-cell>
          <table:table-cell table:style-name="ce122" office:value-type="float" office:value="135548" calcext:value-type="float">
            <text:p>135,548 </text:p>
          </table:table-cell>
          <table:table-cell table:style-name="ce122" office:value-type="float" office:value="35878" calcext:value-type="float">
            <text:p>35,878 </text:p>
          </table:table-cell>
          <table:table-cell table:style-name="ce147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25"/>
          <table:table-cell table:style-name="ce170" table:number-columns-repeated="4"/>
          <table:table-cell table:style-name="ce166"/>
          <table:table-cell table:style-name="ce170" table:number-columns-repeated="9"/>
          <table:table-cell table:style-name="ce125" table:number-columns-repeated="2"/>
          <table:table-cell table:style-name="ce170" table:number-columns-repeated="5"/>
          <table:table-cell table:style-name="ce166"/>
          <table:table-cell table:style-name="ce170" table:number-columns-repeated="8"/>
          <table:table-cell table:style-name="ce125" table:number-columns-repeated="2"/>
          <table:table-cell table:style-name="ce165" table:number-columns-repeated="974"/>
        </table:table-row>
        <table:table-row table:style-name="ro25">
          <table:table-cell table:style-name="ce113" office:value-type="string" calcext:value-type="string">
            <text:p>民國<text:span text:style-name="T10"> 74 </text:span><text:span text:style-name="T11">年</text:span><text:span text:style-name="T12">       1985</text:span></text:p>
          </table:table-cell>
          <table:table-cell table:style-name="ce122" office:value-type="float" office:value="1333128" calcext:value-type="float">
            <text:p>1,333,128 </text:p>
          </table:table-cell>
          <table:table-cell table:style-name="ce122" office:value-type="float" office:value="239656" calcext:value-type="float">
            <text:p>239,656 </text:p>
          </table:table-cell>
          <table:table-cell table:style-name="ce122" office:value-type="float" office:value="178156" calcext:value-type="float">
            <text:p>178,156 </text:p>
          </table:table-cell>
          <table:table-cell table:style-name="ce122" table:formula="of:=SUM([.F12:.H12])" office:value-type="float" office:value="9364" calcext:value-type="float">
            <text:p>9,364 </text:p>
          </table:table-cell>
          <table:table-cell table:style-name="ce139" office:value-type="string" office:string-value="-" calcext:value-type="string">
            <text:p><text:s/>- </text:p>
          </table:table-cell>
          <table:table-cell table:style-name="ce122" office:value-type="float" office:value="5745" calcext:value-type="float">
            <text:p>5,745 </text:p>
          </table:table-cell>
          <table:table-cell table:style-name="ce122" office:value-type="float" office:value="3619" calcext:value-type="float">
            <text:p>3,619 </text:p>
          </table:table-cell>
          <table:table-cell table:style-name="ce122" office:value-type="float" office:value="602819" calcext:value-type="float">
            <text:p>602,819 </text:p>
          </table:table-cell>
          <table:table-cell table:style-name="ce122" office:value-type="float" office:value="545253" calcext:value-type="float">
            <text:p>545,253 </text:p>
          </table:table-cell>
          <table:table-cell table:style-name="ce122" office:value-type="float" office:value="38443" calcext:value-type="float">
            <text:p>38,443 </text:p>
          </table:table-cell>
          <table:table-cell table:style-name="ce122" office:value-type="float" office:value="19123" calcext:value-type="float">
            <text:p>19,123 </text:p>
          </table:table-cell>
          <table:table-cell table:style-name="ce122" office:value-type="float" office:value="176188" calcext:value-type="float">
            <text:p>176,188 </text:p>
          </table:table-cell>
          <table:table-cell table:style-name="ce122" office:value-type="float" office:value="122105" calcext:value-type="float">
            <text:p>122,105 </text:p>
          </table:table-cell>
          <table:table-cell table:style-name="ce122" office:value-type="float" office:value="54083" calcext:value-type="float">
            <text:p>54,083 </text:p>
          </table:table-cell>
          <table:table-cell table:style-name="ce147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25"/>
          <table:table-cell table:style-name="ce170" table:number-columns-repeated="4"/>
          <table:table-cell table:style-name="ce166"/>
          <table:table-cell table:style-name="ce170" table:number-columns-repeated="9"/>
          <table:table-cell table:style-name="ce125" table:number-columns-repeated="2"/>
          <table:table-cell table:style-name="ce170" table:number-columns-repeated="5"/>
          <table:table-cell table:style-name="ce166"/>
          <table:table-cell table:style-name="ce170" table:number-columns-repeated="8"/>
          <table:table-cell table:style-name="ce125" table:number-columns-repeated="2"/>
          <table:table-cell table:style-name="ce165" table:number-columns-repeated="974"/>
        </table:table-row>
        <table:table-row table:style-name="ro25">
          <table:table-cell table:style-name="ce113" office:value-type="string" calcext:value-type="string">
            <text:p>民國<text:span text:style-name="T10"> 75 </text:span><text:span text:style-name="T11">年</text:span><text:span text:style-name="T12">       1986</text:span></text:p>
          </table:table-cell>
          <table:table-cell table:style-name="ce122" office:value-type="float" office:value="1281196" calcext:value-type="float">
            <text:p>1,281,196 </text:p>
          </table:table-cell>
          <table:table-cell table:style-name="ce122" office:value-type="float" office:value="245527" calcext:value-type="float">
            <text:p>245,527 </text:p>
          </table:table-cell>
          <table:table-cell table:style-name="ce122" office:value-type="float" office:value="163114" calcext:value-type="float">
            <text:p>163,114 </text:p>
          </table:table-cell>
          <table:table-cell table:style-name="ce122" table:formula="of:=SUM([.F13:.H13])" office:value-type="float" office:value="13095" calcext:value-type="float">
            <text:p>13,095 </text:p>
          </table:table-cell>
          <table:table-cell table:style-name="ce139" office:value-type="string" office:string-value="-" calcext:value-type="string">
            <text:p><text:s/>- </text:p>
          </table:table-cell>
          <table:table-cell table:style-name="ce122" office:value-type="float" office:value="7594" calcext:value-type="float">
            <text:p>7,594 </text:p>
          </table:table-cell>
          <table:table-cell table:style-name="ce122" office:value-type="float" office:value="5501" calcext:value-type="float">
            <text:p>5,501 </text:p>
          </table:table-cell>
          <table:table-cell table:style-name="ce122" office:value-type="float" office:value="569255" calcext:value-type="float">
            <text:p>569,255 </text:p>
          </table:table-cell>
          <table:table-cell table:style-name="ce122" office:value-type="float" office:value="514198" calcext:value-type="float">
            <text:p>514,198 </text:p>
          </table:table-cell>
          <table:table-cell table:style-name="ce122" office:value-type="float" office:value="36721" calcext:value-type="float">
            <text:p>36,721 </text:p>
          </table:table-cell>
          <table:table-cell table:style-name="ce122" office:value-type="float" office:value="18336" calcext:value-type="float">
            <text:p>18,336 </text:p>
          </table:table-cell>
          <table:table-cell table:style-name="ce122" office:value-type="float" office:value="208096" calcext:value-type="float">
            <text:p>208,096 </text:p>
          </table:table-cell>
          <table:table-cell table:style-name="ce122" office:value-type="float" office:value="148039" calcext:value-type="float">
            <text:p>148,039 </text:p>
          </table:table-cell>
          <table:table-cell table:style-name="ce122" office:value-type="float" office:value="60057" calcext:value-type="float">
            <text:p>60,057 </text:p>
          </table:table-cell>
          <table:table-cell table:style-name="ce147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25"/>
          <table:table-cell table:style-name="ce170" table:number-columns-repeated="4"/>
          <table:table-cell table:style-name="ce166"/>
          <table:table-cell table:style-name="ce170" table:number-columns-repeated="9"/>
          <table:table-cell table:style-name="ce125" table:number-columns-repeated="2"/>
          <table:table-cell table:style-name="ce170" table:number-columns-repeated="5"/>
          <table:table-cell table:style-name="ce166"/>
          <table:table-cell table:style-name="ce170" table:number-columns-repeated="8"/>
          <table:table-cell table:style-name="ce125" table:number-columns-repeated="2"/>
          <table:table-cell table:style-name="ce165" table:number-columns-repeated="974"/>
        </table:table-row>
        <table:table-row table:style-name="ro25">
          <table:table-cell table:style-name="ce114"/>
          <table:table-cell table:style-name="ce122" table:number-columns-repeated="4"/>
          <table:table-cell table:style-name="ce139"/>
          <table:table-cell table:style-name="ce122" table:number-columns-repeated="9"/>
          <table:table-cell table:style-name="ce147"/>
          <table:table-cell table:style-name="ce161"/>
          <table:table-cell table:style-name="ce125"/>
          <table:table-cell table:style-name="ce170" table:number-columns-repeated="4"/>
          <table:table-cell table:style-name="ce166"/>
          <table:table-cell table:style-name="ce170" table:number-columns-repeated="9"/>
          <table:table-cell table:style-name="ce125" table:number-columns-repeated="2"/>
          <table:table-cell table:style-name="ce170" table:number-columns-repeated="5"/>
          <table:table-cell table:style-name="ce166"/>
          <table:table-cell table:style-name="ce170" table:number-columns-repeated="8"/>
          <table:table-cell table:style-name="ce125" table:number-columns-repeated="2"/>
          <table:table-cell table:style-name="ce165" table:number-columns-repeated="974"/>
        </table:table-row>
        <table:table-row table:style-name="ro25">
          <table:table-cell table:style-name="ce113" office:value-type="string" calcext:value-type="string">
            <text:p>民國<text:span text:style-name="T10"> 76 </text:span><text:span text:style-name="T11">年</text:span><text:span text:style-name="T12">       1987</text:span></text:p>
          </table:table-cell>
          <table:table-cell table:style-name="ce122" office:value-type="float" office:value="1094349" calcext:value-type="float">
            <text:p>1,094,349 </text:p>
          </table:table-cell>
          <table:table-cell table:style-name="ce122" office:value-type="float" office:value="168476" calcext:value-type="float">
            <text:p>168,476 </text:p>
          </table:table-cell>
          <table:table-cell table:style-name="ce122" office:value-type="float" office:value="104602" calcext:value-type="float">
            <text:p>104,602 </text:p>
          </table:table-cell>
          <table:table-cell table:style-name="ce122" table:formula="of:=SUM([.F15:.H15])" office:value-type="float" office:value="3851" calcext:value-type="float">
            <text:p>3,851 </text:p>
          </table:table-cell>
          <table:table-cell table:style-name="ce139" office:value-type="string" office:string-value="-" calcext:value-type="string">
            <text:p><text:s/>- </text:p>
          </table:table-cell>
          <table:table-cell table:style-name="ce122" office:value-type="float" office:value="2527" calcext:value-type="float">
            <text:p>2,527 </text:p>
          </table:table-cell>
          <table:table-cell table:style-name="ce122" office:value-type="float" office:value="1324" calcext:value-type="float">
            <text:p>1,324 </text:p>
          </table:table-cell>
          <table:table-cell table:style-name="ce122" office:value-type="float" office:value="527383" calcext:value-type="float">
            <text:p>527,383 </text:p>
          </table:table-cell>
          <table:table-cell table:style-name="ce122" office:value-type="float" office:value="473734" calcext:value-type="float">
            <text:p>473,734 </text:p>
          </table:table-cell>
          <table:table-cell table:style-name="ce122" office:value-type="float" office:value="36744" calcext:value-type="float">
            <text:p>36,744 </text:p>
          </table:table-cell>
          <table:table-cell table:style-name="ce122" office:value-type="float" office:value="16905" calcext:value-type="float">
            <text:p>16,905 </text:p>
          </table:table-cell>
          <table:table-cell table:style-name="ce122" office:value-type="float" office:value="193444" calcext:value-type="float">
            <text:p>193,444 </text:p>
          </table:table-cell>
          <table:table-cell table:style-name="ce122" office:value-type="float" office:value="131756" calcext:value-type="float">
            <text:p>131,756 </text:p>
          </table:table-cell>
          <table:table-cell table:style-name="ce122" office:value-type="float" office:value="61688" calcext:value-type="float">
            <text:p>61,688 </text:p>
          </table:table-cell>
          <table:table-cell table:style-name="ce147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25"/>
          <table:table-cell table:style-name="ce170" table:number-columns-repeated="4"/>
          <table:table-cell table:style-name="ce166"/>
          <table:table-cell table:style-name="ce170" table:number-columns-repeated="9"/>
          <table:table-cell table:style-name="ce125" table:number-columns-repeated="2"/>
          <table:table-cell table:style-name="ce170" table:number-columns-repeated="5"/>
          <table:table-cell table:style-name="ce166"/>
          <table:table-cell table:style-name="ce170" table:number-columns-repeated="8"/>
          <table:table-cell table:style-name="ce125" table:number-columns-repeated="2"/>
          <table:table-cell table:style-name="ce165" table:number-columns-repeated="974"/>
        </table:table-row>
        <table:table-row table:style-name="ro25">
          <table:table-cell table:style-name="ce113" office:value-type="string" calcext:value-type="string">
            <text:p>民國<text:span text:style-name="T10"> 77 </text:span><text:span text:style-name="T11">年</text:span><text:span text:style-name="T12">       1988</text:span></text:p>
          </table:table-cell>
          <table:table-cell table:style-name="ce122" office:value-type="float" office:value="882414" calcext:value-type="float">
            <text:p>882,414 </text:p>
          </table:table-cell>
          <table:table-cell table:style-name="ce122" office:value-type="float" office:value="118881" calcext:value-type="float">
            <text:p>118,881 </text:p>
          </table:table-cell>
          <table:table-cell table:style-name="ce122" office:value-type="float" office:value="41193" calcext:value-type="float">
            <text:p>41,193 </text:p>
          </table:table-cell>
          <table:table-cell table:style-name="ce122" table:formula="of:=SUM([.F16:.H16])" office:value-type="float" office:value="8515" calcext:value-type="float">
            <text:p>8,515 </text:p>
          </table:table-cell>
          <table:table-cell table:style-name="ce139" office:value-type="string" office:string-value="-" calcext:value-type="string">
            <text:p><text:s/>- </text:p>
          </table:table-cell>
          <table:table-cell table:style-name="ce122" office:value-type="float" office:value="2943" calcext:value-type="float">
            <text:p>2,943 </text:p>
          </table:table-cell>
          <table:table-cell table:style-name="ce122" office:value-type="float" office:value="5572" calcext:value-type="float">
            <text:p>5,572 </text:p>
          </table:table-cell>
          <table:table-cell table:style-name="ce122" office:value-type="float" office:value="436513" calcext:value-type="float">
            <text:p>436,513 </text:p>
          </table:table-cell>
          <table:table-cell table:style-name="ce122" office:value-type="float" office:value="380586" calcext:value-type="float">
            <text:p>380,586 </text:p>
          </table:table-cell>
          <table:table-cell table:style-name="ce122" office:value-type="float" office:value="38822" calcext:value-type="float">
            <text:p>38,822 </text:p>
          </table:table-cell>
          <table:table-cell table:style-name="ce122" office:value-type="float" office:value="17105" calcext:value-type="float">
            <text:p>17,105 </text:p>
          </table:table-cell>
          <table:table-cell table:style-name="ce122" office:value-type="float" office:value="192358" calcext:value-type="float">
            <text:p>192,358 </text:p>
          </table:table-cell>
          <table:table-cell table:style-name="ce122" office:value-type="float" office:value="125299" calcext:value-type="float">
            <text:p>125,299 </text:p>
          </table:table-cell>
          <table:table-cell table:style-name="ce122" office:value-type="float" office:value="67059" calcext:value-type="float">
            <text:p>67,059 </text:p>
          </table:table-cell>
          <table:table-cell table:style-name="ce147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25"/>
          <table:table-cell table:style-name="ce170" table:number-columns-repeated="4"/>
          <table:table-cell table:style-name="ce166"/>
          <table:table-cell table:style-name="ce170" table:number-columns-repeated="9"/>
          <table:table-cell table:style-name="ce125" table:number-columns-repeated="2"/>
          <table:table-cell table:style-name="ce170" table:number-columns-repeated="5"/>
          <table:table-cell table:style-name="ce166"/>
          <table:table-cell table:style-name="ce170" table:number-columns-repeated="8"/>
          <table:table-cell table:style-name="ce125" table:number-columns-repeated="2"/>
          <table:table-cell table:style-name="ce165" table:number-columns-repeated="974"/>
        </table:table-row>
        <table:table-row table:style-name="ro25">
          <table:table-cell table:style-name="ce113" office:value-type="string" calcext:value-type="string">
            <text:p>民國<text:span text:style-name="T10"> 78 </text:span><text:span text:style-name="T11">年</text:span><text:span text:style-name="T12">       1989</text:span></text:p>
          </table:table-cell>
          <table:table-cell table:style-name="ce122" office:value-type="float" office:value="1077128" calcext:value-type="float">
            <text:p>1,077,128 </text:p>
          </table:table-cell>
          <table:table-cell table:style-name="ce122" office:value-type="float" office:value="152697" calcext:value-type="float">
            <text:p>152,697 </text:p>
          </table:table-cell>
          <table:table-cell table:style-name="ce122" office:value-type="float" office:value="115430" calcext:value-type="float">
            <text:p>115,430 </text:p>
          </table:table-cell>
          <table:table-cell table:style-name="ce122" table:formula="of:=SUM([.F17:.H17])" office:value-type="float" office:value="10819" calcext:value-type="float">
            <text:p>10,819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2337" calcext:value-type="float">
            <text:p>2,337 </text:p>
          </table:table-cell>
          <table:table-cell table:style-name="ce122" office:value-type="float" office:value="8480" calcext:value-type="float">
            <text:p>8,480 </text:p>
          </table:table-cell>
          <table:table-cell table:style-name="ce122" office:value-type="float" office:value="470172" calcext:value-type="float">
            <text:p>470,172 </text:p>
          </table:table-cell>
          <table:table-cell table:style-name="ce122" office:value-type="float" office:value="411411" calcext:value-type="float">
            <text:p>411,411 </text:p>
          </table:table-cell>
          <table:table-cell table:style-name="ce122" office:value-type="float" office:value="37276" calcext:value-type="float">
            <text:p>37,276 </text:p>
          </table:table-cell>
          <table:table-cell table:style-name="ce122" office:value-type="float" office:value="21485" calcext:value-type="float">
            <text:p>21,485 </text:p>
          </table:table-cell>
          <table:table-cell table:style-name="ce122" office:value-type="float" office:value="219941" calcext:value-type="float">
            <text:p>219,941 </text:p>
          </table:table-cell>
          <table:table-cell table:style-name="ce122" office:value-type="float" office:value="143843" calcext:value-type="float">
            <text:p>143,843 </text:p>
          </table:table-cell>
          <table:table-cell table:style-name="ce122" office:value-type="float" office:value="76098" calcext:value-type="float">
            <text:p>76,098 </text:p>
          </table:table-cell>
          <table:table-cell table:style-name="ce147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25"/>
          <table:table-cell table:style-name="ce170" table:number-columns-repeated="14"/>
          <table:table-cell table:style-name="ce125" table:number-columns-repeated="2"/>
          <table:table-cell table:style-name="ce170" table:number-columns-repeated="14"/>
          <table:table-cell table:style-name="ce125" table:number-columns-repeated="2"/>
          <table:table-cell table:style-name="ce165" table:number-columns-repeated="974"/>
        </table:table-row>
        <table:table-row table:style-name="ro25">
          <table:table-cell table:style-name="ce113" office:value-type="string" calcext:value-type="string">
            <text:p>民國<text:span text:style-name="T10"> 79 </text:span><text:span text:style-name="T11">年</text:span><text:span text:style-name="T12">       1990</text:span></text:p>
          </table:table-cell>
          <table:table-cell table:style-name="ce122" office:value-type="float" office:value="1750161" calcext:value-type="float">
            <text:p>1,750,161 </text:p>
          </table:table-cell>
          <table:table-cell table:style-name="ce122" office:value-type="float" office:value="349456" calcext:value-type="float">
            <text:p>349,456 </text:p>
          </table:table-cell>
          <table:table-cell table:style-name="ce122" office:value-type="float" office:value="416646" calcext:value-type="float">
            <text:p>416,646 </text:p>
          </table:table-cell>
          <table:table-cell table:style-name="ce122" table:formula="of:=SUM([.F18:.H18])" office:value-type="float" office:value="26849" calcext:value-type="float">
            <text:p>26,849 </text:p>
          </table:table-cell>
          <table:table-cell table:style-name="ce122" office:value-type="float" office:value="-4827" calcext:value-type="float">
            <text:p>-4,827 </text:p>
          </table:table-cell>
          <table:table-cell table:style-name="ce122" office:value-type="float" office:value="2241" calcext:value-type="float">
            <text:p>2,241 </text:p>
          </table:table-cell>
          <table:table-cell table:style-name="ce122" office:value-type="float" office:value="29435" calcext:value-type="float">
            <text:p>29,435 </text:p>
          </table:table-cell>
          <table:table-cell table:style-name="ce122" office:value-type="float" office:value="743158" calcext:value-type="float">
            <text:p>743,158 </text:p>
          </table:table-cell>
          <table:table-cell table:style-name="ce122" office:value-type="float" office:value="588681" calcext:value-type="float">
            <text:p>588,681 </text:p>
          </table:table-cell>
          <table:table-cell table:style-name="ce122" office:value-type="float" office:value="115880" calcext:value-type="float">
            <text:p>115,880 </text:p>
          </table:table-cell>
          <table:table-cell table:style-name="ce122" office:value-type="float" office:value="38597" calcext:value-type="float">
            <text:p>38,597 </text:p>
          </table:table-cell>
          <table:table-cell table:style-name="ce122" office:value-type="float" office:value="226605" calcext:value-type="float">
            <text:p>226,605 </text:p>
          </table:table-cell>
          <table:table-cell table:style-name="ce122" office:value-type="float" office:value="145917" calcext:value-type="float">
            <text:p>145,917 </text:p>
          </table:table-cell>
          <table:table-cell table:style-name="ce122" office:value-type="float" office:value="80688" calcext:value-type="float">
            <text:p>80,688 </text:p>
          </table:table-cell>
          <table:table-cell table:style-name="ce156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25"/>
          <table:table-cell table:style-name="ce170" table:number-columns-repeated="14"/>
          <table:table-cell table:style-name="ce166" table:number-columns-repeated="2"/>
          <table:table-cell table:style-name="ce170" table:number-columns-repeated="14"/>
          <table:table-cell table:style-name="ce166" table:number-columns-repeated="2"/>
          <table:table-cell table:style-name="ce173" table:number-columns-repeated="974"/>
        </table:table-row>
        <table:table-row table:style-name="ro25">
          <table:table-cell table:style-name="ce113" office:value-type="string" calcext:value-type="string">
            <text:p>民國<text:span text:style-name="T10"> 80 </text:span><text:span text:style-name="T11">年</text:span><text:span text:style-name="T12">       1991</text:span></text:p>
          </table:table-cell>
          <table:table-cell table:style-name="ce122" office:value-type="float" office:value="739028" calcext:value-type="float">
            <text:p>739,028 </text:p>
          </table:table-cell>
          <table:table-cell table:style-name="ce122" office:value-type="float" office:value="46108" calcext:value-type="float">
            <text:p>46,108 </text:p>
          </table:table-cell>
          <table:table-cell table:style-name="ce122" office:value-type="float" office:value="43803" calcext:value-type="float">
            <text:p>43,803 </text:p>
          </table:table-cell>
          <table:table-cell table:style-name="ce122" table:formula="of:=SUM([.F19:.H19])" office:value-type="float" office:value="6202" calcext:value-type="float">
            <text:p>6,202 </text:p>
          </table:table-cell>
          <table:table-cell table:style-name="ce122" office:value-type="float" office:value="806" calcext:value-type="float">
            <text:p>806 </text:p>
          </table:table-cell>
          <table:table-cell table:style-name="ce122" office:value-type="float" office:value="2517" calcext:value-type="float">
            <text:p>2,517 </text:p>
          </table:table-cell>
          <table:table-cell table:style-name="ce122" office:value-type="float" office:value="2879" calcext:value-type="float">
            <text:p>2,879 </text:p>
          </table:table-cell>
          <table:table-cell table:style-name="ce122" office:value-type="float" office:value="449387" calcext:value-type="float">
            <text:p>449,387 </text:p>
          </table:table-cell>
          <table:table-cell table:style-name="ce122" office:value-type="float" office:value="297492" calcext:value-type="float">
            <text:p>297,492 </text:p>
          </table:table-cell>
          <table:table-cell table:style-name="ce122" office:value-type="float" office:value="115748" calcext:value-type="float">
            <text:p>115,748 </text:p>
          </table:table-cell>
          <table:table-cell table:style-name="ce122" office:value-type="float" office:value="36147" calcext:value-type="float">
            <text:p>36,147 </text:p>
          </table:table-cell>
          <table:table-cell table:style-name="ce122" office:value-type="float" office:value="214760" calcext:value-type="float">
            <text:p>214,760 </text:p>
          </table:table-cell>
          <table:table-cell table:style-name="ce122" office:value-type="float" office:value="132940" calcext:value-type="float">
            <text:p>132,940 </text:p>
          </table:table-cell>
          <table:table-cell table:style-name="ce122" office:value-type="float" office:value="81820" calcext:value-type="float">
            <text:p>81,820 </text:p>
          </table:table-cell>
          <table:table-cell table:style-name="ce156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25"/>
          <table:table-cell table:style-name="ce170" table:number-columns-repeated="14"/>
          <table:table-cell table:style-name="ce166" table:number-columns-repeated="2"/>
          <table:table-cell table:style-name="ce170" table:number-columns-repeated="14"/>
          <table:table-cell table:style-name="ce166" table:number-columns-repeated="2"/>
          <table:table-cell table:style-name="ce165" table:number-columns-repeated="974"/>
        </table:table-row>
        <table:table-row table:style-name="ro25">
          <table:table-cell table:style-name="ce115"/>
          <table:table-cell table:style-name="ce122" table:number-columns-repeated="14"/>
          <table:table-cell table:style-name="ce156"/>
          <table:table-cell table:style-name="ce161"/>
          <table:table-cell table:style-name="ce166"/>
          <table:table-cell table:style-name="ce170" table:number-columns-repeated="14"/>
          <table:table-cell table:style-name="ce166" table:number-columns-repeated="2"/>
          <table:table-cell table:style-name="ce170" table:number-columns-repeated="14"/>
          <table:table-cell table:style-name="ce166" table:number-columns-repeated="2"/>
          <table:table-cell table:style-name="ce165" table:number-columns-repeated="974"/>
        </table:table-row>
        <table:table-row table:style-name="ro25">
          <table:table-cell table:style-name="ce113" office:value-type="string" calcext:value-type="string">
            <text:p>民國<text:span text:style-name="T10"> 81 </text:span><text:span text:style-name="T11">年</text:span><text:span text:style-name="T12">       1992</text:span></text:p>
          </table:table-cell>
          <table:table-cell table:style-name="ce122" office:value-type="float" office:value="1458998" calcext:value-type="float">
            <text:p>1,458,998 </text:p>
          </table:table-cell>
          <table:table-cell table:style-name="ce122" office:value-type="float" office:value="261712" calcext:value-type="float">
            <text:p>261,712 </text:p>
          </table:table-cell>
          <table:table-cell table:style-name="ce122" office:value-type="float" office:value="201826" calcext:value-type="float">
            <text:p>201,826 </text:p>
          </table:table-cell>
          <table:table-cell table:style-name="ce122" table:formula="of:=SUM([.F21:.H21])" office:value-type="float" office:value="12524" calcext:value-type="float">
            <text:p>12,524 </text:p>
          </table:table-cell>
          <table:table-cell table:style-name="ce122" office:value-type="float" office:value="-7864" calcext:value-type="float">
            <text:p>-7,864 </text:p>
          </table:table-cell>
          <table:table-cell table:style-name="ce122" office:value-type="float" office:value="2688" calcext:value-type="float">
            <text:p>2,688 </text:p>
          </table:table-cell>
          <table:table-cell table:style-name="ce122" office:value-type="float" office:value="17700" calcext:value-type="float">
            <text:p>17,700 </text:p>
          </table:table-cell>
          <table:table-cell table:style-name="ce122" office:value-type="float" office:value="745026" calcext:value-type="float">
            <text:p>745,026 </text:p>
          </table:table-cell>
          <table:table-cell table:style-name="ce122" office:value-type="float" office:value="626377" calcext:value-type="float">
            <text:p>626,377 </text:p>
          </table:table-cell>
          <table:table-cell table:style-name="ce122" office:value-type="float" office:value="81577" calcext:value-type="float">
            <text:p>81,577 </text:p>
          </table:table-cell>
          <table:table-cell table:style-name="ce122" office:value-type="float" office:value="37072" calcext:value-type="float">
            <text:p>37,072 </text:p>
          </table:table-cell>
          <table:table-cell table:style-name="ce122" office:value-type="float" office:value="200215" calcext:value-type="float">
            <text:p>200,215 </text:p>
          </table:table-cell>
          <table:table-cell table:style-name="ce122" office:value-type="float" office:value="108419" calcext:value-type="float">
            <text:p>108,419 </text:p>
          </table:table-cell>
          <table:table-cell table:style-name="ce122" office:value-type="float" office:value="91796" calcext:value-type="float">
            <text:p>91,796 </text:p>
          </table:table-cell>
          <table:table-cell table:style-name="ce156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25"/>
          <table:table-cell table:style-name="ce170" table:number-columns-repeated="14"/>
          <table:table-cell table:style-name="ce166" table:number-columns-repeated="2"/>
          <table:table-cell table:style-name="ce170" table:number-columns-repeated="14"/>
          <table:table-cell table:style-name="ce166" table:number-columns-repeated="2"/>
          <table:table-cell table:style-name="ce165" table:number-columns-repeated="974"/>
        </table:table-row>
        <table:table-row table:style-name="ro25">
          <table:table-cell table:style-name="ce113" office:value-type="string" calcext:value-type="string">
            <text:p>民國<text:span text:style-name="T10"> 82 </text:span><text:span text:style-name="T11">年</text:span><text:span text:style-name="T12">       1993</text:span></text:p>
          </table:table-cell>
          <table:table-cell table:style-name="ce122" office:value-type="float" office:value="795291" calcext:value-type="float">
            <text:p>795,291 </text:p>
          </table:table-cell>
          <table:table-cell table:style-name="ce122" office:value-type="float" office:value="117309" calcext:value-type="float">
            <text:p>117,309 </text:p>
          </table:table-cell>
          <table:table-cell table:style-name="ce122" office:value-type="float" office:value="33166" calcext:value-type="float">
            <text:p>33,166 </text:p>
          </table:table-cell>
          <table:table-cell table:style-name="ce122" table:formula="of:=SUM([.F22:.H22])" office:value-type="float" office:value="19738" calcext:value-type="float">
            <text:p>19,738 </text:p>
          </table:table-cell>
          <table:table-cell table:style-name="ce122" office:value-type="float" office:value="2336" calcext:value-type="float">
            <text:p>2,336 </text:p>
          </table:table-cell>
          <table:table-cell table:style-name="ce122" office:value-type="float" office:value="2893" calcext:value-type="float">
            <text:p>2,893 </text:p>
          </table:table-cell>
          <table:table-cell table:style-name="ce122" office:value-type="float" office:value="14509" calcext:value-type="float">
            <text:p>14,509 </text:p>
          </table:table-cell>
          <table:table-cell table:style-name="ce122" office:value-type="float" office:value="489067" calcext:value-type="float">
            <text:p>489,067 </text:p>
          </table:table-cell>
          <table:table-cell table:style-name="ce122" office:value-type="float" office:value="346169" calcext:value-type="float">
            <text:p>346,169 </text:p>
          </table:table-cell>
          <table:table-cell table:style-name="ce122" office:value-type="float" office:value="107893" calcext:value-type="float">
            <text:p>107,893 </text:p>
          </table:table-cell>
          <table:table-cell table:style-name="ce122" office:value-type="float" office:value="35005" calcext:value-type="float">
            <text:p>35,005 </text:p>
          </table:table-cell>
          <table:table-cell table:style-name="ce122" office:value-type="float" office:value="221045" calcext:value-type="float">
            <text:p>221,045 </text:p>
          </table:table-cell>
          <table:table-cell table:style-name="ce122" office:value-type="float" office:value="124189" calcext:value-type="float">
            <text:p>124,189 </text:p>
          </table:table-cell>
          <table:table-cell table:style-name="ce122" office:value-type="float" office:value="96856" calcext:value-type="float">
            <text:p>96,856 </text:p>
          </table:table-cell>
          <table:table-cell table:style-name="ce156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25"/>
          <table:table-cell table:style-name="ce170" table:number-columns-repeated="14"/>
          <table:table-cell table:style-name="ce166" table:number-columns-repeated="2"/>
          <table:table-cell table:style-name="ce170" table:number-columns-repeated="14"/>
          <table:table-cell table:style-name="ce166" table:number-columns-repeated="2"/>
          <table:table-cell table:style-name="ce165" table:number-columns-repeated="974"/>
        </table:table-row>
        <table:table-row table:style-name="ro25">
          <table:table-cell table:style-name="ce113" office:value-type="string" calcext:value-type="string">
            <text:p>民國<text:span text:style-name="T10"> 83 </text:span><text:span text:style-name="T11">年</text:span><text:span text:style-name="T12">       1994</text:span></text:p>
          </table:table-cell>
          <table:table-cell table:style-name="ce122" office:value-type="float" office:value="1406187" calcext:value-type="float">
            <text:p>1,406,187 </text:p>
          </table:table-cell>
          <table:table-cell table:style-name="ce122" office:value-type="float" office:value="270184" calcext:value-type="float">
            <text:p>270,184 </text:p>
          </table:table-cell>
          <table:table-cell table:style-name="ce122" office:value-type="float" office:value="241248" calcext:value-type="float">
            <text:p>241,248 </text:p>
          </table:table-cell>
          <table:table-cell table:style-name="ce122" table:formula="of:=SUM([.F23:.H23])" office:value-type="float" office:value="16413" calcext:value-type="float">
            <text:p>16,413 </text:p>
          </table:table-cell>
          <table:table-cell table:style-name="ce122" office:value-type="float" office:value="-5045" calcext:value-type="float">
            <text:p>-5,045 </text:p>
          </table:table-cell>
          <table:table-cell table:style-name="ce122" office:value-type="float" office:value="2438" calcext:value-type="float">
            <text:p>2,438 </text:p>
          </table:table-cell>
          <table:table-cell table:style-name="ce122" office:value-type="float" office:value="19020" calcext:value-type="float">
            <text:p>19,020 </text:p>
          </table:table-cell>
          <table:table-cell table:style-name="ce122" office:value-type="float" office:value="585131" calcext:value-type="float">
            <text:p>585,131 </text:p>
          </table:table-cell>
          <table:table-cell table:style-name="ce122" office:value-type="float" office:value="478497" calcext:value-type="float">
            <text:p>478,497 </text:p>
          </table:table-cell>
          <table:table-cell table:style-name="ce122" office:value-type="float" office:value="73694" calcext:value-type="float">
            <text:p>73,694 </text:p>
          </table:table-cell>
          <table:table-cell table:style-name="ce122" office:value-type="float" office:value="32940" calcext:value-type="float">
            <text:p>32,940 </text:p>
          </table:table-cell>
          <table:table-cell table:style-name="ce122" office:value-type="float" office:value="214340" calcext:value-type="float">
            <text:p>214,340 </text:p>
          </table:table-cell>
          <table:table-cell table:style-name="ce122" office:value-type="float" office:value="103940" calcext:value-type="float">
            <text:p>103,940 </text:p>
          </table:table-cell>
          <table:table-cell table:style-name="ce122" office:value-type="float" office:value="110400" calcext:value-type="float">
            <text:p>110,400 </text:p>
          </table:table-cell>
          <table:table-cell table:style-name="ce156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25"/>
          <table:table-cell table:style-name="ce170" table:number-columns-repeated="14"/>
          <table:table-cell table:style-name="ce166" table:number-columns-repeated="2"/>
          <table:table-cell table:style-name="ce170" table:number-columns-repeated="14"/>
          <table:table-cell table:style-name="ce166" table:number-columns-repeated="2"/>
          <table:table-cell table:style-name="ce165" table:number-columns-repeated="974"/>
        </table:table-row>
        <table:table-row table:style-name="ro25">
          <table:table-cell table:style-name="ce113" office:value-type="string" calcext:value-type="string">
            <text:p>民國<text:span text:style-name="T10"> 84 </text:span><text:span text:style-name="T11">年</text:span><text:span text:style-name="T12">       1995</text:span></text:p>
          </table:table-cell>
          <table:table-cell table:style-name="ce122" office:value-type="float" office:value="884581" calcext:value-type="float">
            <text:p>884,581 </text:p>
          </table:table-cell>
          <table:table-cell table:style-name="ce122" office:value-type="float" office:value="4155" calcext:value-type="float">
            <text:p>4,155 </text:p>
          </table:table-cell>
          <table:table-cell table:style-name="ce122" office:value-type="float" office:value="129310" calcext:value-type="float">
            <text:p>129,310 </text:p>
          </table:table-cell>
          <table:table-cell table:style-name="ce122" table:formula="of:=SUM([.F24:.H24])" office:value-type="float" office:value="7386" calcext:value-type="float">
            <text:p>7,386 </text:p>
          </table:table-cell>
          <table:table-cell table:style-name="ce122" office:value-type="float" office:value="2647" calcext:value-type="float">
            <text:p>2,647 </text:p>
          </table:table-cell>
          <table:table-cell table:style-name="ce122" office:value-type="float" office:value="2731" calcext:value-type="float">
            <text:p>2,731 </text:p>
          </table:table-cell>
          <table:table-cell table:style-name="ce122" office:value-type="float" office:value="2008" calcext:value-type="float">
            <text:p>2,008 </text:p>
          </table:table-cell>
          <table:table-cell table:style-name="ce122" office:value-type="float" office:value="553778" calcext:value-type="float">
            <text:p>553,778 </text:p>
          </table:table-cell>
          <table:table-cell table:style-name="ce122" office:value-type="float" office:value="414489" calcext:value-type="float">
            <text:p>414,489 </text:p>
          </table:table-cell>
          <table:table-cell table:style-name="ce122" office:value-type="float" office:value="107495" calcext:value-type="float">
            <text:p>107,495 </text:p>
          </table:table-cell>
          <table:table-cell table:style-name="ce122" office:value-type="float" office:value="31794" calcext:value-type="float">
            <text:p>31,794 </text:p>
          </table:table-cell>
          <table:table-cell table:style-name="ce122" office:value-type="float" office:value="249369" calcext:value-type="float">
            <text:p>249,369 </text:p>
          </table:table-cell>
          <table:table-cell table:style-name="ce122" office:value-type="float" office:value="126458" calcext:value-type="float">
            <text:p>126,458 </text:p>
          </table:table-cell>
          <table:table-cell table:style-name="ce122" office:value-type="float" office:value="122911" calcext:value-type="float">
            <text:p>122,911 </text:p>
          </table:table-cell>
          <table:table-cell table:style-name="ce156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25"/>
          <table:table-cell table:style-name="ce170" table:number-columns-repeated="14"/>
          <table:table-cell table:style-name="ce166" table:number-columns-repeated="2"/>
          <table:table-cell table:style-name="ce170" table:number-columns-repeated="14"/>
          <table:table-cell table:style-name="ce166" table:number-columns-repeated="2"/>
          <table:table-cell table:style-name="ce165" table:number-columns-repeated="974"/>
        </table:table-row>
        <table:table-row table:style-name="ro25">
          <table:table-cell table:style-name="ce113" office:value-type="string" calcext:value-type="string">
            <text:p>民國<text:span text:style-name="T10"> 85 </text:span><text:span text:style-name="T11">年</text:span><text:span text:style-name="T12">       1996</text:span></text:p>
          </table:table-cell>
          <table:table-cell table:style-name="ce122" office:value-type="float" office:value="1097905" calcext:value-type="float">
            <text:p>1,097,905 </text:p>
          </table:table-cell>
          <table:table-cell table:style-name="ce122" office:value-type="float" office:value="171305" calcext:value-type="float">
            <text:p>171,305 </text:p>
          </table:table-cell>
          <table:table-cell table:style-name="ce122" office:value-type="float" office:value="147399" calcext:value-type="float">
            <text:p>147,399 </text:p>
          </table:table-cell>
          <table:table-cell table:style-name="ce122" table:formula="of:=SUM([.F25:.H25])" office:value-type="float" office:value="2519" calcext:value-type="float">
            <text:p>2,519 </text:p>
          </table:table-cell>
          <table:table-cell table:style-name="ce122" office:value-type="float" office:value="-1885" calcext:value-type="float">
            <text:p>-1,885 </text:p>
          </table:table-cell>
          <table:table-cell table:style-name="ce122" office:value-type="float" office:value="2269" calcext:value-type="float">
            <text:p>2,269 </text:p>
          </table:table-cell>
          <table:table-cell table:style-name="ce122" office:value-type="float" office:value="2135" calcext:value-type="float">
            <text:p>2,135 </text:p>
          </table:table-cell>
          <table:table-cell table:style-name="ce122" office:value-type="float" office:value="490958" calcext:value-type="float">
            <text:p>490,958 </text:p>
          </table:table-cell>
          <table:table-cell table:style-name="ce122" office:value-type="float" office:value="393027" calcext:value-type="float">
            <text:p>393,027 </text:p>
          </table:table-cell>
          <table:table-cell table:style-name="ce122" office:value-type="float" office:value="71215" calcext:value-type="float">
            <text:p>71,215 </text:p>
          </table:table-cell>
          <table:table-cell table:style-name="ce122" office:value-type="float" office:value="26716" calcext:value-type="float">
            <text:p>26,716 </text:p>
          </table:table-cell>
          <table:table-cell table:style-name="ce122" office:value-type="float" office:value="217369" calcext:value-type="float">
            <text:p>217,369 </text:p>
          </table:table-cell>
          <table:table-cell table:style-name="ce122" office:value-type="float" office:value="89121" calcext:value-type="float">
            <text:p>89,121 </text:p>
          </table:table-cell>
          <table:table-cell table:style-name="ce122" office:value-type="float" office:value="128248" calcext:value-type="float">
            <text:p>128,248 </text:p>
          </table:table-cell>
          <table:table-cell table:style-name="ce156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25"/>
          <table:table-cell table:style-name="ce170" table:number-columns-repeated="14"/>
          <table:table-cell table:style-name="ce166" table:number-columns-repeated="2"/>
          <table:table-cell table:style-name="ce170" table:number-columns-repeated="14"/>
          <table:table-cell table:style-name="ce166" table:number-columns-repeated="2"/>
          <table:table-cell table:style-name="ce165" table:number-columns-repeated="974"/>
        </table:table-row>
        <table:table-row table:style-name="ro25">
          <table:table-cell table:style-name="ce116"/>
          <table:table-cell table:style-name="ce122" table:number-columns-repeated="14"/>
          <table:table-cell table:style-name="ce156"/>
          <table:table-cell table:style-name="ce161"/>
          <table:table-cell table:style-name="ce125"/>
          <table:table-cell table:style-name="ce170" table:number-columns-repeated="14"/>
          <table:table-cell table:style-name="ce166" table:number-columns-repeated="2"/>
          <table:table-cell table:style-name="ce170" table:number-columns-repeated="14"/>
          <table:table-cell table:style-name="ce166" table:number-columns-repeated="2"/>
          <table:table-cell table:style-name="ce165" table:number-columns-repeated="974"/>
        </table:table-row>
        <table:table-row table:style-name="ro25">
          <table:table-cell table:style-name="ce113" office:value-type="string" calcext:value-type="string">
            <text:p>民國<text:span text:style-name="T10"> 86 </text:span><text:span text:style-name="T11">年</text:span><text:span text:style-name="T12">       1997</text:span></text:p>
          </table:table-cell>
          <table:table-cell table:style-name="ce122" office:value-type="float" office:value="1266413" calcext:value-type="float">
            <text:p>1,266,413 </text:p>
          </table:table-cell>
          <table:table-cell table:style-name="ce122" office:value-type="float" office:value="229481" calcext:value-type="float">
            <text:p>229,481 </text:p>
          </table:table-cell>
          <table:table-cell table:style-name="ce122" office:value-type="float" office:value="142926" calcext:value-type="float">
            <text:p>142,926 </text:p>
            <draw:custom-shape table:end-cell-address="89以前.D30" table:end-x="4.25mm" table:end-y="1.6mm" draw:z-index="0" draw:name="Text Box 1412" draw:style-name="gr76" draw:text-style-name="P3" svg:width="4.24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table:formula="of:=SUM([.F27:.H27])" office:value-type="float" office:value="11485" calcext:value-type="float">
            <text:p>11,485 </text:p>
          </table:table-cell>
          <table:table-cell table:style-name="ce122" office:value-type="float" office:value="-6339" calcext:value-type="float">
            <text:p>-6,339 </text:p>
          </table:table-cell>
          <table:table-cell table:style-name="ce122" office:value-type="float" office:value="3237" calcext:value-type="float">
            <text:p>3,237 </text:p>
          </table:table-cell>
          <table:table-cell table:style-name="ce122" office:value-type="float" office:value="14587" calcext:value-type="float">
            <text:p>14,587 </text:p>
          </table:table-cell>
          <table:table-cell table:style-name="ce122" office:value-type="float" office:value="628256" calcext:value-type="float">
            <text:p>628,256 </text:p>
          </table:table-cell>
          <table:table-cell table:style-name="ce122" office:value-type="float" office:value="483332" calcext:value-type="float">
            <text:p>483,332 </text:p>
          </table:table-cell>
          <table:table-cell table:style-name="ce122" office:value-type="float" office:value="113960" calcext:value-type="float">
            <text:p>113,960 </text:p>
          </table:table-cell>
          <table:table-cell table:style-name="ce122" office:value-type="float" office:value="30964" calcext:value-type="float">
            <text:p>30,964 </text:p>
          </table:table-cell>
          <table:table-cell table:style-name="ce122" office:value-type="float" office:value="254326" calcext:value-type="float">
            <text:p>254,326 </text:p>
          </table:table-cell>
          <table:table-cell table:style-name="ce122" office:value-type="float" office:value="120911" calcext:value-type="float">
            <text:p>120,911 </text:p>
          </table:table-cell>
          <table:table-cell table:style-name="ce122" office:value-type="float" office:value="133415" calcext:value-type="float">
            <text:p>133,415 </text:p>
          </table:table-cell>
          <table:table-cell table:style-name="ce156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25"/>
          <table:table-cell table:style-name="ce170" table:number-columns-repeated="2"/>
          <table:table-cell table:style-name="ce170">
            <draw:custom-shape table:end-cell-address="89以前.U30" table:end-x="4.27mm" table:end-y="1.6mm" draw:z-index="4" draw:name="Text Box 1417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V30" table:end-x="4.27mm" table:end-y="1.6mm" draw:z-index="8" draw:name="Text Box 1421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W30" table:end-x="4.27mm" table:end-y="1.6mm" draw:z-index="10" draw:name="Text Box 1423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X30" table:end-x="4.27mm" table:end-y="1.6mm" draw:z-index="12" draw:name="Text Box 1425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X30" table:end-x="4.27mm" table:end-y="1.6mm" draw:z-index="19" draw:name="Text Box 1432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Y30" table:end-x="4.27mm" table:end-y="1.6mm" draw:z-index="14" draw:name="Text Box 1427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4.27mm" table:end-y="1.6mm" draw:z-index="21" draw:name="Text Box 1434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4.27mm" table:end-y="1.6mm" draw:z-index="23" draw:name="Text Box 1436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Z30" table:end-x="4.27mm" table:end-y="1.6mm" draw:z-index="16" draw:name="Text Box 1429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4.27mm" table:end-y="1.6mm" draw:z-index="25" draw:name="Text Box 1438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4.27mm" table:end-y="1.6mm" draw:z-index="27" draw:name="Text Box 1440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AA30" table:end-x="4.27mm" table:end-y="1.6mm" draw:z-index="29" draw:name="Text Box 1442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4.27mm" table:end-y="1.6mm" draw:z-index="31" draw:name="Text Box 1444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AB30" table:end-x="4.27mm" table:end-y="1.6mm" draw:z-index="33" draw:name="Text Box 1446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B30" table:end-x="4.27mm" table:end-y="1.6mm" draw:z-index="35" draw:name="Text Box 1448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AC30" table:end-x="4.27mm" table:end-y="1.6mm" draw:z-index="37" draw:name="Text Box 1450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C30" table:end-x="4.27mm" table:end-y="1.6mm" draw:z-index="39" draw:name="Text Box 1452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AD30" table:end-x="4.27mm" table:end-y="1.6mm" draw:z-index="41" draw:name="Text Box 1454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D30" table:end-x="4.27mm" table:end-y="1.6mm" draw:z-index="43" draw:name="Text Box 1456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AE30" table:end-x="4.27mm" table:end-y="1.6mm" draw:z-index="45" draw:name="Text Box 1458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E30" table:end-x="4.27mm" table:end-y="1.6mm" draw:z-index="47" draw:name="Text Box 1460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AF30" table:end-x="4.27mm" table:end-y="1.6mm" draw:z-index="49" draw:name="Text Box 1462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4.27mm" table:end-y="1.6mm" draw:z-index="51" draw:name="Text Box 1464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>
            <draw:custom-shape table:end-cell-address="89以前.AG30" table:end-x="4.27mm" table:end-y="1.6mm" draw:z-index="53" draw:name="Text Box 1466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4.27mm" table:end-y="1.6mm" draw:z-index="56" draw:name="Text Box 1469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4.27mm" table:end-y="1.6mm" draw:z-index="58" draw:name="Text Box 1471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>
            <draw:custom-shape table:end-cell-address="89以前.AH30" table:end-x="4.27mm" table:end-y="1.6mm" draw:z-index="60" draw:name="Text Box 1473" draw:style-name="gr77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table:number-columns-repeated="14"/>
          <table:table-cell table:style-name="ce166" table:number-columns-repeated="2"/>
          <table:table-cell table:style-name="ce165" table:number-columns-repeated="974"/>
        </table:table-row>
        <table:table-row table:style-name="ro25">
          <table:table-cell table:style-name="ce113" office:value-type="string" calcext:value-type="string">
            <text:p>民國<text:span text:style-name="T10"> 87 </text:span><text:span text:style-name="T11">年</text:span><text:span text:style-name="T12">       1998</text:span></text:p>
          </table:table-cell>
          <table:table-cell table:style-name="ce122" office:value-type="float" office:value="1379915" calcext:value-type="float">
            <text:p>1,379,915 </text:p>
          </table:table-cell>
          <table:table-cell table:style-name="ce122" office:value-type="float" office:value="231974" calcext:value-type="float">
            <text:p>231,974 </text:p>
          </table:table-cell>
          <table:table-cell table:style-name="ce122" office:value-type="float" office:value="172150" calcext:value-type="float">
            <text:p>172,150 </text:p>
          </table:table-cell>
          <table:table-cell table:style-name="ce122" table:formula="of:=SUM([.F28:.H28])" office:value-type="float" office:value="3979" calcext:value-type="float">
            <text:p>3,979 </text:p>
            <draw:custom-shape table:end-cell-address="89以前.E30" table:end-x="5.3mm" table:end-y="1.85mm" draw:z-index="1" draw:name="Text Box 1413" draw:style-name="gr78" draw:text-style-name="P3" svg:width="5.3mm" svg:height="18.14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float" office:value="-4841" calcext:value-type="float">
            <text:p>-4,841 </text:p>
          </table:table-cell>
          <table:table-cell table:style-name="ce122" office:value-type="float" office:value="3632" calcext:value-type="float">
            <text:p>3,632 </text:p>
          </table:table-cell>
          <table:table-cell table:style-name="ce122" office:value-type="float" office:value="5188" calcext:value-type="float">
            <text:p>5,188 </text:p>
            <draw:custom-shape table:end-cell-address="89以前.H30" table:end-x="5.84mm" table:end-y="2.14mm" draw:z-index="2" draw:name="Text Box 1414" draw:style-name="gr79" draw:text-style-name="P3" svg:width="5.58mm" svg:height="18.18mm" svg:x="0.26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float" office:value="681884" calcext:value-type="float">
            <text:p>681,884 </text:p>
          </table:table-cell>
          <table:table-cell table:style-name="ce122" office:value-type="float" office:value="552212" calcext:value-type="float">
            <text:p>552,212 </text:p>
          </table:table-cell>
          <table:table-cell table:style-name="ce122" office:value-type="float" office:value="97659" calcext:value-type="float">
            <text:p>97,659 </text:p>
          </table:table-cell>
          <table:table-cell table:style-name="ce122" office:value-type="float" office:value="32013" calcext:value-type="float">
            <text:p>32,013 </text:p>
          </table:table-cell>
          <table:table-cell table:style-name="ce122" office:value-type="float" office:value="255986" calcext:value-type="float">
            <text:p>255,986 </text:p>
          </table:table-cell>
          <table:table-cell table:style-name="ce122" office:value-type="float" office:value="109929" calcext:value-type="float">
            <text:p>109,929 </text:p>
          </table:table-cell>
          <table:table-cell table:style-name="ce122" office:value-type="float" office:value="146057" calcext:value-type="float">
            <text:p>146,057 </text:p>
          </table:table-cell>
          <table:table-cell table:style-name="ce157" office:value-type="float" office:value="157749" calcext:value-type="float">
            <text:p>157,749</text:p>
            <draw:custom-shape table:end-cell-address="89以前.P30" table:end-x="3.2mm" table:end-y="2.14mm" draw:z-index="3" draw:name="Text Box 1415" draw:style-name="gr80" draw:text-style-name="P3" svg:width="3.19mm" svg:height="18.18mm" svg:x="0.01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-</text:p>
          </table:table-cell>
          <table:table-cell table:style-name="ce125"/>
          <table:table-cell table:style-name="ce170" table:number-columns-repeated="3"/>
          <table:table-cell table:style-name="ce170">
            <draw:custom-shape table:end-cell-address="89以前.V30" table:end-x="5.31mm" table:end-y="1.85mm" draw:z-index="5" draw:name="Text Box 1418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W30" table:end-x="5.31mm" table:end-y="1.85mm" draw:z-index="9" draw:name="Text Box 1422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X30" table:end-x="5.31mm" table:end-y="1.85mm" draw:z-index="11" draw:name="Text Box 1424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X30" table:end-x="5.31mm" table:end-y="1.85mm" draw:z-index="18" draw:name="Text Box 1431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Y30" table:end-x="5.85mm" table:end-y="2.14mm" draw:z-index="6" draw:name="Text Box 1419" draw:style-name="gr79" draw:text-style-name="P3" svg:width="5.58mm" svg:height="18.18mm" svg:x="0.27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13" draw:name="Text Box 1426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20" draw:name="Text Box 1433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22" draw:name="Text Box 1435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Z30" table:end-x="5.31mm" table:end-y="1.85mm" draw:z-index="15" draw:name="Text Box 1428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5.31mm" table:end-y="1.85mm" draw:z-index="24" draw:name="Text Box 1437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5.31mm" table:end-y="1.85mm" draw:z-index="26" draw:name="Text Box 1439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AA30" table:end-x="5.31mm" table:end-y="1.85mm" draw:z-index="17" draw:name="Text Box 1430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5.31mm" table:end-y="1.85mm" draw:z-index="28" draw:name="Text Box 1441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5.31mm" table:end-y="1.85mm" draw:z-index="30" draw:name="Text Box 1443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AB30" table:end-x="5.31mm" table:end-y="1.85mm" draw:z-index="32" draw:name="Text Box 1445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B30" table:end-x="5.31mm" table:end-y="1.85mm" draw:z-index="34" draw:name="Text Box 1447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AC30" table:end-x="5.31mm" table:end-y="1.85mm" draw:z-index="36" draw:name="Text Box 1449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C30" table:end-x="5.31mm" table:end-y="1.85mm" draw:z-index="38" draw:name="Text Box 1451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AD30" table:end-x="5.31mm" table:end-y="1.85mm" draw:z-index="40" draw:name="Text Box 1453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D30" table:end-x="5.31mm" table:end-y="1.85mm" draw:z-index="42" draw:name="Text Box 1455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AE30" table:end-x="5.31mm" table:end-y="1.85mm" draw:z-index="44" draw:name="Text Box 1457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E30" table:end-x="5.31mm" table:end-y="1.85mm" draw:z-index="46" draw:name="Text Box 1459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AG30" table:end-x="3.21mm" table:end-y="2.14mm" draw:z-index="7" draw:name="Text Box 1420" draw:style-name="gr79" draw:text-style-name="P3" svg:width="5.58mm" svg:height="18.18mm" svg:x="16.68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5.31mm" table:end-y="1.85mm" draw:z-index="48" draw:name="Text Box 1461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5.31mm" table:end-y="1.85mm" draw:z-index="50" draw:name="Text Box 1463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>
            <draw:custom-shape table:end-cell-address="89以前.AG30" table:end-x="5.31mm" table:end-y="1.85mm" draw:z-index="52" draw:name="Text Box 1465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H30" table:end-x="3.21mm" table:end-y="2.14mm" draw:z-index="54" draw:name="Text Box 1467" draw:style-name="gr79" draw:text-style-name="P3" svg:width="5.58mm" svg:height="18.18mm" svg:x="16.68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5.31mm" table:end-y="1.85mm" draw:z-index="55" draw:name="Text Box 1468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5.31mm" table:end-y="1.85mm" draw:z-index="57" draw:name="Text Box 1470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>
            <draw:custom-shape table:end-cell-address="89以前.AH30" table:end-x="5.31mm" table:end-y="1.85mm" draw:z-index="59" draw:name="Text Box 1472" draw:style-name="gr78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table:number-columns-repeated="15"/>
          <table:table-cell table:style-name="ce166"/>
          <table:table-cell table:style-name="ce165" table:number-columns-repeated="974"/>
        </table:table-row>
        <table:table-row table:style-name="ro25">
          <table:table-cell table:style-name="ce113" office:value-type="string" calcext:value-type="string">
            <text:p>民國<text:span text:style-name="T10"> 88 </text:span><text:span text:style-name="T11">年</text:span><text:span text:style-name="T12">       1999</text:span></text:p>
          </table:table-cell>
          <table:table-cell table:style-name="ce122" office:value-type="float" office:value="984780" calcext:value-type="float">
            <text:p>984,780 </text:p>
          </table:table-cell>
          <table:table-cell table:style-name="ce122" office:value-type="float" office:value="140289" calcext:value-type="float">
            <text:p>140,289 </text:p>
          </table:table-cell>
          <table:table-cell table:style-name="ce122" office:value-type="float" office:value="66194" calcext:value-type="float">
            <text:p>66,194 </text:p>
          </table:table-cell>
          <table:table-cell table:style-name="ce122" table:formula="of:=SUM([.F29:.H29])" office:value-type="float" office:value="8094" calcext:value-type="float">
            <text:p>8,094 </text:p>
          </table:table-cell>
          <table:table-cell table:style-name="ce122" office:value-type="float" office:value="-2572" calcext:value-type="float">
            <text:p>-2,572 </text:p>
          </table:table-cell>
          <table:table-cell table:style-name="ce122" office:value-type="float" office:value="2751" calcext:value-type="float">
            <text:p>2,751 </text:p>
          </table:table-cell>
          <table:table-cell table:style-name="ce122" office:value-type="float" office:value="7915" calcext:value-type="float">
            <text:p>7,915 </text:p>
          </table:table-cell>
          <table:table-cell table:style-name="ce122" office:value-type="float" office:value="545716" calcext:value-type="float">
            <text:p>545,716 </text:p>
          </table:table-cell>
          <table:table-cell table:style-name="ce122" office:value-type="float" office:value="397953" calcext:value-type="float">
            <text:p>397,953 </text:p>
          </table:table-cell>
          <table:table-cell table:style-name="ce122" office:value-type="float" office:value="113785" calcext:value-type="float">
            <text:p>113,785 </text:p>
          </table:table-cell>
          <table:table-cell table:style-name="ce122" office:value-type="float" office:value="33978" calcext:value-type="float">
            <text:p>33,978 </text:p>
          </table:table-cell>
          <table:table-cell table:style-name="ce122" office:value-type="float" office:value="271195" calcext:value-type="float">
            <text:p>271,195 </text:p>
          </table:table-cell>
          <table:table-cell table:style-name="ce122" office:value-type="float" office:value="120371" calcext:value-type="float">
            <text:p>120,371 </text:p>
          </table:table-cell>
          <table:table-cell table:style-name="ce122" office:value-type="float" office:value="150824" calcext:value-type="float">
            <text:p>150,824 </text:p>
          </table:table-cell>
          <table:table-cell table:style-name="ce157" office:value-type="float" office:value="119224" calcext:value-type="float">
            <text:p>119,224</text:p>
          </table:table-cell>
          <table:table-cell table:style-name="ce161" office:value-type="string" calcext:value-type="string">
            <text:p>-</text:p>
          </table:table-cell>
          <table:table-cell table:style-name="ce125"/>
          <table:table-cell table:style-name="ce170" table:number-columns-repeated="15"/>
          <table:table-cell table:style-name="ce166"/>
          <table:table-cell table:style-name="ce170" table:number-columns-repeated="15"/>
          <table:table-cell table:style-name="ce166"/>
          <table:table-cell table:style-name="ce165" table:number-columns-repeated="974"/>
        </table:table-row>
        <table:table-row table:style-name="ro25">
          <table:table-cell table:style-name="ce113" office:value-type="string" calcext:value-type="string">
            <text:p>民國<text:span text:style-name="T10"> 89 </text:span><text:span text:style-name="T11">年</text:span><text:span text:style-name="T12">       2000</text:span></text:p>
          </table:table-cell>
          <table:table-cell table:style-name="ce122" office:value-type="float" office:value="1515525.9" calcext:value-type="float">
            <text:p>1,515,526 </text:p>
          </table:table-cell>
          <table:table-cell table:style-name="ce122" office:value-type="float" office:value="155570.7" calcext:value-type="float">
            <text:p>155,571 </text:p>
          </table:table-cell>
          <table:table-cell table:style-name="ce122" office:value-type="float" office:value="332530.8" calcext:value-type="float">
            <text:p>332,531 </text:p>
          </table:table-cell>
          <table:table-cell table:style-name="ce122" table:formula="of:=SUM([.F30:.H30])" office:value-type="float" office:value="33461.9" calcext:value-type="float">
            <text:p>33,462 </text:p>
          </table:table-cell>
          <table:table-cell table:style-name="ce122" office:value-type="float" office:value="1532.1" calcext:value-type="float">
            <text:p>1,532 </text:p>
          </table:table-cell>
          <table:table-cell table:style-name="ce122" office:value-type="float" office:value="3073" calcext:value-type="float">
            <text:p>3,073 </text:p>
          </table:table-cell>
          <table:table-cell table:style-name="ce122" office:value-type="float" office:value="28856.8" calcext:value-type="float">
            <text:p>28,857 </text:p>
          </table:table-cell>
          <table:table-cell table:style-name="ce122" office:value-type="float" office:value="681900" calcext:value-type="float">
            <text:p>681,900 </text:p>
          </table:table-cell>
          <table:table-cell table:style-name="ce122" office:value-type="float" office:value="516995" calcext:value-type="float">
            <text:p>516,995 </text:p>
          </table:table-cell>
          <table:table-cell table:style-name="ce122" office:value-type="float" office:value="99106" calcext:value-type="float">
            <text:p>99,106 </text:p>
          </table:table-cell>
          <table:table-cell table:style-name="ce122" office:value-type="float" office:value="65799" calcext:value-type="float">
            <text:p>65,799 </text:p>
          </table:table-cell>
          <table:table-cell table:style-name="ce122" office:value-type="float" office:value="322033.6" calcext:value-type="float">
            <text:p>322,034 </text:p>
          </table:table-cell>
          <table:table-cell table:style-name="ce122" office:value-type="float" office:value="126618.9" calcext:value-type="float">
            <text:p>126,619 </text:p>
          </table:table-cell>
          <table:table-cell table:style-name="ce122" office:value-type="float" office:value="195414.7" calcext:value-type="float">
            <text:p>195,415 </text:p>
          </table:table-cell>
          <table:table-cell table:style-name="ce157" office:value-type="float" office:value="165763" calcext:value-type="float">
            <text:p>165,763</text:p>
          </table:table-cell>
          <table:table-cell table:style-name="ce161" office:value-type="string" calcext:value-type="string">
            <text:p>-</text:p>
          </table:table-cell>
          <table:table-cell table:style-name="ce125"/>
          <table:table-cell table:style-name="ce170" table:number-columns-repeated="15"/>
          <table:table-cell table:style-name="ce166"/>
          <table:table-cell table:style-name="ce170" table:number-columns-repeated="15"/>
          <table:table-cell table:style-name="ce166"/>
          <table:table-cell table:style-name="ce165" table:number-columns-repeated="974"/>
        </table:table-row>
        <table:table-row table:style-name="ro26">
          <table:table-cell table:style-name="ce115"/>
          <table:table-cell table:style-name="ce123" table:number-columns-repeated="4"/>
          <table:table-cell table:style-name="ce132"/>
          <table:table-cell table:style-name="ce123"/>
          <table:table-cell table:style-name="ce147" table:number-columns-repeated="8"/>
          <table:table-cell table:style-name="ce156" table:number-columns-repeated="2"/>
          <table:table-cell table:style-name="ce125"/>
          <table:table-cell table:style-name="ce169"/>
          <table:table-cell table:style-name="ce165"/>
          <table:table-cell table:style-name="ce170" table:number-columns-repeated="12"/>
          <table:table-cell table:style-name="ce165" table:number-columns-repeated="6"/>
          <table:table-cell table:style-name="ce169"/>
          <table:table-cell table:style-name="ce165" table:number-columns-repeated="985"/>
        </table:table-row>
        <table:table-row table:style-name="ro26">
          <table:table-cell table:style-name="ce117"/>
          <table:table-cell table:style-name="ce124" table:number-columns-repeated="4"/>
          <table:table-cell table:style-name="ce140"/>
          <table:table-cell table:style-name="ce124" table:number-columns-repeated="11"/>
          <table:table-cell table:style-name="ce167"/>
          <table:table-cell table:style-name="ce169"/>
          <table:table-cell table:style-name="ce165" table:number-columns-repeated="19"/>
          <table:table-cell table:style-name="ce169"/>
          <table:table-cell table:style-name="ce165" table:number-columns-repeated="985"/>
        </table:table-row>
        <table:table-row table:style-name="ro27">
          <table:table-cell/>
          <table:table-cell table:style-name="ce125" table:number-columns-repeated="4"/>
          <table:table-cell table:style-name="ce141"/>
          <table:table-cell table:style-name="ce125" table:number-columns-repeated="12"/>
          <table:table-cell table:number-columns-repeated="1006"/>
        </table:table-row>
        <table:table-row table:style-name="ro28" table:number-rows-repeated="1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8" table:number-rows-repeated="104853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89年以後 '.$A$1" table:cell-range-address="$89以前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15" loext:min-decimal-places="15" number:min-integer-digits="1"/>
      <number:text> </number:text>
    </number:number-style>
    <number:number-style style:name="N178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78P0"/>
    </number:number-style>
    <number:time-style style:name="N179">
      <number:hours/>
      <number:text>:</number:text>
      <number:minutes number:style="long"/>
    </number:time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庫營運94_28_reports_29_" style:display-name="一般_水庫營運94(report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3mm" fo:margin-left="19mm" fo:margin-right="1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年以後_20_" style:display-name="PageStyle_89年以後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以前" style:display-name="PageStyle_89以前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7-08T10:44:33</meta:creation-date>
    <dc:creator>Your User Name</dc:creator>
    <dc:date>2015-06-02T17:25:28</dc:date>
    <meta:print-date>2014-05-29T15:50:36</meta:print-date>
    <meta:document-statistic meta:table-count="2" meta:cell-count="2028" meta:object-count="1375"/>
    <meta:generator>LibreOffice/5.1.2.2$Windows_x86 LibreOffice_project/d3bf12ecb743fc0d20e0be0c58ca359301eb705f</meta:generator>
  </office:meta>
</office:document-meta>
</file>