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7.8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ta2" style:family="table" style:master-page-name="PageStyle_5f_3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H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6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36. Urgent Repairs of Coastal Protection<text:span text:style-name="T4">（</text:span><text:span text:style-name="T5">Sea-dike</text:span><text:span text:style-name="T6">）</text:span><text:span text:style-name="T5">Works</text:span></text:p>
          </table:table-cell>
          <table:covered-table-cell table:number-columns-repeated="7" table:style-name="ce12"/>
          <table:table-cell table:number-columns-repeated="249"/>
          <table:table-cell table:style-name="ce31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3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3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5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29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3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3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Gate</text:span></text:p>
            <text:p><text:span text:style-name="T7">(Set)</text:span></text:p>
          </table:table-cell>
          <table:table-cell table:style-name="ce30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86   </text:span><text:span text:style-name="T12">年度</text:span><text:span text:style-name="T11">     FY      1997</text:span></text:p>
          </table:table-cell>
          <table:table-cell table:style-name="ce14" office:value-type="string" calcext:value-type="string">
            <text:p>請參照<text:span text:style-name="T14">8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263" calcext:value-type="float">
            <text:p><text:s/>1,26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87   </text:span><text:span text:style-name="T12">年度</text:span><text:span text:style-name="T11">     FY      1998</text:span></text:p>
          </table:table-cell>
          <table:table-cell table:style-name="ce14" office:value-type="string" calcext:value-type="string">
            <text:p>請參照<text:span text:style-name="T14">8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327" calcext:value-type="float">
            <text:p><text:s/>1,3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88   </text:span><text:span text:style-name="T12">年度</text:span><text:span text:style-name="T11">     FY      1999</text:span></text:p>
          </table:table-cell>
          <table:table-cell table:style-name="ce14" office:value-type="string" calcext:value-type="string">
            <text:p>請參照<text:span text:style-name="T14">88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79" calcext:value-type="float">
            <text:p><text:s/>1,47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 88   </text:span><text:span text:style-name="T12">年度下年及</text:span><text:span text:style-name="T11">  89 </text:span><text:span text:style-name="T12">年度</text:span></text:p>
          </table:table-cell>
          <table:table-cell table:style-name="ce15" office:value-type="string" calcext:value-type="string">
            <text:p>請參照<text:span text:style-name="T14">89</text:span><text:span text:style-name="T12">年版</text:span>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314" calcext:value-type="float">
            <text:p><text:s/>1,31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table-cell table:style-name="ce16" office:value-type="string" calcext:value-type="string">
            <text:p>(<text:span text:style-name="T10">資料時間</text:span><text:span text:style-name="T11">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91   </text:span><text:span text:style-name="T12">年度</text:span><text:span text:style-name="T11">     FY      2002</text:span></text:p>
          </table:table-cell>
          <table:table-cell table:style-name="ce14" office:value-type="string" calcext:value-type="string">
            <text:p>請參照<text:span text:style-name="T14">90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129" calcext:value-type="float">
            <text:p><text:s/>1,1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2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91   </text:span><text:span text:style-name="T12">年度</text:span><text:span text:style-name="T11">     FY      2002</text:span></text:p>
          </table:table-cell>
          <table:table-cell table:style-name="ce14" office:value-type="string" calcext:value-type="string">
            <text:p>請參照<text:span text:style-name="T14">91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03" calcext:value-type="float">
            <text:p><text:s/>5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92   </text:span><text:span text:style-name="T12">年度</text:span><text:span text:style-name="T11">     FY      2003</text:span></text:p>
          </table:table-cell>
          <table:table-cell table:style-name="ce14" office:value-type="string" calcext:value-type="string">
            <text:p>請參照<text:span text:style-name="T14">92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5" calcext:value-type="float">
            <text:p><text:s/>49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93   </text:span><text:span text:style-name="T12">年度</text:span><text:span text:style-name="T11">     FY      2004</text:span></text:p>
          </table:table-cell>
          <table:table-cell table:style-name="ce14" office:value-type="string" calcext:value-type="string">
            <text:p>請參照<text:span text:style-name="T14">93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72" calcext:value-type="float">
            <text:p><text:s/>17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94   </text:span><text:span text:style-name="T12">年度</text:span><text:span text:style-name="T11">     FY      2005</text:span></text:p>
          </table:table-cell>
          <table:table-cell table:style-name="ce14" office:value-type="string" calcext:value-type="string">
            <text:p>請參照<text:span text:style-name="T14">94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79" calcext:value-type="float">
            <text:p><text:s/>4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0" calcext:value-type="float">
            <text:p><text:s/>5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95   </text:span><text:span text:style-name="T12">年度</text:span><text:span text:style-name="T11">     FY      2006</text:span></text:p>
          </table:table-cell>
          <table:table-cell table:style-name="ce14" office:value-type="string" calcext:value-type="string">
            <text:p>請參照<text:span text:style-name="T14">95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24" calcext:value-type="float">
            <text:p><text:s/>92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96   </text:span><text:span text:style-name="T12">年度</text:span><text:span text:style-name="T11">     FY      2007</text:span></text:p>
          </table:table-cell>
          <table:table-cell table:style-name="ce14" office:value-type="string" calcext:value-type="string">
            <text:p>請參照<text:span text:style-name="T14">9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0" calcext:value-type="float">
            <text:p><text:s/>4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97   </text:span><text:span text:style-name="T12">年度</text:span><text:span text:style-name="T11">     FY      2008</text:span></text:p>
          </table:table-cell>
          <table:table-cell table:style-name="ce14" office:value-type="string" calcext:value-type="string">
            <text:p>請參照<text:span text:style-name="T14">9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70" calcext:value-type="float">
            <text:p><text:s/>1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98   </text:span><text:span text:style-name="T12">年度</text:span><text:span text:style-name="T11">     FY      2009</text:span></text:p>
          </table:table-cell>
          <table:table-cell table:style-name="ce14" office:value-type="string" calcext:value-type="string">
            <text:p>請參照<text:span text:style-name="T14">98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608" calcext:value-type="float">
            <text:p><text:s/>6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 99   </text:span><text:span text:style-name="T12">年度</text:span><text:span text:style-name="T11">     FY      2010</text:span></text:p>
          </table:table-cell>
          <table:table-cell table:style-name="ce14" office:value-type="string" calcext:value-type="string">
            <text:p>請參照<text:span text:style-name="T14">99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00" calcext:value-type="float">
            <text:p><text:s/>1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  <text:span text:style-name="T10">民國</text:span><text:span text:style-name="T11">   100  </text:span><text:span text:style-name="T12">年度</text:span><text:span text:style-name="T11">     FY      2011</text:span></text:p>
          </table:table-cell>
          <table:table-cell table:style-name="ce14" office:value-type="string" calcext:value-type="string">
            <text:p>請參照<text:span text:style-name="T14">100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18" calcext:value-type="float">
            <text:p><text:s/>7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6" calcext:value-type="float">
            <text:p><text:s/>77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table-cell table:style-name="ce23"/>
          <table:table-cell table:style-name="ce26" table:number-columns-repeated="3"/>
          <table:table-cell table:style-name="ce23" table:number-columns-repeated="2"/>
          <table:table-cell table:number-columns-repeated="249"/>
          <table:table-cell table:style-name="ce31" table:number-columns-repeated="767"/>
        </table:table-row>
        <table:table-row table:style-name="ro9">
          <table:table-cell table:style-name="ce8"/>
          <table:table-cell table:style-name="ce19"/>
          <table:table-cell table:style-name="ce24"/>
          <table:table-cell table:style-name="ce27" table:number-columns-repeated="3"/>
          <table:table-cell table:style-name="ce24"/>
          <table:table-cell table:number-columns-repeated="250"/>
          <table:table-cell table:style-name="ce31" table:number-columns-repeated="767"/>
        </table:table-row>
        <table:table-row table:style-name="ro9">
          <table:table-cell table:style-name="ce9"/>
          <table:table-cell table:style-name="ce20"/>
          <table:table-cell table:style-name="ce9"/>
          <table:table-cell table:style-name="ce28" table:number-columns-repeated="3"/>
          <table:table-cell table:style-name="ce9"/>
          <table:table-cell table:number-columns-repeated="1017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6'.$A$1" table:cell-range-address="$'36'.$A$1:.$H$22" table:range-usable-as="print-range"/>
        </table:named-expressions>
      </table:table>
      <table:table table:name="36-1" table:style-name="ta2" table:print-ranges="'36-1'.A1:'36-1'.H33"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13" table:default-cell-style-name="ce10"/>
        <table:table-column table:style-name="co9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9" table:number-columns-repeated="248" table:default-cell-style-name="ce31"/>
        <table:table-column table:style-name="co9" table:number-columns-repeated="767" table:default-cell-style-name="Default"/>
        <table:table-row table:style-name="ro10">
          <table:table-cell table:style-name="ce1" office:value-type="string" calcext:value-type="string" table:number-columns-spanned="8" table:number-rows-spanned="1">
            <text:p>表<text:span text:style-name="T1">36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</text:span><text:span text:style-name="T3">)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1">
          <table:table-cell table:style-name="ce2" office:value-type="string" calcext:value-type="string" table:number-columns-spanned="8" table:number-rows-spanned="1">
            <text:p>Table 36. Urgent Repairs of Coastal Protection<text:span text:style-name="T4">（</text:span><text:span text:style-name="T5">Sea-dike</text:span><text:span text:style-name="T6">）</text:span><text:span text:style-name="T5">Works (Cont.)</text:span></text:p>
          </table:table-cell>
          <table:covered-table-cell table:number-columns-repeated="7" table:style-name="ce12"/>
          <table:table-cell table:number-columns-repeated="249"/>
          <table:table-cell table:style-name="ce31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3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3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5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29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3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3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30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   <text:span text:style-name="T10">民國</text:span><text:span text:style-name="T11">   101   </text:span><text:span text:style-name="T12">年度</text:span><text:span text:style-name="T11">     FY       2012</text:span></text:p>
          </table:table-cell>
          <table:table-cell table:style-name="ce14" office:value-type="string" calcext:value-type="string">
            <text:p>請參照<text:span text:style-name="T14">101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5" calcext:value-type="float">
            <text:p><text:s/>1,48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   <text:span text:style-name="T10">民國</text:span><text:span text:style-name="T11">   102   </text:span><text:span text:style-name="T12">年度</text:span><text:span text:style-name="T11">     FY       2013</text:span></text:p>
          </table:table-cell>
          <table:table-cell table:style-name="ce14" office:value-type="string" calcext:value-type="string">
            <text:p>請參照<text:span text:style-name="T14">102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22" calcext:value-type="float">
            <text:p><text:s/>2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   <text:span text:style-name="T10">民國</text:span><text:span text:style-name="T11">   103   </text:span><text:span text:style-name="T12">年度</text:span><text:span text:style-name="T11">     FY       2014</text:span></text:p>
          </table:table-cell>
          <table:table-cell table:style-name="ce37"/>
          <table:table-cell table:style-name="ce21" table:formula="of:=SUM([.C7:.C28])" office:value-type="float" office:value="18" calcext:value-type="float">
            <text:p><text:s/>18 </text:p>
          </table:table-cell>
          <table:table-cell table:style-name="ce21" table:formula="of:=SUM([.D7:.D28])" office:value-type="float" office:value="287" calcext:value-type="float">
            <text:p><text:s/>287 </text:p>
          </table:table-cell>
          <table:table-cell table:style-name="ce21" table:formula="of:=SUM([.E7:.E28])" office:value-type="float" office:value="0" calcext:value-type="float">
            <text:p><text:s/>- </text:p>
          </table:table-cell>
          <table:table-cell table:style-name="ce21" table:formula="of:=SUM([.F7:.F28])" office:value-type="float" office:value="171" calcext:value-type="float">
            <text:p><text:s/>171 </text:p>
          </table:table-cell>
          <table:table-cell table:style-name="ce21" table:formula="of:=SUM([.G7:.G28])" office:value-type="float" office:value="0" calcext:value-type="float">
            <text:p><text:s/>- </text:p>
          </table:table-cell>
          <table:table-cell table:style-name="ce21" table:formula="of:=SUM([.H7:.H28])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3">
          <table:table-cell table:style-name="ce32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市</text:span><text:span text:style-name="T9"> Taoyuan City</text:span></text:p>
          </table:table-cell>
          <table:table-cell table:style-name="ce39" office:value-type="string" calcext:value-type="string">
            <text:p>第二河川局</text:p>
            <text:p><text:span text:style-name="T7">  2nd RMO</text:span>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39" office:value-type="string" calcext:value-type="string">
            <text:p>第六河川局</text:p>
            <text:p><text:span text:style-name="T7">  6th RMO</text:span>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39" office:value-type="string" calcext:value-type="string">
            <text:p>第六河川局</text:p>
            <text:p><text:span text:style-name="T7">  6th RMO</text:span>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39" office:value-type="string" calcext:value-type="string">
            <text:p>第二河川局</text:p>
            <text:p><text:span text:style-name="T7">  2nd RMO</text:span>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4" office:value-type="float" office:value="63" calcext:value-type="float">
            <text:p><text:s/>6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39" office:value-type="string" calcext:value-type="string">
            <text:p>第二河川局</text:p>
            <text:p><text:span text:style-name="T7">  2nd RMO</text:span>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50" table:number-columns-repeated="1014"/>
        </table:table-row>
        <table:table-row table:style-name="ro13">
          <table:table-cell table:style-name="ce32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style-name="ce39" office:value-type="string" calcext:value-type="string">
            <text:p>第五河川局</text:p>
            <text:p><text:span text:style-name="T7">  5th RMO</text:span>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69" calcext:value-type="float">
            <text:p><text:s/>169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50" table:number-columns-repeated="1014"/>
        </table:table-row>
        <table:table-row table:style-name="ro13">
          <table:table-cell table:style-name="ce32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50" table:number-columns-repeated="1014"/>
        </table:table-row>
        <table:table-row table:style-name="ro13">
          <table:table-cell table:style-name="ce32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50" table:number-columns-repeated="1014"/>
        </table:table-row>
        <table:table-row table:style-name="ro13">
          <table:table-cell table:style-name="ce32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style-name="ce39" office:value-type="string" calcext:value-type="string">
            <text:p>第八河川局</text:p>
            <text:p><text:span text:style-name="T7">  8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39" office:value-type="string" calcext:value-type="string">
            <text:p>第九河川局</text:p>
            <text:p><text:span text:style-name="T7">  9th RMO</text:span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55" calcext:value-type="float">
            <text:p><text:s/>5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39" office:value-type="string" calcext:value-type="string">
            <text:p>第七河川局</text:p>
            <text:p><text:span text:style-name="T7">  7th RMO</text:span>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49" calcext:value-type="float">
            <text:p><text:s/>14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39" office:value-type="string" calcext:value-type="string">
            <text:p>第二河川局</text:p>
            <text:p><text:span text:style-name="T7">  2nd RMO</text:span>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2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 table:number-columns-repeated="1015"/>
        </table:table-row>
        <table:table-row table:style-name="ro13">
          <table:table-cell table:style-name="ce33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/>
          <table:table-cell table:style-name="ce50" table:number-columns-repeated="1015"/>
        </table:table-row>
        <table:table-row table:style-name="ro14">
          <table:table-cell table:style-name="ce34" office:value-type="string" calcext:value-type="string">
            <text:p>資料來源：經濟部水利署公務統計報表。</text:p>
          </table:table-cell>
          <table:table-cell table:style-name="ce42" table:number-columns-repeated="7"/>
          <table:table-cell table:number-columns-repeated="1016"/>
        </table:table-row>
        <table:table-row table:style-name="ro14">
          <table:table-cell table:style-name="ce35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style-name="ce42" table:number-columns-repeated="7"/>
          <table:table-cell table:number-columns-repeated="1016"/>
        </table:table-row>
        <table:table-row table:style-name="ro14">
          <table:table-cell table:style-name="ce35" office:value-type="string" calcext:value-type="string">
            <text:p><text:s text:c="10"/>2.88(含)年以前不含臺北市、高雄市及金門縣、連江縣資料。 </text:p>
          </table:table-cell>
          <table:table-cell table:style-name="ce43" table:number-columns-repeated="7"/>
          <table:table-cell table:number-columns-repeated="1016"/>
        </table:table-row>
        <table:table-row table:style-name="ro14">
          <table:table-cell table:style-name="ce35" office:value-type="string" calcext:value-type="string">
            <text:p><text:s text:c="10"/>3.100(含)年以前水門為防潮閘門。 </text:p>
          </table:table-cell>
          <table:table-cell table:style-name="ce43" table:number-columns-repeated="7"/>
          <table:table-cell table:number-columns-repeated="1016"/>
        </table:table-row>
        <table:table-row table:style-name="ro14">
          <table:table-cell table:style-name="ce36" office:value-type="string" calcext:value-type="string">
            <text:p>Data Source:Statistical Reports, WRA, MOEA. <text:span text:style-name="T15">                                   </text:span></text:p>
          </table:table-cell>
          <table:table-cell table:style-name="ce34" table:number-columns-repeated="7"/>
          <table:table-cell table:number-columns-repeated="1016"/>
        </table:table-row>
        <table:table-row table:style-name="ro9">
          <table:table-cell table:style-name="ce34" office:value-type="string" calcext:value-type="string">
            <text:p><text:s/></text:p>
          </table:table-cell>
          <table:table-cell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6'.$A$1" table:cell-range-address="$'36-1'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-1" style:display-name="PageStyle_3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林依儒</dc:creator>
    <dc:date>2015-11-03T11:30:38</dc:date>
    <meta:print-date>2015-07-24T16:31:50</meta:print-date>
    <meta:document-statistic meta:table-count="2" meta:cell-count="347" meta:object-count="0"/>
    <meta:generator>LibreOffice/5.1.2.2$Windows_x86 LibreOffice_project/d3bf12ecb743fc0d20e0be0c58ca359301eb705f</meta:generator>
  </office:meta>
</office:document-meta>
</file>