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2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2" table:default-cell-style-name="ce9"/>
        <table:table-column table:style-name="co6" table:number-columns-repeated="23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4    </text:span><text:span text:style-name="T2">禦潮（海堤）整建工程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4. Maintaining and Establishing of Coastal Protection</text:p>
          </table:table-cell>
          <table:covered-table-cell table:number-columns-repeated="5" table:style-name="ce11"/>
          <table:table-cell table:number-columns-repeated="251"/>
          <table:table-cell table:style-name="ce9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2"/>
          <table:table-cell table:number-columns-repeated="251"/>
          <table:table-cell table:style-name="ce9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1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14" office:value-type="float" office:value="12480" calcext:value-type="float">
            <text:p><text:s/>12,480 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18" office:value-type="float" office:value="1268" calcext:value-type="float">
            <text:p><text:s/>1,26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14" office:value-type="float" office:value="15985" calcext:value-type="float">
            <text:p><text:s/>15,9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84" calcext:value-type="float">
            <text:p><text:s/>2,08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14" office:value-type="float" office:value="16785" calcext:value-type="float">
            <text:p><text:s/>16,7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32" calcext:value-type="float">
            <text:p><text:s/>2,43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15" office:value-type="float" office:value="17423" calcext:value-type="float" table:number-columns-spanned="1" table:number-rows-spanned="2">
            <text:p><text:s/>17,423 </text:p>
          </table:table-cell>
          <table:table-cell table:style-name="ce19" office:value-type="float" office:value="0" calcext:value-type="float" table:number-columns-spanned="1" table:number-rows-spanned="2">
            <text:p><text:s/>- </text:p>
          </table:table-cell>
          <table:table-cell table:style-name="ce19" office:value-type="float" office:value="3246" calcext:value-type="float" table:number-columns-spanned="1" table:number-rows-spanned="2">
            <text:p><text:s/>3,246 </text:p>
          </table:table-cell>
          <table:table-cell table:style-name="ce19" office:value-type="float" office:value="12" calcext:value-type="float" table:number-columns-spanned="1" table:number-rows-spanned="2">
            <text:p><text:s/>12 </text:p>
          </table:table-cell>
          <table:table-cell table:style-name="ce19" office:value-type="float" office:value="32" calcext:value-type="float" table:number-columns-spanned="1" table:number-rows-spanned="2">
            <text:p><text:s/>32 </text:p>
          </table:table-cell>
          <table:table-cell table:style-name="ce8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8" table:number-columns-repeated="997"/>
        </table:table-row>
        <table:table-row table:style-name="ro6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15"/>
          <table:covered-table-cell table:number-columns-repeated="4" table:style-name="ce19"/>
          <table:table-cell table:style-name="ce8" table:number-columns-repeated="4"/>
          <table:table-cell table:number-columns-repeated="17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14" office:value-type="float" office:value="11749" calcext:value-type="float">
            <text:p><text:s/>11,7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00" calcext:value-type="float">
            <text:p><text:s/>3,60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/>
          <table:table-cell table:style-name="ce14"/>
          <table:table-cell table:style-name="ce18" table:number-columns-repeated="4"/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14" office:value-type="float" office:value="7758" calcext:value-type="float">
            <text:p><text:s/>7,7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14" office:value-type="float" office:value="2197" calcext:value-type="float">
            <text:p><text:s/>2,1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71" calcext:value-type="float">
            <text:p><text:s/>4,27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14" office:value-type="float" office:value="2157" calcext:value-type="float">
            <text:p><text:s/>2,1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50" calcext:value-type="float">
            <text:p><text:s/>2,05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14" office:value-type="float" office:value="1338" calcext:value-type="float">
            <text:p><text:s/>1,338 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4" office:value-type="float" office:value="1067" calcext:value-type="float">
            <text:p><text:s/>1,06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67" calcext:value-type="float">
            <text:p><text:s/>1,36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/>
          <table:table-cell table:style-name="ce14"/>
          <table:table-cell table:style-name="ce18" table:number-columns-repeated="4"/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4" office:value-type="float" office:value="3212" calcext:value-type="float">
            <text:p><text:s/>3,2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40" calcext:value-type="float">
            <text:p><text:s/>8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4" office:value-type="float" office:value="2552" calcext:value-type="float">
            <text:p><text:s/>2,552 </text:p>
          </table:table-cell>
          <table:table-cell table:style-name="ce18" office:value-type="float" office:value="296" calcext:value-type="float">
            <text:p><text:s/>29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8" calcext:value-type="float">
            <text:p><text:s/>2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4" office:value-type="float" office:value="4611" calcext:value-type="float">
            <text:p><text:s/>4,6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53" calcext:value-type="float">
            <text:p><text:s/>9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1"/>
          <table:table-cell table:style-name="ce8" table:number-columns-repeated="997"/>
        </table:table-row>
        <table:table-row table:style-name="ro5">
          <table:table-cell table:style-name="ce7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6" office:value-type="float" office:value="1319" calcext:value-type="float">
            <text:p><text:s/>1,319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20" office:value-type="float" office:value="1228" calcext:value-type="float">
            <text:p><text:s/>1,2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1"/>
          <table:table-cell table:style-name="ce8" table:number-columns-repeated="997"/>
        </table:table-row>
        <table:table-row table:style-name="ro2">
          <table:table-cell table:style-name="ce8" table:number-columns-repeated="6"/>
          <table:table-cell table:number-columns-repeated="21"/>
          <table:table-cell table:style-name="ce8" table:number-columns-repeated="99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4'.$A$1" table:cell-range-address="$'34'.$A$1:.$F$22" table:range-usable-as="print-range"/>
        </table:named-expressions>
      </table:table>
      <table:table table:name="34 -1" table:style-name="ta2" table:print-ranges="'34 -1'.A1:'34 -1'.F35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2" table:default-cell-style-name="ce9"/>
        <table:table-column table:style-name="co6" table:number-columns-repeated="23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4    </text:span><text:span text:style-name="T2">禦潮（海堤）整建工程</text:span><text:span text:style-name="T12">(</text:span><text:span text:style-name="T2">續</text:span><text:span text:style-name="T12">)</text:span></text:p>
          </table:table-cell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4. Maintaining and Establishing of Coastal Protection</text:p>
          </table:table-cell>
          <table:covered-table-cell table:number-columns-repeated="5" table:style-name="ce35"/>
          <table:table-cell table:number-columns-repeated="251"/>
          <table:table-cell table:style-name="ce9" table:number-columns-repeated="767"/>
        </table:table-row>
        <table:table-row table:style-name="ro3">
          <table:table-cell table:style-name="ce22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number-columns-repeated="5" table:style-name="ce36"/>
          <table:table-cell table:number-columns-repeated="251"/>
          <table:table-cell table:style-name="ce9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37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41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37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37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43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8" table:number-columns-repeated="997"/>
        </table:table-row>
        <table:table-row table:style-name="ro7">
          <table:table-cell table:style-name="ce23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4" office:value-type="float" office:value="1561" calcext:value-type="float">
            <text:p><text:s/>1,561 </text:p>
          </table:table-cell>
          <table:table-cell table:style-name="ce18" office:value-type="float" office:value="1500" calcext:value-type="float">
            <text:p><text:s/>1,500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1"/>
          <table:table-cell table:style-name="ce8" table:number-columns-repeated="997"/>
        </table:table-row>
        <table:table-row table:style-name="ro7">
          <table:table-cell table:style-name="ce23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4" office:value-type="float" office:value="2553" calcext:value-type="float">
            <text:p><text:s/>2,553 </text:p>
          </table:table-cell>
          <table:table-cell table:style-name="ce18" office:value-type="float" office:value="3223" calcext:value-type="float">
            <text:p><text:s/>3,223 </text:p>
          </table:table-cell>
          <table:table-cell table:style-name="ce18" office:value-type="float" office:value="867" calcext:value-type="float">
            <text:p><text:s/>86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1"/>
          <table:table-cell table:style-name="ce8" table:number-columns-repeated="997"/>
        </table:table-row>
        <table:table-row table:style-name="ro7">
          <table:table-cell table:style-name="ce23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4" table:formula="of:=SUM([.B9:.B30])" office:value-type="float" office:value="2750" calcext:value-type="float">
            <text:p><text:s/>2,750 </text:p>
          </table:table-cell>
          <table:table-cell table:style-name="ce18" table:formula="of:=SUM([.C9:.C30])" office:value-type="float" office:value="510" calcext:value-type="float">
            <text:p><text:s/>510 </text:p>
          </table:table-cell>
          <table:table-cell table:style-name="ce18" table:formula="of:=SUM([.D9:.D30])" office:value-type="float" office:value="500" calcext:value-type="float">
            <text:p><text:s/>500 </text:p>
          </table:table-cell>
          <table:table-cell table:style-name="ce18" table:formula="of:=SUM([.E9:.E30])" office:value-type="float" office:value="0" calcext:value-type="float">
            <text:p><text:s/>- </text:p>
          </table:table-cell>
          <table:table-cell table:style-name="ce18" table:formula="of:=SUM([.F9:.F30])" office:value-type="float" office:value="2" calcext:value-type="float">
            <text:p><text:s/>2 </text:p>
          </table:table-cell>
          <table:table-cell table:number-columns-repeated="21"/>
          <table:table-cell table:style-name="ce8" table:number-columns-repeated="997"/>
        </table:table-row>
        <table:table-row table:style-name="ro8">
          <table:table-cell table:style-name="ce24"/>
          <table:table-cell table:style-name="ce14"/>
          <table:table-cell table:style-name="ce18" table:number-columns-repeated="4"/>
          <table:table-cell table:number-columns-repeated="21"/>
          <table:table-cell table:style-name="ce8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8" office:value-type="float" office:value="150" calcext:value-type="float">
            <text:p><text:s/>15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510" calcext:value-type="float">
            <text:p><text:s/>51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8" office:value-type="float" office:value="2600" calcext:value-type="float">
            <text:p><text:s/>2,60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5" office:value-type="string" calcext:value-type="string">
            <text:p>   <text:span text:style-name="T13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9">
          <table:table-cell table:style-name="ce26" office:value-type="string" calcext:value-type="string">
            <text:p>   <text:span text:style-name="T13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44"/>
          <table:table-cell table:style-name="ce45" table:number-columns-repeated="20"/>
          <table:table-cell table:style-name="ce46" table:number-columns-repeated="997"/>
        </table:table-row>
        <table:table-row table:style-name="ro10">
          <table:table-cell table:style-name="ce27" office:value-type="string" calcext:value-type="string">
            <text:p>資料來源：經濟部水利署公務統計報表。</text:p>
          </table:table-cell>
          <table:table-cell table:style-name="ce40" table:number-columns-repeated="5"/>
          <table:table-cell table:number-columns-repeated="21"/>
          <table:table-cell table:style-name="ce8" table:number-columns-repeated="997"/>
        </table:table-row>
        <table:table-row table:style-name="ro11">
          <table:table-cell table:style-name="ce28" office:value-type="string" calcext:value-type="string">
            <text:p>說<text:span text:style-name="T14">    </text:span><text:span text:style-name="T15">明：</text:span><text:span text:style-name="T16">1.</text:span><text:span text:style-name="T15">本表「海堤」欄位自</text:span><text:span text:style-name="T16">86</text:span><text:span text:style-name="T15">年度至</text:span><text:span text:style-name="T16">90</text:span><text:span text:style-name="T15">年度未含防潮堤外，其餘各年度資料均包括海堤與防潮堤兩部份。</text:span>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<text:s text:c="8"/>2.88(含)年以前不含臺北市、高雄市及金門縣、連江縣資料。 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<text:s text:c="8"/>3.100(含)年以前水門為防潮閘門。</text:p>
          </table:table-cell>
          <table:table-cell table:number-columns-repeated="1023"/>
        </table:table-row>
        <table:table-row table:style-name="ro6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7" table:number-columns-repeated="5"/>
          <table:table-cell table:style-name="ce8" table:number-columns-repeated="1018"/>
        </table:table-row>
        <table:table-row table:style-name="ro12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>
          <table:table-cell table:style-name="ce32" table:number-columns-repeated="6"/>
          <table:table-cell table:number-columns-repeated="21"/>
          <table:table-cell table:style-name="ce8"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4'.$A$1" table:cell-range-address="$'34 -1'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_20_-1" style:display-name="PageStyle_34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林依儒</dc:creator>
    <dc:date>2015-11-03T11:28:00</dc:date>
    <meta:print-date>2015-06-03T11:15:52</meta:print-date>
    <meta:document-statistic meta:table-count="2" meta:cell-count="266" meta:object-count="0"/>
    <meta:generator>LibreOffice/5.1.2.2$Windows_x86 LibreOffice_project/d3bf12ecb743fc0d20e0be0c58ca359301eb705f</meta:generator>
  </office:meta>
</office:document-meta>
</file>