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F2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number-columns-repeated="25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 </text:span><text:span text:style-name="T2">禦潮（海堤）養護工程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Annual Repairing <text:s/>of Coastal Protection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16"/>
          <table:table-cell table:style-name="ce10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1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1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1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19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12" office:value-type="float" office:value="992" calcext:value-type="float">
            <text:p><text:s/>99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1" table:number-columns-repeated="1018"/>
        </table:table-row>
        <table:table-row table:style-name="ro6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13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1200" calcext:value-type="float" table:number-columns-spanned="1" table:number-rows-spanned="2">
            <text:p><text:s/>1,200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21" table:number-columns-repeated="1018"/>
        </table:table-row>
        <table:table-row table:style-name="ro3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13"/>
          <table:covered-table-cell table:number-columns-repeated="4" table:style-name="ce18"/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14" office:value-type="float" office:value="655" calcext:value-type="float">
            <text:p><text:s/>65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/>
          <table:table-cell table:style-name="ce14" table:number-columns-repeated="5"/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40" calcext:value-type="float">
            <text:p><text:s/>6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14" office:value-type="float" office:value="1580" calcext:value-type="float">
            <text:p><text:s/>1,58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14" office:value-type="float" office:value="13550" calcext:value-type="float">
            <text:p><text:s/>13,5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14" office:value-type="float" office:value="17784" calcext:value-type="float">
            <text:p><text:s/>17,7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7840" calcext:value-type="float">
            <text:p><text:s/>17,8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53" calcext:value-type="float">
            <text:p><text:s/>2,75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/>
          <table:table-cell table:style-name="ce14" table:number-columns-repeated="5"/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29" calcext:value-type="float">
            <text:p><text:s/>1,72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16618" calcext:value-type="float">
            <text:p><text:s/>16,6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52" calcext:value-type="float">
            <text:p><text:s/>1,05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8976" calcext:value-type="float">
            <text:p><text:s/>18,97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51" calcext:value-type="float">
            <text:p><text:s/>1,1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18644" calcext:value-type="float">
            <text:p><text:s/>18,6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50" calcext:value-type="float">
            <text:p><text:s/>6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2"/>
          <table:table-cell table:style-name="ce21" table:number-columns-repeated="1017"/>
        </table:table-row>
        <table:table-row table:style-name="ro5">
          <table:table-cell table:style-name="ce7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25667" calcext:value-type="float">
            <text:p><text:s/>25,6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2"/>
          <table:table-cell table:style-name="ce21"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3'.$A$1" table:cell-range-address="$'33'.$A$1:.$F$22" table:range-usable-as="print-range"/>
        </table:named-expressions>
      </table:table>
      <table:table table:name="33 -1" table:style-name="ta2" table:print-ranges="'33 -1'.A1:'33 -1'.F35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number-columns-repeated="2" table:default-cell-style-name="ce33"/>
        <table:table-column table:style-name="co5" table:number-columns-repeated="25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 </text:span><text:span text:style-name="T2">禦潮（海堤）養護工程</text:span><text:span text:style-name="T12">(</text:span><text:span text:style-name="T2">續</text:span><text:span text:style-name="T12">)</text:span>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Annual Repairing <text:s/>of Coastal Protection</text:p>
          </table:table-cell>
          <table:covered-table-cell table:number-columns-repeated="5" table:style-name="ce35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style-name="ce2"/>
          <table:covered-table-cell table:number-columns-repeated="4" table:style-name="ce41"/>
          <table:table-cell table:style-name="ce10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36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42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36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36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45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0" table:number-columns-repeated="1018"/>
        </table:table-row>
        <table:table-row table:style-name="ro7">
          <table:table-cell table:style-name="ce24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1010" calcext:value-type="float">
            <text:p><text:s/>1,0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2"/>
          <table:table-cell table:style-name="ce21" table:number-columns-repeated="1017"/>
        </table:table-row>
        <table:table-row table:style-name="ro7">
          <table:table-cell table:style-name="ce24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2"/>
          <table:table-cell table:style-name="ce21" table:number-columns-repeated="1017"/>
        </table:table-row>
        <table:table-row table:style-name="ro7">
          <table:table-cell table:style-name="ce24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table:formula="of:=SUM([.B9:.B30])" office:value-type="float" office:value="2545" calcext:value-type="float">
            <text:p><text:s/>2,545 </text:p>
          </table:table-cell>
          <table:table-cell table:style-name="ce14" table:formula="of:=SUM([.C9:.C30])" office:value-type="float" office:value="0" calcext:value-type="float">
            <text:p><text:s/>- </text:p>
          </table:table-cell>
          <table:table-cell table:style-name="ce14" table:formula="of:=SUM([.D9:.D30])" office:value-type="float" office:value="0" calcext:value-type="float">
            <text:p><text:s/>- </text:p>
          </table:table-cell>
          <table:table-cell table:style-name="ce14" table:formula="of:=SUM([.E9:.E30])" office:value-type="float" office:value="0" calcext:value-type="float">
            <text:p><text:s/>- </text:p>
          </table:table-cell>
          <table:table-cell table:style-name="ce14" table:formula="of:=SUM([.F9:.F30])" office:value-type="float" office:value="33" calcext:value-type="float">
            <text:p><text:s/>33 </text:p>
          </table:table-cell>
          <table:table-cell table:style-name="ce22"/>
          <table:table-cell table:style-name="ce21" table:number-columns-repeated="1017"/>
        </table:table-row>
        <table:table-row table:style-name="ro8">
          <table:table-cell table:style-name="ce25"/>
          <table:table-cell table:style-name="ce14" table:number-columns-repeated="5"/>
          <table:table-cell table:style-name="ce22"/>
          <table:table-cell table:style-name="ce21" table:number-columns-repeated="1017"/>
        </table:table-row>
        <table:table-row table:style-name="ro9">
          <table:table-cell table:style-name="ce26" office:value-type="string" calcext:value-type="string">
            <text:p>   <text:span text:style-name="T13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table:number-columns-repeated="3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7" office:value-type="float" office:value="500" calcext:value-type="float">
            <text:p><text:s/>5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7" office:value-type="float" office:value="585" calcext:value-type="float">
            <text:p><text:s/>58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7" office:value-type="float" office:value="850" calcext:value-type="float">
            <text:p><text:s/>8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7" office:value-type="float" office:value="300" calcext:value-type="float">
            <text:p><text:s/>3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7" office:value-type="float" office:value="310" calcext:value-type="float">
            <text:p><text:s/>31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6" office:value-type="string" calcext:value-type="string">
            <text:p>   <text:span text:style-name="T13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9">
          <table:table-cell table:style-name="ce27" office:value-type="string" calcext:value-type="string">
            <text:p>   <text:span text:style-name="T13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6"/>
          <table:table-cell table:style-name="ce48"/>
          <table:table-cell table:style-name="ce46"/>
          <table:table-cell table:style-name="ce48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9" table:number-columns-repeated="5"/>
          <table:table-cell table:style-name="ce21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.</text:span><text:span text:style-name="T15">本表「海堤」欄位自</text:span><text:span text:style-name="T16">86</text:span><text:span text:style-name="T15">年度至</text:span><text:span text:style-name="T16">90</text:span><text:span text:style-name="T15">年度未含防潮堤外，其餘各年度資料均包括海堤與防潮堤兩部份。</text:span></text:p>
          </table:table-cell>
          <table:table-cell table:style-name="ce40" table:number-columns-repeated="5"/>
          <table:table-cell table:style-name="ce47" table:number-columns-repeated="1018"/>
        </table:table-row>
        <table:table-row table:style-name="ro10">
          <table:table-cell table:style-name="ce30" office:value-type="string" calcext:value-type="string">
            <text:p><text:s text:c="8"/>2.88(含)年以前不含臺北市、高雄市及金門縣、連江縣資料。 </text:p>
          </table:table-cell>
          <table:table-cell table:style-name="ce40" table:number-columns-repeated="5"/>
          <table:table-cell table:style-name="ce47" table:number-columns-repeated="1018"/>
        </table:table-row>
        <table:table-row table:style-name="ro10">
          <table:table-cell table:style-name="ce30" office:value-type="string" calcext:value-type="string">
            <text:p><text:s text:c="8"/>3.100(含)年以前水門為防潮閘門。</text:p>
          </table:table-cell>
          <table:table-cell table:style-name="ce40" table:number-columns-repeated="5"/>
          <table:table-cell table:style-name="ce47" table:number-columns-repeated="1018"/>
        </table:table-row>
        <table:table-row table:style-name="ro3">
          <table:table-cell table:style-name="ce31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1" table:number-columns-repeated="1018"/>
        </table:table-row>
        <table:table-row table:style-name="ro11">
          <table:table-cell table:style-name="ce32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3'.$A$1" table:cell-range-address="$'33 -1'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-1" style:display-name="PageStyle_33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林依儒</dc:creator>
    <dc:date>2015-11-03T11:25:21</dc:date>
    <meta:print-date>2015-07-18T11:02:46</meta:print-date>
    <meta:document-statistic meta:table-count="2" meta:cell-count="265" meta:object-count="0"/>
    <meta:generator>LibreOffice/5.1.2.2$Windows_x86 LibreOffice_project/d3bf12ecb743fc0d20e0be0c58ca359301eb705f</meta:generator>
  </office:meta>
</office:document-meta>
</file>