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50000413800002D76866877C89044850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letter-spacing="0.053cm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5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6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8" style:family="paragraph" style:parent-style-name="純文字" style:list-style-name="">
      <style:paragraph-properties fo:margin-top="0cm" fo:margin-bottom="0.318cm" loext:contextual-spacing="false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9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letter-spacing="0.053cm" style:font-name-asian="標楷體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拾貳、禦潮（海堤）工程</text:span></text:p>
      <text:p text:style-name="P5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7"><text:span text:style-name="T2">一、</text:span><text:span text:style-name="T4">現有禦潮（海堤）設施</text:span></text:p>
      <text:p text:style-name="P5"><text:span text:style-name="T6">民國</text:span><text:span text:style-name="T6">103</text:span><text:span text:style-name="T6">年底現有禦潮（海堤）設施計有海堤39</text:span><text:span text:style-name="T6">4,096</text:span><text:span text:style-name="T6">公尺、離岸堤2</text:span><text:span text:style-name="T6">8,634</text:span><text:span text:style-name="T6">公尺、海岸保護工</text:span><text:span text:style-name="T6">86,392</text:span><text:span text:style-name="T6">公尺、</text:span><text:span text:style-name="T6">水</text:span><text:span text:style-name="T6">門256座及其他4</text:span><text:span text:style-name="T6">38</text:span><text:span text:style-name="T6">處；其中海堤設施以彰化縣93,072公尺，占總數之23.</text:span><text:span text:style-name="T6">62</text:span><text:span text:style-name="T6">%為最高，澎湖縣58,581公尺，占總數之14.</text:span><text:span text:style-name="T6">86</text:span><text:span text:style-name="T6">%排名第二，臺南</text:span><text:span text:style-name="T6">市46,713</text:span><text:span text:style-name="T6">公尺，占總數之</text:span><text:span text:style-name="T6">11</text:span><text:span text:style-name="T6">.</text:span><text:span text:style-name="T6">85</text:span><text:span text:style-name="T6">%排名第三；離岸堤設施以</text:span><text:span text:style-name="T6">高雄市</text:span><text:span text:style-name="T6">1</text:span><text:span text:style-name="T6">2</text:span><text:span text:style-name="T6">,</text:span><text:span text:style-name="T6">777</text:span><text:span text:style-name="T6">公尺，占總數之</text:span><text:span text:style-name="T6">44</text:span><text:span text:style-name="T6">.</text:span><text:span text:style-name="T6">62</text:span><text:span text:style-name="T6">%為最高，屏東縣</text:span><text:span text:style-name="T6">12,250</text:span><text:span text:style-name="T6">公尺，占總數之</text:span><text:span text:style-name="T6">42</text:span><text:span text:style-name="T6">.</text:span><text:span text:style-name="T6">78</text:span><text:span text:style-name="T6">%排名第二，花蓮縣1,6</text:span><text:span text:style-name="T6">95</text:span><text:span text:style-name="T6">公尺，占總數之</text:span><text:span text:style-name="T6">5.92</text:span><text:span text:style-name="T6">%排名第三；而海岸保護工則以臺東縣2</text:span><text:span text:style-name="T6">5</text:span><text:span text:style-name="T6">,</text:span><text:span text:style-name="T6">985</text:span><text:span text:style-name="T6">公尺，占總數之3</text:span><text:span text:style-name="T6">0</text:span><text:span text:style-name="T6">.</text:span><text:span text:style-name="T6">08</text:span><text:span text:style-name="T6">%為最高，苗栗縣1</text:span><text:span text:style-name="T6">2</text:span><text:span text:style-name="T6">,</text:span><text:span text:style-name="T6">113</text:span><text:span text:style-name="T6">公尺，占總數之1</text:span><text:span text:style-name="T6">4</text:span><text:span text:style-name="T6">.</text:span><text:span text:style-name="T6">02</text:span><text:span text:style-name="T6">%排名第二，新竹縣</text:span><text:span text:style-name="T6">8</text:span><text:span text:style-name="T6">,</text:span><text:span text:style-name="T6">089</text:span><text:span text:style-name="T6">公尺，占總數之</text:span><text:span text:style-name="T6">9</text:span><text:span text:style-name="T6">.</text:span><text:span text:style-name="T6">36</text:span><text:span text:style-name="T6">%排名第三。</text:span></text:p>
      <text:p text:style-name="P1"/>
      <text:p text:style-name="P8"><draw:frame draw:style-name="fr1" draw:name="影像1" text:anchor-type="char" svg:x="0.032cm" svg:y="0.072cm" svg:width="17.272cm" svg:height="12.04cm" draw:z-index="0"><draw:image xlink:href="Pictures/200002750000413800002D76866877C89044850E.wmf" xlink:type="simple" xlink:show="embed" xlink:actuate="onLoad"/></draw:frame></text:p>
      <text:p text:style-name="P9"><text:span text:style-name="T2">二、</text:span><text:span text:style-name="T4">海岸環境改善、禦潮（海堤）養護、整建、災害復建、搶修工程與構造物維護管理</text:span></text:p>
      <text:p text:style-name="P6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6"><text:span text:style-name="T6">民國</text:span><text:span text:style-name="T6">103</text:span><text:span text:style-name="T6">年度海岸環境改善工程共修建海堤設施</text:span><text:span text:style-name="T6">1,514</text:span><text:span text:style-name="T6">公尺、離岸堤</text:span><text:span text:style-name="T6">375</text:span><text:span text:style-name="T6">公尺、海岸保護工</text:span><text:span text:style-name="T6">569</text:span><text:span text:style-name="T6">公尺、其他設施</text:span><text:span text:style-name="T6">7</text:span><text:span text:style-name="T6">處、環境改善長度</text:span><text:span text:style-name="T6">6,968</text:span><text:span text:style-name="T6">公尺、</text:span><text:span text:style-name="T6">面積24.9公頃</text:span><text:span text:style-name="T6">；禦潮（海堤）養護工程共修建</text:span><text:span text:style-name="T6">海</text:span><text:span text:style-name="T6">堤</text:span><text:span text:style-name="T6">2,545</text:span><text:span text:style-name="T6">公尺、其他設施</text:span><text:span text:style-name="T6">33</text:span><text:span text:style-name="T6">處；整建工程共修建海堤設施</text:span><text:span text:style-name="T6">2,750</text:span><text:span text:style-name="T6">公尺、離岸堤</text:span><text:span text:style-name="T6">510</text:span><text:span text:style-name="T6">公尺、海岸保護工</text:span><text:span text:style-name="T6">500</text:span><text:span text:style-name="T6">公尺、其他設施</text:span><text:span text:style-name="T6">2</text:span><text:span text:style-name="T6">處；災害復建工程共修建離岸堤</text:span><text:span text:style-name="T6">200</text:span><text:span text:style-name="T6">公尺、</text:span><text:span text:style-name="T6">其他設施1處</text:span><text:span text:style-name="T6">；搶修工程共修建</text:span><text:span text:style-name="T6">海堤287公尺、</text:span><text:span text:style-name="T6">海岸保護工</text:span><text:span text:style-name="T6">171</text:span><text:span text:style-name="T6">公尺、其他設施</text:span><text:span text:style-name="T6">16</text:span><text:span text:style-name="T6">處；</text:span><text:span text:style-name="T5">構造物維護管理</text:span><text:span text:style-name="T6">共修建海堤設施</text:span><text:span text:style-name="T6">95,467</text:span><text:span text:style-name="T6">公尺、</text:span><text:span text:style-name="T6">水門142座</text:span><text:span text:style-name="T6">、</text:span><text:span text:style-name="T6">水防道路修補13,350平方公尺</text:span><text:span text:style-name="T6">、</text:span><text:span text:style-name="T6">堤防綠美化面積185,887平方公尺</text:span><text:span text:style-name="T6">、其他設施</text:span><text:span text:style-name="T6">33</text:span><text:span text:style-name="T6">處。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5-06-08T17:15:00</meta:creation-date>
    <dc:creator>林依儒</dc:creator>
    <dc:date>2015-06-22T16:31:00</dc:date>
    <meta:print-date>2013-06-17T14:07:00</meta:print-date>
    <meta:editing-cycles>5</meta:editing-cycles>
    <meta:editing-duration>PT12M</meta:editing-duration>
    <meta:document-statistic meta:table-count="0" meta:image-count="1" meta:object-count="0" meta:page-count="2" meta:paragraph-count="7" meta:word-count="946" meta:character-count="1112" meta:non-whitespace-character-count="1112"/>
    <meta:generator>LibreOffice/5.1.2.2$Windows_x86 LibreOffice_project/d3bf12ecb743fc0d20e0be0c58ca359301eb705f</meta:generator>
  </office:meta>
</office:document-meta>
</file>