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6.37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0" table:style-name="ta1" table:print-ranges="表30.A1:表30.H35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number-columns-repeated="249" table:default-cell-style-name="ce4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30  </text:span><text:span text:style-name="T2">河川構造物維護管理</text:span></text:p>
          </table:table-cell>
          <table:covered-table-cell table:number-columns-repeated="3" table:style-name="ce15"/>
          <table:table-cell table:style-name="ce31" office:value-type="string" calcext:value-type="string" table:number-columns-spanned="4" table:number-rows-spanned="1">
            <text:p>Table 30. Structures Maintenance and Management for River Flood Control</text:p>
          </table:table-cell>
          <table:covered-table-cell table:number-columns-repeated="3" table:style-name="ce37"/>
          <table:table-cell table:style-name="ce43" table:number-columns-repeated="1016"/>
        </table:table-row>
        <table:table-row table:style-name="ro2">
          <table:table-cell table:style-name="ce2"/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度</text:span><text:span text:style-name="T5"> </text:span><text:span text:style-name="T4">別</text:span><text:span text:style-name="T5"> </text:span><text:span text:style-name="T4">及</text:span><text:span text:style-name="T5"> </text:span><text:span text:style-name="T4">水</text:span><text:span text:style-name="T5"> </text:span><text:span text:style-name="T4">系</text:span><text:span text:style-name="T5"> </text:span><text:span text:style-name="T4">別</text:span></text:p>
          </table:table-cell>
          <table:table-cell table:style-name="ce17" office:value-type="string" calcext:value-type="string">
            <text:p>堤防</text:p>
          </table:table-cell>
          <table:table-cell table:style-name="ce26" office:value-type="string" calcext:value-type="string">
            <text:p>護岸<text:span text:style-name="T3"> </text:span></text:p>
          </table:table-cell>
          <table:table-cell table:style-name="ce29" office:value-type="string" calcext:value-type="string">
            <text:p>水<text:span text:style-name="T3">  </text:span><text:span text:style-name="T4">門</text:span></text:p>
          </table:table-cell>
          <table:table-cell table:style-name="ce32" office:value-type="string" calcext:value-type="string">
            <text:p>水防道路側溝清理</text:p>
          </table:table-cell>
          <table:table-cell table:style-name="ce26" office:value-type="string" calcext:value-type="string">
            <text:p>水防道路修補</text:p>
          </table:table-cell>
          <table:table-cell table:style-name="ce26" office:value-type="string" calcext:value-type="string">
            <text:p>堤防綠美化面積</text:p>
          </table:table-cell>
          <table:table-cell table:style-name="ce26" office:value-type="string" calcext:value-type="string">
            <text:p>其他</text:p>
          </table:table-cell>
          <table:table-cell table:style-name="ce45" table:number-columns-repeated="1016"/>
        </table:table-row>
        <table:table-row table:style-name="ro3">
          <table:table-cell table:style-name="ce4"/>
          <table:table-cell table:style-name="ce18" office:value-type="string" calcext:value-type="string">
            <text:p><text:s/>(公尺)</text:p>
          </table:table-cell>
          <table:table-cell table:style-name="ce18" office:value-type="string" calcext:value-type="string">
            <text:p>(公尺)</text:p>
          </table:table-cell>
          <table:table-cell table:style-name="ce18" office:value-type="string" calcext:value-type="string">
            <text:p>(座)</text:p>
          </table:table-cell>
          <table:table-cell table:style-name="ce33" office:value-type="string" calcext:value-type="string">
            <text:p>(立方公尺<text:span text:style-name="T10">)</text:span></text:p>
          </table:table-cell>
          <table:table-cell table:style-name="ce18" office:value-type="string" calcext:value-type="string">
            <text:p>(平方公尺<text:span text:style-name="T10">)</text:span></text:p>
          </table:table-cell>
          <table:table-cell table:style-name="ce18" office:value-type="string" calcext:value-type="string">
            <text:p>(平方公尺<text:span text:style-name="T10">)</text:span></text:p>
          </table:table-cell>
          <table:table-cell table:style-name="ce39" office:value-type="string" calcext:value-type="string">
            <text:p>(處)</text:p>
          </table:table-cell>
          <table:table-cell table:style-name="ce45" table:number-columns-repeated="1016"/>
        </table:table-row>
        <table:table-row table:style-name="ro4">
          <table:table-cell table:style-name="ce5"/>
          <table:table-cell table:style-name="ce18" office:value-type="string" calcext:value-type="string">
            <text:p>Levee </text:p>
          </table:table-cell>
          <table:table-cell table:style-name="ce27" office:value-type="string" calcext:value-type="string">
            <text:p>Revetment </text:p>
          </table:table-cell>
          <table:table-cell table:style-name="ce27" office:value-type="string" calcext:value-type="string">
            <text:p>Gate</text:p>
          </table:table-cell>
          <table:table-cell table:style-name="ce34" office:value-type="string" calcext:value-type="string">
            <text:p>Clear Up Flood Barrier Roads Side Drain</text:p>
          </table:table-cell>
          <table:table-cell table:style-name="ce34" office:value-type="string" calcext:value-type="string">
            <text:p>Repair Flood Barrier Roads</text:p>
          </table:table-cell>
          <table:table-cell table:style-name="ce34" office:value-type="string" calcext:value-type="string">
            <text:p>Area of Greening Dikes</text:p>
          </table:table-cell>
          <table:table-cell table:style-name="ce40" office:value-type="string" calcext:value-type="string">
            <text:p>Others</text:p>
          </table:table-cell>
          <table:table-cell table:style-name="ce45" table:number-columns-repeated="1016"/>
        </table:table-row>
        <table:table-row table:style-name="ro3">
          <table:table-cell table:style-name="ce6" office:value-type="string" calcext:value-type="string">
            <text:p>Fiscal Year &amp; Streams</text:p>
          </table:table-cell>
          <table:table-cell table:style-name="ce19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8" office:value-type="string" calcext:value-type="string">
            <text:p>(Set)</text:p>
          </table:table-cell>
          <table:table-cell table:style-name="ce35" office:value-type="string" calcext:value-type="string">
            <text:p>(M<text:span text:style-name="T11">3</text:span><text:span text:style-name="T12">)</text:span></text:p>
          </table:table-cell>
          <table:table-cell table:style-name="ce38" office:value-type="string" calcext:value-type="string">
            <text:p>(M<text:span text:style-name="T11">2</text:span><text:span text:style-name="T12">)</text:span></text:p>
          </table:table-cell>
          <table:table-cell table:style-name="ce38" office:value-type="string" calcext:value-type="string">
            <text:p>(M<text:span text:style-name="T11">2</text:span><text:span text:style-name="T12">)</text:span></text:p>
          </table:table-cell>
          <table:table-cell table:style-name="ce19" office:value-type="string" calcext:value-type="string">
            <text:p>(Set)</text:p>
          </table:table-cell>
          <table:table-cell table:style-name="ce45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1 </text:span><text:span text:style-name="T7">年度</text:span><text:span text:style-name="T8">       FY       2012</text:span></text:p>
          </table:table-cell>
          <table:table-cell table:style-name="ce20" office:value-type="float" office:value="562924" calcext:value-type="float">
            <text:p><text:s/>562,924 </text:p>
          </table:table-cell>
          <table:table-cell table:style-name="ce20" office:value-type="float" office:value="6524" calcext:value-type="float">
            <text:p><text:s/>6,524 </text:p>
          </table:table-cell>
          <table:table-cell table:style-name="ce20" office:value-type="float" office:value="362" calcext:value-type="float">
            <text:p><text:s/>362 </text:p>
          </table:table-cell>
          <table:table-cell table:style-name="ce20" office:value-type="float" office:value="29013" calcext:value-type="float">
            <text:p><text:s/>29,013 </text:p>
          </table:table-cell>
          <table:table-cell table:style-name="ce20" office:value-type="float" office:value="147895" calcext:value-type="float">
            <text:p><text:s/>147,895 </text:p>
          </table:table-cell>
          <table:table-cell table:style-name="ce20" office:value-type="float" office:value="29515855" calcext:value-type="float">
            <text:p><text:s/>29,515,855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46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2 </text:span><text:span text:style-name="T7">年度</text:span><text:span text:style-name="T8">       FY       2013</text:span></text:p>
          </table:table-cell>
          <table:table-cell table:style-name="ce20" office:value-type="float" office:value="552733" calcext:value-type="float">
            <text:p><text:s/>552,733 </text:p>
          </table:table-cell>
          <table:table-cell table:style-name="ce20" office:value-type="float" office:value="12704" calcext:value-type="float">
            <text:p><text:s/>12,704 </text:p>
          </table:table-cell>
          <table:table-cell table:style-name="ce20" office:value-type="float" office:value="643" calcext:value-type="float">
            <text:p><text:s/>643 </text:p>
          </table:table-cell>
          <table:table-cell table:style-name="ce20" office:value-type="float" office:value="106055" calcext:value-type="float">
            <text:p><text:s/>106,055 </text:p>
          </table:table-cell>
          <table:table-cell table:style-name="ce20" office:value-type="float" office:value="112514" calcext:value-type="float">
            <text:p><text:s/>112,514 </text:p>
          </table:table-cell>
          <table:table-cell table:style-name="ce20" office:value-type="float" office:value="26634049" calcext:value-type="float">
            <text:p><text:s/>26,634,049 </text:p>
          </table:table-cell>
          <table:table-cell table:style-name="ce20" office:value-type="float" office:value="174" calcext:value-type="float">
            <text:p><text:s/>174 </text:p>
          </table:table-cell>
          <table:table-cell table:style-name="ce46" table:number-columns-repeated="1016"/>
        </table:table-row>
        <table:table-row table:style-name="ro5">
          <table:table-cell table:style-name="ce7" office:value-type="string" calcext:value-type="string">
            <text:p>民國<text:span text:style-name="T6"> 103 </text:span><text:span text:style-name="T7">年度</text:span><text:span text:style-name="T8">       FY       2014</text:span></text:p>
          </table:table-cell>
          <table:table-cell table:style-name="ce20" table:formula="of:=[.B11]+[.B33]" office:value-type="float" office:value="609742" calcext:value-type="float">
            <text:p><text:s/>609,742 </text:p>
          </table:table-cell>
          <table:table-cell table:style-name="ce20" table:formula="of:=[.C11]+[.C33]" office:value-type="float" office:value="15044" calcext:value-type="float">
            <text:p><text:s/>15,044 </text:p>
          </table:table-cell>
          <table:table-cell table:style-name="ce20" table:formula="of:=[.D11]+[.D33]" office:value-type="float" office:value="520" calcext:value-type="float">
            <text:p><text:s/>520 </text:p>
          </table:table-cell>
          <table:table-cell table:style-name="ce20" table:formula="of:=[.E11]+[.E33]" office:value-type="float" office:value="72583.5" calcext:value-type="float">
            <text:p><text:s/>72,584 </text:p>
          </table:table-cell>
          <table:table-cell table:style-name="ce20" table:formula="of:=[.F11]+[.F33]" office:value-type="float" office:value="100025.4" calcext:value-type="float">
            <text:p><text:s/>100,025 </text:p>
          </table:table-cell>
          <table:table-cell table:style-name="ce20" table:formula="of:=[.G11]+[.G33]" office:value-type="float" office:value="24409629" calcext:value-type="float">
            <text:p><text:s/>24,409,629 </text:p>
          </table:table-cell>
          <table:table-cell table:style-name="ce20" table:formula="of:=[.H11]+[.H33]" office:value-type="float" office:value="231" calcext:value-type="float">
            <text:p><text:s/>231 </text:p>
          </table:table-cell>
          <table:table-cell table:style-name="ce46" table:number-columns-repeated="1016"/>
        </table:table-row>
        <table:table-row table:style-name="ro5">
          <table:table-cell table:style-name="ce7"/>
          <table:table-cell table:style-name="ce20" table:number-columns-repeated="7"/>
          <table:table-cell table:style-name="ce46" table:number-columns-repeated="1016"/>
        </table:table-row>
        <table:table-row table:style-name="ro6">
          <table:table-cell table:style-name="ce8" office:value-type="string" calcext:value-type="string">
            <text:p> <text:span text:style-name="T9">中</text:span><text:span text:style-name="T8">     </text:span><text:span text:style-name="T7">央</text:span><text:span text:style-name="T8">     </text:span><text:span text:style-name="T7">管</text:span><text:span text:style-name="T8">     </text:span><text:span text:style-name="T7">河</text:span><text:span text:style-name="T8">     </text:span><text:span text:style-name="T7">川</text:span><text:span text:style-name="T8"> </text:span></text:p>
            <text:p><text:span text:style-name="T6">  River Administered by Central Government</text:span></text:p>
          </table:table-cell>
          <table:table-cell table:style-name="ce21" table:formula="of:=SUM([.B12:.B32])" office:value-type="float" office:value="609742" calcext:value-type="float">
            <text:p><text:s/>609,742 </text:p>
          </table:table-cell>
          <table:table-cell table:style-name="ce21" table:formula="of:=SUM([.C12:.C32])" office:value-type="float" office:value="15044" calcext:value-type="float">
            <text:p><text:s/>15,044 </text:p>
          </table:table-cell>
          <table:table-cell table:style-name="ce21" table:formula="of:=SUM([.D12:.D32])" office:value-type="float" office:value="520" calcext:value-type="float">
            <text:p><text:s/>520 </text:p>
          </table:table-cell>
          <table:table-cell table:style-name="ce21" table:formula="of:=SUM([.E12:.E32])" office:value-type="float" office:value="72583.5" calcext:value-type="float">
            <text:p><text:s/>72,584 </text:p>
          </table:table-cell>
          <table:table-cell table:style-name="ce21" table:formula="of:=SUM([.F12:.F32])" office:value-type="float" office:value="100025.4" calcext:value-type="float">
            <text:p><text:s/>100,025 </text:p>
          </table:table-cell>
          <table:table-cell table:style-name="ce21" table:formula="of:=SUM([.G12:.G32])" office:value-type="float" office:value="24253629" calcext:value-type="float">
            <text:p><text:s/>24,253,629 </text:p>
          </table:table-cell>
          <table:table-cell table:style-name="ce21" table:formula="of:=SUM([.H12:.H32])" office:value-type="float" office:value="231" calcext:value-type="float">
            <text:p><text:s/>231 </text:p>
          </table:table-cell>
          <table:table-cell table:style-name="ce47" table:number-columns-repeated="4"/>
          <table:table-cell table:style-name="ce49" table:number-columns-repeated="1012"/>
        </table:table-row>
        <table:table-row table:style-name="ro7">
          <table:table-cell table:style-name="ce9" office:value-type="string" calcext:value-type="string">
            <text:p>   <text:span text:style-name="T10">蘭</text:span><text:span text:style-name="T5">      </text:span><text:span text:style-name="T4">陽</text:span><text:span text:style-name="T5">      </text:span><text:span text:style-name="T4">溪</text:span><text:span text:style-name="T5">  Lanyang River </text:span></text:p>
          </table:table-cell>
          <table:table-cell table:style-name="ce22" office:value-type="float" office:value="134167" calcext:value-type="float">
            <text:p><text:s/>134,1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542035" calcext:value-type="float">
            <text:p><text:s/>1,542,03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48" table:number-columns-repeated="1016"/>
        </table:table-row>
        <table:table-row table:style-name="ro7">
          <table:table-cell table:style-name="ce9" office:value-type="string" calcext:value-type="string">
            <text:p>   <text:span text:style-name="T10">中</text:span><text:span text:style-name="T5">      </text:span><text:span text:style-name="T4">港</text:span><text:span text:style-name="T5">      </text:span><text:span text:style-name="T4">溪</text:span><text:span text:style-name="T5">  Zhonggang River 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280" calcext:value-type="float">
            <text:p><text:s/>4,2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大</text:span><text:span text:style-name="T5">      </text:span><text:span text:style-name="T4">安</text:span><text:span text:style-name="T5">      </text:span><text:span text:style-name="T4">溪</text:span><text:span text:style-name="T5">  Daan River</text:span></text:p>
          </table:table-cell>
          <table:table-cell table:style-name="ce22" office:value-type="float" office:value="41787" calcext:value-type="float">
            <text:p><text:s/>41,78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大</text:span><text:span text:style-name="T5">      </text:span><text:span text:style-name="T4">甲</text:span><text:span text:style-name="T5">      </text:span><text:span text:style-name="T4">溪</text:span><text:span text:style-name="T5">  Dajia River</text:span></text:p>
          </table:table-cell>
          <table:table-cell table:style-name="ce22" office:value-type="float" office:value="28760" calcext:value-type="float">
            <text:p><text:s/>28,760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烏</text:span><text:span text:style-name="T5">                </text:span><text:span text:style-name="T4">溪</text:span><text:span text:style-name="T5">  Wu River </text:span></text:p>
          </table:table-cell>
          <table:table-cell table:style-name="ce22" office:value-type="float" office:value="156735" calcext:value-type="float">
            <text:p><text:s/>156,735 </text:p>
          </table:table-cell>
          <table:table-cell table:style-name="ce22" office:value-type="float" office:value="680" calcext:value-type="float">
            <text:p><text:s/>6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2905.4" calcext:value-type="float">
            <text:p><text:s/>2,905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濁</text:span><text:span text:style-name="T5">      </text:span><text:span text:style-name="T4">水</text:span><text:span text:style-name="T5">      </text:span><text:span text:style-name="T4">溪</text:span><text:span text:style-name="T5">  Zhuoshui River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3000" calcext:value-type="float">
            <text:p><text:s/>3,000 </text:p>
          </table:table-cell>
          <table:table-cell table:style-name="ce22" office:value-type="float" office:value="11678" calcext:value-type="float">
            <text:p><text:s/>11,678 </text:p>
          </table:table-cell>
          <table:table-cell table:style-name="ce22" office:value-type="float" office:value="504974" calcext:value-type="float">
            <text:p><text:s/>504,974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北</text:span><text:span text:style-name="T5">      </text:span><text:span text:style-name="T4">港</text:span><text:span text:style-name="T5">      </text:span><text:span text:style-name="T4">溪</text:span><text:span text:style-name="T5">  Beigang River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082" calcext:value-type="float">
            <text:p><text:s/>4,082 </text:p>
          </table:table-cell>
          <table:table-cell table:style-name="ce22" office:value-type="float" office:value="25866" calcext:value-type="float">
            <text:p><text:s/>25,866 </text:p>
          </table:table-cell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朴</text:span><text:span text:style-name="T5">      </text:span><text:span text:style-name="T4">子</text:span><text:span text:style-name="T5">      </text:span><text:span text:style-name="T4">溪</text:span><text:span text:style-name="T5">  Puzi River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469" calcext:value-type="float">
            <text:p><text:s/>8,4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八</text:span><text:span text:style-name="T5">      </text:span><text:span text:style-name="T4">掌</text:span><text:span text:style-name="T5">      </text:span><text:span text:style-name="T4">溪</text:span><text:span text:style-name="T5">  Bazhang River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591.5" calcext:value-type="float">
            <text:p><text:s/>2,592 </text:p>
          </table:table-cell>
          <table:table-cell table:style-name="ce22" office:value-type="float" office:value="7040" calcext:value-type="float">
            <text:p><text:s/>7,0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急</text:span><text:span text:style-name="T5">      </text:span><text:span text:style-name="T4">水</text:span><text:span text:style-name="T5">      </text:span><text:span text:style-name="T4">溪</text:span><text:span text:style-name="T5">  Jishui River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3631" calcext:value-type="float">
            <text:p><text:s/>3,631 </text:p>
          </table:table-cell>
          <table:table-cell table:style-name="ce22" office:value-type="float" office:value="5800" calcext:value-type="float">
            <text:p><text:s/>5,8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曾</text:span><text:span text:style-name="T5">      </text:span><text:span text:style-name="T4">文</text:span><text:span text:style-name="T5">      </text:span><text:span text:style-name="T4">溪</text:span><text:span text:style-name="T5">  Zengwen River</text:span></text:p>
          </table:table-cell>
          <table:table-cell table:style-name="ce22" office:value-type="float" office:value="82279" calcext:value-type="float">
            <text:p><text:s/>82,27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6822" calcext:value-type="float">
            <text:p><text:s/>16,822 </text:p>
          </table:table-cell>
          <table:table-cell table:style-name="ce22" office:value-type="float" office:value="29224" calcext:value-type="float">
            <text:p><text:s/>29,224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鹽</text:span><text:span text:style-name="T5">      </text:span><text:span text:style-name="T4">水</text:span><text:span text:style-name="T5">      </text:span><text:span text:style-name="T4">溪</text:span><text:span text:style-name="T5">  Yanshui River</text:span></text:p>
          </table:table-cell>
          <table:table-cell table:style-name="ce22" office:value-type="float" office:value="43000" calcext:value-type="float">
            <text:p><text:s/>43,0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000" calcext:value-type="float">
            <text:p><text:s/>2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阿</text:span><text:span text:style-name="T5">   </text:span><text:span text:style-name="T4">公</text:span><text:span text:style-name="T5">   </text:span><text:span text:style-name="T4">店</text:span><text:span text:style-name="T5">  </text:span><text:span text:style-name="T4">溪</text:span><text:span text:style-name="T5">  Agongdian River  </text:span></text:p>
          </table:table-cell>
          <table:table-cell table:style-name="ce22" office:value-type="float" office:value="20000" calcext:value-type="float">
            <text:p><text:s/>20,0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9000" calcext:value-type="float">
            <text:p><text:s/>9,000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22" office:value-type="float" office:value="134118" calcext:value-type="float">
            <text:p><text:s/>134,118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二</text:span><text:span text:style-name="T5">      </text:span><text:span text:style-name="T4">仁</text:span><text:span text:style-name="T5">      </text:span><text:span text:style-name="T4">溪</text:span><text:span text:style-name="T5">  Erren River   </text:span></text:p>
          </table:table-cell>
          <table:table-cell table:style-name="ce22" office:value-type="float" office:value="20000" calcext:value-type="float">
            <text:p><text:s/>20,000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高</text:span><text:span text:style-name="T5">      </text:span><text:span text:style-name="T4">屏</text:span><text:span text:style-name="T5">      </text:span><text:span text:style-name="T4">溪</text:span><text:span text:style-name="T5">  Gaoping River 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11299" calcext:value-type="float">
            <text:p><text:s/>11,2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016982" calcext:value-type="float">
            <text:p><text:s/>16,016,982 </text:p>
          </table:table-cell>
          <table:table-cell table:style-name="ce22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東</text:span><text:span text:style-name="T5">      </text:span><text:span text:style-name="T4">港</text:span><text:span text:style-name="T5">      </text:span><text:span text:style-name="T4">溪</text:span><text:span text:style-name="T5">  Donggang River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79" calcext:value-type="float">
            <text:p><text:s/>179 </text:p>
          </table:table-cell>
          <table:table-cell table:style-name="ce22" office:value-type="float" office:value="9915" calcext:value-type="float">
            <text:p><text:s/>9,9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29375" calcext:value-type="float">
            <text:p><text:s/>4,129,375 </text:p>
          </table:table-cell>
          <table:table-cell table:style-name="ce22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四</text:span><text:span text:style-name="T5">      </text:span><text:span text:style-name="T4">重</text:span><text:span text:style-name="T5">      </text:span><text:span text:style-name="T4">溪</text:span><text:span text:style-name="T5">  Sizhong River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90" calcext:value-type="float">
            <text:p><text:s/>2,590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9889" calcext:value-type="float">
            <text:p><text:s/>429,889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卑</text:span><text:span text:style-name="T5">      </text:span><text:span text:style-name="T4">南</text:span><text:span text:style-name="T5">      </text:span><text:span text:style-name="T4">溪</text:span><text:span text:style-name="T5">  Beinan River        </text:span></text:p>
          </table:table-cell>
          <table:table-cell table:style-name="ce22" office:value-type="float" office:value="82889" calcext:value-type="float">
            <text:p><text:s/>82,889 </text:p>
          </table:table-cell>
          <table:table-cell table:style-name="ce22" office:value-type="float" office:value="11774" calcext:value-type="float">
            <text:p><text:s/>11,77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163" calcext:value-type="float">
            <text:p><text:s/>12,16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493906" calcext:value-type="float">
            <text:p><text:s/>1,493,906 </text:p>
          </table:table-cell>
          <table:table-cell table:style-name="ce22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秀</text:span><text:span text:style-name="T5">   </text:span><text:span text:style-name="T4">姑</text:span><text:span text:style-name="T5">  </text:span><text:span text:style-name="T4">巒</text:span><text:span text:style-name="T5">   </text:span><text:span text:style-name="T4">溪</text:span><text:span text:style-name="T5">  Xiuguluan River</text:span></text:p>
          </table:table-cell>
          <table:table-cell table:style-name="ce22" office:value-type="float" office:value="125" calcext:value-type="float">
            <text:p><text:s/>125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花</text:span><text:span text:style-name="T5">      </text:span><text:span text:style-name="T4">蓮</text:span><text:span text:style-name="T5">      </text:span><text:span text:style-name="T4">溪</text:span><text:span text:style-name="T5">  Hualien River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750" calcext:value-type="float">
            <text:p><text:s/>7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<text:span text:style-name="T10">和</text:span><text:span text:style-name="T5">      </text:span><text:span text:style-name="T4">平</text:span><text:span text:style-name="T5">      </text:span><text:span text:style-name="T4">溪</text:span><text:span text:style-name="T5">  Heping River</text:span>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跨     省     市     河     川  </text:p>
            <text:p> <text:span text:style-name="T6">Trans-province &amp; city Government </text:span></text:p>
            <text:p><text:span text:style-name="T6">  Administered River</text:span></text:p>
          </table:table-cell>
          <table:table-cell table:style-name="ce21" table:formula="of:=SUM([.B34])" office:value-type="float" office:value="0" calcext:value-type="float">
            <text:p><text:s/>- </text:p>
          </table:table-cell>
          <table:table-cell table:style-name="ce21" table:formula="of:=SUM([.C34])" office:value-type="float" office:value="0" calcext:value-type="float">
            <text:p><text:s/>- </text:p>
          </table:table-cell>
          <table:table-cell table:style-name="ce21" table:formula="of:=SUM([.D34])" office:value-type="float" office:value="0" calcext:value-type="float">
            <text:p><text:s/>- </text:p>
          </table:table-cell>
          <table:table-cell table:style-name="ce21" table:formula="of:=SUM([.E34])" office:value-type="float" office:value="0" calcext:value-type="float">
            <text:p><text:s/>- </text:p>
          </table:table-cell>
          <table:table-cell table:style-name="ce21" table:formula="of:=SUM([.F34])" office:value-type="float" office:value="0" calcext:value-type="float">
            <text:p><text:s/>- </text:p>
          </table:table-cell>
          <table:table-cell table:style-name="ce21" table:formula="of:=SUM([.G34])" office:value-type="float" office:value="156000" calcext:value-type="float">
            <text:p><text:s/>156,000 </text:p>
          </table:table-cell>
          <table:table-cell table:style-name="ce21" table:formula="of:=SUM([.H34])" office:value-type="float" office:value="0" calcext:value-type="float">
            <text:p><text:s/>- </text:p>
          </table:table-cell>
          <table:table-cell table:style-name="ce47" table:number-columns-repeated="4"/>
          <table:table-cell table:style-name="ce49" table:number-columns-repeated="1012"/>
        </table:table-row>
        <table:table-row table:style-name="ro7">
          <table:table-cell table:style-name="ce11" office:value-type="string" calcext:value-type="string">
            <text:p>   <text:span text:style-name="T10">淡</text:span><text:span text:style-name="T5">      </text:span><text:span text:style-name="T4">水</text:span><text:span text:style-name="T5">      </text:span><text:span text:style-name="T4">河</text:span><text:span text:style-name="T5">  Tamshui River  </text:span>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23" office:value-type="float" office:value="156000" calcext:value-type="float">
            <text:p><text:s/>156,0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8" table:number-columns-repeated="1016"/>
        </table:table-row>
        <table:table-row table:style-name="ro5">
          <table:table-cell table:style-name="ce12" office:value-type="string" calcext:value-type="string">
            <text:p>資料來源：經濟部水利署公務統計報表。</text:p>
          </table:table-cell>
          <table:table-cell table:style-name="ce24" table:number-columns-repeated="3"/>
          <table:table-cell table:style-name="ce36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24" table:number-columns-repeated="2"/>
          <table:table-cell table:style-name="ce41"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4"/>
          <table:table-cell table:style-name="ce25" table:number-columns-repeated="2"/>
          <table:table-cell table:style-name="ce30" table:number-columns-repeated="4"/>
          <table:table-cell table:style-name="ce42" table:number-columns-repeated="1017"/>
        </table:table-row>
        <table:table-row table:style-name="ro10" table:number-rows-repeated="4">
          <table:table-cell table:style-name="ce14"/>
          <table:table-cell table:style-name="ce25" table:number-columns-repeated="2"/>
          <table:table-cell table:style-name="ce30" table:number-columns-repeated="4"/>
          <table:table-cell table:style-name="ce42" table:number-columns-repeated="1017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0.$A$1" table:cell-range-address="$表30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14.99mm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林依儒</dc:creator>
    <dc:date>2015-11-03T10:50:03</dc:date>
    <meta:print-date>2015-06-03T11:03:35</meta:print-date>
    <meta:document-statistic meta:table-count="1" meta:cell-count="250" meta:object-count="0"/>
    <meta:generator>LibreOffice/5.1.2.2$Windows_x86 LibreOffice_project/d3bf12ecb743fc0d20e0be0c58ca359301eb705f</meta:generator>
  </office:meta>
</office:document-meta>
</file>