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1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3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6.03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ta1" style:family="table" style:master-page-name="PageStyle_5f_表2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31mm" fo:min-width="0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8pt" style:font-size-asian="8pt" style:font-size-complex="8pt" style:font-name="標楷體" style:font-name-asian="標楷體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8" table:style-name="ta1" table:print-ranges="表28.A1:表28.E78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52" table:default-cell-style-name="ce5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2">28  </text:span><text:span text:style-name="T3">河川災害復建工程</text:span></text:p>
          </table:table-cell>
          <table:covered-table-cell table:number-columns-repeated="4" table:style-name="ce22"/>
          <table:table-cell table:style-name="ce56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Table 28. Rehabilitation After Disasters for River Flood Control</text:p>
          </table:table-cell>
          <table:covered-table-cell table:number-columns-repeated="4" table:style-name="ce3"/>
          <table:table-cell table:style-name="ce57" table:number-columns-repeated="1019"/>
        </table:table-row>
        <table:table-row table:style-name="ro2">
          <table:table-cell table:style-name="ce3"/>
          <table:table-cell table:style-name="ce23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年<text:span text:style-name="T4"> </text:span><text:span text:style-name="T5">度</text:span><text:span text:style-name="T6"> </text:span><text:span text:style-name="T5">別、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水</text:span><text:span text:style-name="T6"> </text:span><text:span text:style-name="T5">系</text:span><text:span text:style-name="T6"> </text:span><text:span text:style-name="T5">別</text:span></text:p>
          </table:table-cell>
          <table:table-cell table:style-name="ce24" office:value-type="string" calcext:value-type="string">
            <text:p>堤防<text:span text:style-name="T4"> (</text:span><text:span text:style-name="T5">公尺</text:span><text:span text:style-name="T6">)</text:span></text:p>
          </table:table-cell>
          <table:table-cell table:style-name="ce42" office:value-type="string" calcext:value-type="string">
            <text:p>護岸<text:span text:style-name="T4"> (</text:span><text:span text:style-name="T5">公尺</text:span><text:span text:style-name="T6">)</text:span></text:p>
          </table:table-cell>
          <table:table-cell table:style-name="ce47" office:value-type="string" calcext:value-type="string">
            <text:p>水<text:span text:style-name="T4">  </text:span><text:span text:style-name="T5">門</text:span><text:span text:style-name="T6">(</text:span><text:span text:style-name="T5">座</text:span><text:span text:style-name="T6">)</text:span></text:p>
          </table:table-cell>
          <table:table-cell table:style-name="ce42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style-name="ce59" table:number-columns-repeated="1019"/>
        </table:table-row>
        <table:table-row table:style-name="ro3">
          <table:table-cell table:style-name="ce5" office:value-type="string" calcext:value-type="string">
            <text:p>Fiscal Year,Executing Units &amp; Streams</text:p>
          </table:table-cell>
          <table:table-cell table:style-name="ce25" office:value-type="string" calcext:value-type="string">
            <text:p>Levee (M)</text:p>
          </table:table-cell>
          <table:table-cell table:style-name="ce43" office:value-type="string" calcext:value-type="string">
            <text:p>Revetment (M)</text:p>
          </table:table-cell>
          <table:table-cell table:style-name="ce25" office:value-type="string" calcext:value-type="string">
            <text:p>Gate(Set)</text:p>
          </table:table-cell>
          <table:table-cell table:style-name="ce43" office:value-type="string" calcext:value-type="string">
            <text:p>Others(Set)</text:p>
          </table:table-cell>
          <table:table-cell table:style-name="ce59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  86 </text:span><text:span text:style-name="T8">年度</text:span><text:span text:style-name="T9">       FY       1997</text:span></text:p>
          </table:table-cell>
          <table:table-cell table:style-name="ce26" office:value-type="float" office:value="26785" calcext:value-type="float">
            <text:p><text:s/>26,785 </text:p>
          </table:table-cell>
          <table:table-cell table:style-name="ce26" office:value-type="float" office:value="32321" calcext:value-type="float">
            <text:p><text:s/>32,321 </text:p>
          </table:table-cell>
          <table:table-cell table:style-name="ce26" office:value-type="float" office:value="37" calcext:value-type="float">
            <text:p><text:s/>37 </text:p>
          </table:table-cell>
          <table:table-cell table:style-name="ce50" office:value-type="float" office:value="161" calcext:value-type="float">
            <text:p><text:s/>161 </text:p>
          </table:table-cell>
          <table:table-cell table:style-name="ce56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  87 </text:span><text:span text:style-name="T8">年度</text:span><text:span text:style-name="T9">       FY       1998</text:span></text:p>
          </table:table-cell>
          <table:table-cell table:style-name="ce27" office:value-type="float" office:value="8228" calcext:value-type="float">
            <text:p><text:s/>8,228 </text:p>
          </table:table-cell>
          <table:table-cell table:style-name="ce27" office:value-type="float" office:value="11528" calcext:value-type="float">
            <text:p><text:s/>11,528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78" calcext:value-type="float">
            <text:p><text:s/>78 </text:p>
          </table:table-cell>
          <table:table-cell table:style-name="ce56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  88 </text:span><text:span text:style-name="T8">年度</text:span><text:span text:style-name="T9">       FY       1999</text:span></text:p>
          </table:table-cell>
          <table:table-cell table:style-name="ce27" office:value-type="float" office:value="18751" calcext:value-type="float">
            <text:p><text:s/>18,751 </text:p>
          </table:table-cell>
          <table:table-cell table:style-name="ce27" office:value-type="float" office:value="9006" calcext:value-type="float">
            <text:p><text:s/>9,00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72" calcext:value-type="float">
            <text:p><text:s/>172 </text:p>
          </table:table-cell>
          <table:table-cell table:style-name="ce56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  88 </text:span><text:span text:style-name="T8">年下半年及</text:span><text:span text:style-name="T9"> 89 </text:span><text:span text:style-name="T8">年度</text:span></text:p>
          </table:table-cell>
          <table:table-cell table:style-name="ce28" office:value-type="float" office:value="36020" calcext:value-type="float" table:number-columns-spanned="1" table:number-rows-spanned="2">
            <text:p><text:s/>36,020 </text:p>
          </table:table-cell>
          <table:table-cell table:style-name="ce44" office:value-type="float" office:value="18307" calcext:value-type="float" table:number-columns-spanned="1" table:number-rows-spanned="2">
            <text:p><text:s/>18,307 </text:p>
          </table:table-cell>
          <table:table-cell table:style-name="ce44" office:value-type="float" office:value="1" calcext:value-type="float" table:number-columns-spanned="1" table:number-rows-spanned="2">
            <text:p><text:s/>1 </text:p>
          </table:table-cell>
          <table:table-cell table:style-name="ce44" office:value-type="float" office:value="59" calcext:value-type="float" table:number-columns-spanned="1" table:number-rows-spanned="2">
            <text:p><text:s/>59 </text:p>
          </table:table-cell>
          <table:table-cell table:style-name="ce56" table:number-columns-repeated="1019"/>
        </table:table-row>
        <table:table-row table:style-name="ro4">
          <table:table-cell table:style-name="ce7" office:value-type="string" calcext:value-type="string">
            <text:p>Under half of 1999 &amp; FY 2000</text:p>
          </table:table-cell>
          <table:covered-table-cell table:style-name="ce29"/>
          <table:covered-table-cell table:number-columns-repeated="3" table:style-name="ce45"/>
          <table:table-cell table:style-name="ce56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  90 </text:span><text:span text:style-name="T8">年度</text:span><text:span text:style-name="T9">       FY       2001</text:span></text:p>
          </table:table-cell>
          <table:table-cell table:style-name="ce27" office:value-type="float" office:value="18692" calcext:value-type="float">
            <text:p><text:s/>18,692 </text:p>
          </table:table-cell>
          <table:table-cell table:style-name="ce27" office:value-type="float" office:value="17932" calcext:value-type="float">
            <text:p><text:s/>17,93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77" calcext:value-type="float">
            <text:p><text:s/>177 </text:p>
          </table:table-cell>
          <table:table-cell table:style-name="ce56" table:number-columns-repeated="1019"/>
        </table:table-row>
        <table:table-row table:style-name="ro3">
          <table:table-cell table:style-name="ce7"/>
          <table:table-cell table:style-name="ce27" table:number-columns-repeated="4"/>
          <table:table-cell table:style-name="ce56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  91 </text:span><text:span text:style-name="T8">年度</text:span><text:span text:style-name="T9">       FY       2002</text:span></text:p>
          </table:table-cell>
          <table:table-cell table:style-name="ce27" office:value-type="float" office:value="64225" calcext:value-type="float">
            <text:p><text:s/>64,225 </text:p>
          </table:table-cell>
          <table:table-cell table:style-name="ce27" office:value-type="float" office:value="56268" calcext:value-type="float">
            <text:p><text:s/>56,268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125" calcext:value-type="float">
            <text:p><text:s/>125 </text:p>
          </table:table-cell>
          <table:table-cell table:style-name="ce56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  92 </text:span><text:span text:style-name="T8">年度</text:span><text:span text:style-name="T9">       FY       2003</text:span></text:p>
          </table:table-cell>
          <table:table-cell table:style-name="ce27" office:value-type="float" office:value="2396" calcext:value-type="float">
            <text:p><text:s/>2,396 </text:p>
          </table:table-cell>
          <table:table-cell table:style-name="ce27" office:value-type="float" office:value="5121" calcext:value-type="float">
            <text:p><text:s/>5,12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56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  93 </text:span><text:span text:style-name="T8">年度</text:span><text:span text:style-name="T9">       FY       2004</text:span></text:p>
          </table:table-cell>
          <table:table-cell table:style-name="ce27" office:value-type="float" office:value="6950" calcext:value-type="float">
            <text:p><text:s/>6,950 </text:p>
          </table:table-cell>
          <table:table-cell table:style-name="ce27" office:value-type="float" office:value="3964" calcext:value-type="float">
            <text:p><text:s/>3,96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56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  94 </text:span><text:span text:style-name="T8">年度</text:span><text:span text:style-name="T9">       FY       2005</text:span></text:p>
          </table:table-cell>
          <table:table-cell table:style-name="ce27" office:value-type="float" office:value="14921" calcext:value-type="float">
            <text:p><text:s/>14,921 </text:p>
          </table:table-cell>
          <table:table-cell table:style-name="ce27" office:value-type="float" office:value="28810" calcext:value-type="float">
            <text:p><text:s/>28,810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77" calcext:value-type="float">
            <text:p><text:s/>77 </text:p>
          </table:table-cell>
          <table:table-cell table:style-name="ce56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  95 </text:span><text:span text:style-name="T8">年度</text:span><text:span text:style-name="T9">       FY       2006</text:span></text:p>
          </table:table-cell>
          <table:table-cell table:style-name="ce27" office:value-type="float" office:value="16469" calcext:value-type="float">
            <text:p><text:s/>16,469 </text:p>
          </table:table-cell>
          <table:table-cell table:style-name="ce27" office:value-type="float" office:value="22759" calcext:value-type="float">
            <text:p><text:s/>22,75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64" calcext:value-type="float">
            <text:p><text:s/>64 </text:p>
          </table:table-cell>
          <table:table-cell table:style-name="ce56" table:number-columns-repeated="1019"/>
        </table:table-row>
        <table:table-row table:style-name="ro3">
          <table:table-cell table:style-name="ce7"/>
          <table:table-cell table:style-name="ce27" table:number-columns-repeated="4"/>
          <table:table-cell table:style-name="ce56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  96 </text:span><text:span text:style-name="T8">年度</text:span><text:span text:style-name="T9">       FY       2007</text:span></text:p>
          </table:table-cell>
          <table:table-cell table:style-name="ce27" office:value-type="float" office:value="5041" calcext:value-type="float">
            <text:p><text:s/>5,041 </text:p>
          </table:table-cell>
          <table:table-cell table:style-name="ce27" office:value-type="float" office:value="17587" calcext:value-type="float">
            <text:p><text:s/>17,58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9" calcext:value-type="float">
            <text:p><text:s/>49 </text:p>
          </table:table-cell>
          <table:table-cell table:style-name="ce56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  97 </text:span><text:span text:style-name="T8">年度</text:span><text:span text:style-name="T9">       FY       2008</text:span></text:p>
          </table:table-cell>
          <table:table-cell table:style-name="ce27" office:value-type="float" office:value="7826" calcext:value-type="float">
            <text:p><text:s/>7,826 </text:p>
          </table:table-cell>
          <table:table-cell table:style-name="ce27" office:value-type="float" office:value="20826" calcext:value-type="float">
            <text:p><text:s/>20,826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14" calcext:value-type="float">
            <text:p><text:s/>114 </text:p>
          </table:table-cell>
          <table:table-cell table:style-name="ce56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  98 </text:span><text:span text:style-name="T8">年度</text:span><text:span text:style-name="T9">       FY       2009</text:span></text:p>
          </table:table-cell>
          <table:table-cell table:style-name="ce27" office:value-type="float" office:value="11049" calcext:value-type="float">
            <text:p><text:s/>11,049 </text:p>
          </table:table-cell>
          <table:table-cell table:style-name="ce27" office:value-type="float" office:value="41505" calcext:value-type="float">
            <text:p><text:s/>41,505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21" calcext:value-type="float">
            <text:p><text:s/>121 </text:p>
          </table:table-cell>
          <table:table-cell table:style-name="ce56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  99 </text:span><text:span text:style-name="T8">年度</text:span><text:span text:style-name="T9">       FY       2010</text:span></text:p>
          </table:table-cell>
          <table:table-cell table:style-name="ce27" office:value-type="float" office:value="55889" calcext:value-type="float">
            <text:p><text:s/>55,889 </text:p>
          </table:table-cell>
          <table:table-cell table:style-name="ce27" office:value-type="float" office:value="72918.5" calcext:value-type="float">
            <text:p><text:s/>72,919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212" calcext:value-type="float">
            <text:p><text:s/>212 </text:p>
          </table:table-cell>
          <table:table-cell table:style-name="ce56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100 </text:span><text:span text:style-name="T8">年度</text:span><text:span text:style-name="T9">       FY       2011</text:span></text:p>
          </table:table-cell>
          <table:table-cell table:style-name="ce27" office:value-type="float" office:value="24925" calcext:value-type="float">
            <text:p><text:s/>24,925 </text:p>
          </table:table-cell>
          <table:table-cell table:style-name="ce27" office:value-type="float" office:value="27193" calcext:value-type="float">
            <text:p><text:s/>27,19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81" calcext:value-type="float">
            <text:p><text:s/>81 </text:p>
          </table:table-cell>
          <table:table-cell table:style-name="ce56" table:number-columns-repeated="1019"/>
        </table:table-row>
        <table:table-row table:style-name="ro3">
          <table:table-cell table:style-name="ce6"/>
          <table:table-cell table:style-name="ce27" table:number-columns-repeated="4"/>
          <table:table-cell table:style-name="ce56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101 </text:span><text:span text:style-name="T8">年度</text:span><text:span text:style-name="T9">       FY       2012</text:span></text:p>
          </table:table-cell>
          <table:table-cell table:style-name="ce27" office:value-type="float" office:value="7518" calcext:value-type="float">
            <text:p><text:s/>7,518 </text:p>
          </table:table-cell>
          <table:table-cell table:style-name="ce27" office:value-type="float" office:value="10202" calcext:value-type="float">
            <text:p><text:s/>10,20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56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102 </text:span><text:span text:style-name="T8">年度</text:span><text:span text:style-name="T9">       FY       2013</text:span></text:p>
          </table:table-cell>
          <table:table-cell table:style-name="ce27" office:value-type="float" office:value="10196" calcext:value-type="float">
            <text:p><text:s/>10,196 </text:p>
          </table:table-cell>
          <table:table-cell table:style-name="ce27" office:value-type="float" office:value="21288" calcext:value-type="float">
            <text:p><text:s/>21,288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50" calcext:value-type="float">
            <text:p><text:s/>150 </text:p>
          </table:table-cell>
          <table:table-cell table:style-name="ce56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103 </text:span><text:span text:style-name="T8">年度</text:span><text:span text:style-name="T9">       FY       2014</text:span></text:p>
          </table:table-cell>
          <table:table-cell table:style-name="ce27" table:formula="of:=[.B32]+[.B55]+[.B68]" office:value-type="float" office:value="4047" calcext:value-type="float">
            <text:p><text:s/>4,047 </text:p>
          </table:table-cell>
          <table:table-cell table:style-name="ce27" table:formula="of:=[.C32]+[.C55]+[.C68]" office:value-type="float" office:value="10513" calcext:value-type="float">
            <text:p><text:s/>10,513 </text:p>
          </table:table-cell>
          <table:table-cell table:style-name="ce27" table:formula="of:=[.D32]+[.D55]+[.D68]" office:value-type="float" office:value="3" calcext:value-type="float">
            <text:p><text:s/>3 </text:p>
          </table:table-cell>
          <table:table-cell table:style-name="ce27" table:formula="of:=[.E32]+[.E55]+[.E68]" office:value-type="float" office:value="190" calcext:value-type="float">
            <text:p><text:s/>190 </text:p>
          </table:table-cell>
          <table:table-cell table:style-name="ce56" table:number-columns-repeated="1019"/>
        </table:table-row>
        <table:table-row table:style-name="ro5">
          <table:table-cell table:style-name="ce8"/>
          <table:table-cell table:style-name="ce30" office:value-type="string" calcext:value-type="string">
            <text:p>   <text:span text:style-name="T10">一、按承辦機構分</text:span><text:span text:style-name="T9">  By Executing Units </text:span></text:p>
          </table:table-cell>
          <table:table-cell table:style-name="ce46" table:number-columns-repeated="2"/>
          <table:table-cell table:style-name="ce51"/>
          <table:table-cell table:style-name="ce59" table:number-columns-repeated="1019"/>
        </table:table-row>
        <table:table-row table:style-name="ro6">
          <table:table-cell table:style-name="ce9" office:value-type="string" calcext:value-type="string">
            <text:p>  <text:span text:style-name="T10">水</text:span><text:span text:style-name="T9">  </text:span><text:span text:style-name="T8">利</text:span><text:span text:style-name="T9">  </text:span><text:span text:style-name="T8">署</text:span><text:span text:style-name="T9">  </text:span><text:span text:style-name="T8">辦</text:span><text:span text:style-name="T9">  WRA,MOEA</text:span></text:p>
          </table:table-cell>
          <table:table-cell table:style-name="ce31" office:value-type="float" office:value="3581" calcext:value-type="float">
            <text:p><text:s/>3,581 </text:p>
          </table:table-cell>
          <table:table-cell table:style-name="ce31" office:value-type="float" office:value="7393" calcext:value-type="float">
            <text:p><text:s/>7,393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31" office:value-type="float" office:value="155" calcext:value-type="float">
            <text:p><text:s/>155 </text:p>
          </table:table-cell>
          <table:table-cell table:style-name="ce60" table:number-columns-repeated="4"/>
          <table:table-cell table:style-name="ce59" table:number-columns-repeated="1015"/>
        </table:table-row>
        <table:table-row table:style-name="ro7">
          <table:table-cell table:style-name="ce10" office:value-type="string" calcext:value-type="string">
            <text:p>  <text:span text:style-name="T10">直轄市、</text:span><text:span text:style-name="T9"> </text:span><text:span text:style-name="T8">縣</text:span><text:span text:style-name="T9">  </text:span><text:span text:style-name="T8">市</text:span><text:span text:style-name="T9">  </text:span><text:span text:style-name="T8">政</text:span><text:span text:style-name="T9">  </text:span><text:span text:style-name="T8">府</text:span><text:span text:style-name="T9">  </text:span><text:span text:style-name="T8">辦</text:span></text:p>
            <text:p><text:span text:style-name="T7">  Municipal and County Government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32" office:value-type="float" office:value="466" calcext:value-type="float">
            <text:p><text:s/>466 </text:p>
          </table:table-cell>
          <table:table-cell table:style-name="ce32" office:value-type="float" office:value="3120" calcext:value-type="float">
            <text:p><text:s/>3,12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5" calcext:value-type="float">
            <text:p><text:s/>35 </text:p>
          </table:table-cell>
          <table:table-cell table:style-name="ce60" table:number-columns-repeated="4"/>
          <table:table-cell table:style-name="ce59" table:number-columns-repeated="1015"/>
        </table:table-row>
        <table:table-row table:style-name="ro5">
          <table:table-cell table:style-name="ce8"/>
          <table:table-cell table:style-name="ce33" office:value-type="string" calcext:value-type="string">
            <text:p>   <text:span text:style-name="T10">二、按水系別分</text:span><text:span text:style-name="T9">  By Streams</text:span></text:p>
          </table:table-cell>
          <table:table-cell table:style-name="ce46" table:number-columns-repeated="2"/>
          <table:table-cell table:style-name="ce51"/>
          <table:table-cell table:style-name="ce61" table:number-columns-repeated="4"/>
          <table:table-cell table:style-name="ce63" table:number-columns-repeated="1015"/>
        </table:table-row>
        <table:table-row table:style-name="ro7">
          <table:table-cell table:style-name="ce11" office:value-type="string" calcext:value-type="string">
            <text:p> <text:span text:style-name="T10">中</text:span><text:span text:style-name="T9">     </text:span><text:span text:style-name="T8">央</text:span><text:span text:style-name="T9">     </text:span><text:span text:style-name="T8">管</text:span><text:span text:style-name="T9">     </text:span><text:span text:style-name="T8">河</text:span><text:span text:style-name="T9">     </text:span><text:span text:style-name="T8">川</text:span><text:span text:style-name="T9"> </text:span></text:p>
            <text:p><text:span text:style-name="T7">  River Administered by Central Government</text:span></text:p>
          </table:table-cell>
          <table:table-cell table:style-name="ce32" table:formula="of:=SUM([.B33:.B41];[.B48:.B54])" office:value-type="float" office:value="3581" calcext:value-type="float">
            <text:p><text:s/>3,581 </text:p>
          </table:table-cell>
          <table:table-cell table:style-name="ce32" table:formula="of:=SUM([.C33:.C41];[.C48:.C54])" office:value-type="float" office:value="7393" calcext:value-type="float">
            <text:p><text:s/>7,393 </text:p>
          </table:table-cell>
          <table:table-cell table:style-name="ce32" table:formula="of:=SUM([.D33:.D41];[.D48:.D54])" office:value-type="float" office:value="3" calcext:value-type="float">
            <text:p><text:s/>3 </text:p>
          </table:table-cell>
          <table:table-cell table:style-name="ce32" table:formula="of:=SUM([.E33:.E41];[.E48:.E54])" office:value-type="float" office:value="155" calcext:value-type="float">
            <text:p><text:s/>155 </text:p>
          </table:table-cell>
          <table:table-cell table:style-name="ce60" table:number-columns-repeated="4"/>
          <table:table-cell table:style-name="ce63" table:number-columns-repeated="1015"/>
        </table:table-row>
        <table:table-row table:style-name="ro5">
          <table:table-cell table:style-name="ce12" office:value-type="string" calcext:value-type="string">
            <text:p>   <text:span text:style-name="T11">蘭</text:span><text:span text:style-name="T6">      </text:span><text:span text:style-name="T5">陽</text:span><text:span text:style-name="T6">      </text:span><text:span text:style-name="T5">溪</text:span><text:span text:style-name="T6">  Lanyang River 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00" calcext:value-type="float">
            <text:p><text:s/>3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62" table:number-columns-repeated="1019"/>
        </table:table-row>
        <table:table-row table:style-name="ro5">
          <table:table-cell table:style-name="ce12" office:value-type="string" calcext:value-type="string">
            <text:p>   <text:span text:style-name="T11">鳯</text:span><text:span text:style-name="T6">      </text:span><text:span text:style-name="T5">山</text:span><text:span text:style-name="T6">      </text:span><text:span text:style-name="T5">溪</text:span><text:span text:style-name="T6">  Fengshan River        </text:span></text:p>
          </table:table-cell>
          <table:table-cell table:style-name="ce34" office:value-type="float" office:value="195" calcext:value-type="float">
            <text:p><text:s/>195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   <text:span text:style-name="T11">中</text:span><text:span text:style-name="T6">      </text:span><text:span text:style-name="T5">港</text:span><text:span text:style-name="T6">      </text:span><text:span text:style-name="T5">溪</text:span><text:span text:style-name="T6">  Zhonggang River        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00" calcext:value-type="float">
            <text:p><text:s/>400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   <text:span text:style-name="T11">後</text:span><text:span text:style-name="T6">      </text:span><text:span text:style-name="T5">龍</text:span><text:span text:style-name="T6">      </text:span><text:span text:style-name="T5">溪</text:span><text:span text:style-name="T6">  Houlong River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80" calcext:value-type="float">
            <text:p><text:s/>28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   <text:span text:style-name="T11">大</text:span><text:span text:style-name="T6">      </text:span><text:span text:style-name="T5">安</text:span><text:span text:style-name="T6">      </text:span><text:span text:style-name="T5">溪</text:span><text:span text:style-name="T6">  Daan River                     </text:span><text:span text:style-name="T12">註</text:span><text:span text:style-name="T13">1</text:span></text:p>
          </table:table-cell>
          <table:table-cell table:style-name="ce34" office:value-type="float" office:value="841" calcext:value-type="float">
            <text:p><text:s/>84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67" calcext:value-type="float">
            <text:p><text:s/>67 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   <text:span text:style-name="T11">大</text:span><text:span text:style-name="T6">      </text:span><text:span text:style-name="T5">甲</text:span><text:span text:style-name="T6">      </text:span><text:span text:style-name="T5">溪</text:span><text:span text:style-name="T6">  Dajia River   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748" calcext:value-type="float">
            <text:p><text:s/>74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   <text:span text:style-name="T11">烏</text:span><text:span text:style-name="T6">                </text:span><text:span text:style-name="T5">溪</text:span><text:span text:style-name="T6">  Wu River </text:span></text:p>
          </table:table-cell>
          <table:table-cell table:style-name="ce34" office:value-type="float" office:value="260" calcext:value-type="float">
            <text:p><text:s/>260 </text:p>
          </table:table-cell>
          <table:table-cell table:style-name="ce34" office:value-type="float" office:value="409" calcext:value-type="float">
            <text:p><text:s/>40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   <text:span text:style-name="T11">濁</text:span><text:span text:style-name="T6">      </text:span><text:span text:style-name="T5">水</text:span><text:span text:style-name="T6">      </text:span><text:span text:style-name="T5">溪</text:span><text:span text:style-name="T6">  Zhuoshui River            </text:span><text:span text:style-name="T14">  </text:span><text:span text:style-name="T15">註</text:span><text:span text:style-name="T13">2</text:span></text:p>
          </table:table-cell>
          <table:table-cell table:style-name="ce34" office:value-type="float" office:value="116" calcext:value-type="float">
            <text:p><text:s/>116 </text:p>
          </table:table-cell>
          <table:table-cell table:style-name="ce34" office:value-type="float" office:value="313" calcext:value-type="float">
            <text:p><text:s/>31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0" calcext:value-type="float">
            <text:p><text:s/>20 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   <text:span text:style-name="T11">北</text:span><text:span text:style-name="T6">      </text:span><text:span text:style-name="T5">港</text:span><text:span text:style-name="T6">      </text:span><text:span text:style-name="T5">溪</text:span><text:span text:style-name="T6">  Beigang River</text:span></text:p>
          </table:table-cell>
          <table:table-cell table:style-name="ce35" office:value-type="float" office:value="420" calcext:value-type="float">
            <text:p><text:s/>420 </text:p>
          </table:table-cell>
          <table:table-cell table:style-name="ce35" office:value-type="float" office:value="1494" calcext:value-type="float">
            <text:p><text:s/>1,49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5">
          <table:table-cell table:style-name="ce14"/>
          <table:table-cell table:style-name="ce34" table:number-columns-repeated="4"/>
          <table:table-cell table:number-columns-repeated="1019"/>
        </table:table-row>
        <table:table-row table:style-name="ro8">
          <table:table-cell table:style-name="ce1" office:value-type="string" calcext:value-type="string" table:number-columns-spanned="5" table:number-rows-spanned="1">
            <text:p>表<text:span text:style-name="T2">28  </text:span><text:span text:style-name="T3">河川災害復建工程（續）</text:span></text:p>
          </table:table-cell>
          <table:covered-table-cell table:number-columns-repeated="4" table:style-name="ce22"/>
          <table:table-cell table:style-name="ce56" table:number-columns-repeated="1019"/>
        </table:table-row>
        <table:table-row table:style-name="ro9">
          <table:table-cell table:style-name="ce15" office:value-type="string" calcext:value-type="string" table:number-columns-spanned="5" table:number-rows-spanned="1">
            <text:p>Table 28. Rehabilitation After Disasters for River Flood Control (Cont.)</text:p>
          </table:table-cell>
          <table:covered-table-cell table:number-columns-repeated="4" table:style-name="ce3"/>
          <table:table-cell table:style-name="ce57" table:number-columns-repeated="1019"/>
        </table:table-row>
        <table:table-row table:style-name="ro2">
          <table:table-cell table:style-name="ce3"/>
          <table:table-cell table:style-name="ce23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年<text:span text:style-name="T4"> </text:span><text:span text:style-name="T5">度</text:span><text:span text:style-name="T6"> </text:span><text:span text:style-name="T5">別、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水</text:span><text:span text:style-name="T6"> </text:span><text:span text:style-name="T5">系</text:span><text:span text:style-name="T6"> </text:span><text:span text:style-name="T5">別</text:span></text:p>
          </table:table-cell>
          <table:table-cell table:style-name="ce24" office:value-type="string" calcext:value-type="string">
            <text:p>堤防<text:span text:style-name="T4"> (</text:span><text:span text:style-name="T5">公尺</text:span><text:span text:style-name="T6">)</text:span></text:p>
          </table:table-cell>
          <table:table-cell table:style-name="ce42" office:value-type="string" calcext:value-type="string">
            <text:p>護岸<text:span text:style-name="T4"> (</text:span><text:span text:style-name="T5">公尺</text:span><text:span text:style-name="T6">)</text:span></text:p>
          </table:table-cell>
          <table:table-cell table:style-name="ce47" office:value-type="string" calcext:value-type="string">
            <text:p>水<text:span text:style-name="T4">  </text:span><text:span text:style-name="T5">門</text:span><text:span text:style-name="T6">(</text:span><text:span text:style-name="T5">座</text:span><text:span text:style-name="T6">)</text:span></text:p>
          </table:table-cell>
          <table:table-cell table:style-name="ce42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style-name="ce59" table:number-columns-repeated="1019"/>
        </table:table-row>
        <table:table-row table:style-name="ro3">
          <table:table-cell table:style-name="ce5" office:value-type="string" calcext:value-type="string">
            <text:p>Fiscal Year,Executing Units &amp; Streams</text:p>
          </table:table-cell>
          <table:table-cell table:style-name="ce25" office:value-type="string" calcext:value-type="string">
            <text:p>Levee (M)</text:p>
          </table:table-cell>
          <table:table-cell table:style-name="ce43" office:value-type="string" calcext:value-type="string">
            <text:p>Revetment (M)</text:p>
          </table:table-cell>
          <table:table-cell table:style-name="ce25" office:value-type="string" calcext:value-type="string">
            <text:p>Gate(Set)</text:p>
          </table:table-cell>
          <table:table-cell table:style-name="ce43" office:value-type="string" calcext:value-type="string">
            <text:p>Others(Set)</text:p>
          </table:table-cell>
          <table:table-cell table:style-name="ce59" table:number-columns-repeated="1019"/>
        </table:table-row>
        <table:table-row table:style-name="ro5">
          <table:table-cell table:style-name="ce12" office:value-type="string" calcext:value-type="string">
            <text:p>   <text:span text:style-name="T11">朴</text:span><text:span text:style-name="T6">      </text:span><text:span text:style-name="T5">子</text:span><text:span text:style-name="T6">      </text:span><text:span text:style-name="T5">溪</text:span><text:span text:style-name="T6">  Puzi River</text:span></text:p>
          </table:table-cell>
          <table:table-cell table:style-name="ce34" office:value-type="float" office:value="36" calcext:value-type="float">
            <text:p><text:s/>36 </text:p>
          </table:table-cell>
          <table:table-cell table:style-name="ce34" office:value-type="float" office:value="654" calcext:value-type="float">
            <text:p><text:s/>654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   <text:span text:style-name="T11">八</text:span><text:span text:style-name="T6">      </text:span><text:span text:style-name="T5">掌</text:span><text:span text:style-name="T6">      </text:span><text:span text:style-name="T5">溪</text:span><text:span text:style-name="T6">  Bazhang River</text:span></text:p>
          </table:table-cell>
          <table:table-cell table:style-name="ce34" office:value-type="float" office:value="50" calcext:value-type="float">
            <text:p><text:s/>50 </text:p>
          </table:table-cell>
          <table:table-cell table:style-name="ce34" office:value-type="float" office:value="356" calcext:value-type="float">
            <text:p><text:s/>35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  <draw:custom-shape table:end-cell-address="表28.E49" table:end-x="21.69mm" table:end-y="1.08mm" draw:z-index="0" draw:name="Text Box 12" draw:style-name="gr1" draw:text-style-name="P2" svg:width="0.26mm" svg:height="1.07mm" svg:x="21.43mm" svg:y="0.01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   <text:span text:style-name="T11">曾</text:span><text:span text:style-name="T6">      </text:span><text:span text:style-name="T5">文</text:span><text:span text:style-name="T6">      </text:span><text:span text:style-name="T5">溪</text:span><text:span text:style-name="T6">  Zengwen River</text:span></text:p>
          </table:table-cell>
          <table:table-cell table:style-name="ce34" office:value-type="float" office:value="406" calcext:value-type="float">
            <text:p><text:s/>406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   <text:span text:style-name="T11">高</text:span><text:span text:style-name="T6">      </text:span><text:span text:style-name="T5">屏</text:span><text:span text:style-name="T6">      </text:span><text:span text:style-name="T5">溪</text:span><text:span text:style-name="T6">  Gaoping River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329" calcext:value-type="float">
            <text:p><text:s/>2,32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   <text:span text:style-name="T11">卑</text:span><text:span text:style-name="T6">      </text:span><text:span text:style-name="T5">南</text:span><text:span text:style-name="T6">      </text:span><text:span text:style-name="T5">溪</text:span><text:span text:style-name="T6">  Beinan River                  </text:span><text:span text:style-name="T12">註</text:span><text:span text:style-name="T13">3</text:span></text:p>
          </table:table-cell>
          <table:table-cell table:style-name="ce34" office:value-type="float" office:value="380" calcext:value-type="float">
            <text:p><text:s/>380 </text:p>
          </table:table-cell>
          <table:table-cell table:style-name="ce34" office:value-type="float" office:value="110" calcext:value-type="float">
            <text:p><text:s/>11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3" calcext:value-type="float">
            <text:p><text:s/>23 </text:p>
          </table:table-cell>
          <table:table-cell table:number-columns-repeated="1019"/>
        </table:table-row>
        <table:table-row table:style-name="ro10">
          <table:table-cell table:style-name="ce12" office:value-type="string" calcext:value-type="string">
            <text:p>   <text:span text:style-name="T11">秀</text:span><text:span text:style-name="T6">   </text:span><text:span text:style-name="T5">姑</text:span><text:span text:style-name="T6">  </text:span><text:span text:style-name="T5">巒</text:span><text:span text:style-name="T6">   </text:span><text:span text:style-name="T5">溪</text:span><text:span text:style-name="T6">  Xiuguluan River</text:span></text:p>
          </table:table-cell>
          <table:table-cell table:style-name="ce34" office:value-type="float" office:value="785" calcext:value-type="float">
            <text:p><text:s/>785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   <text:span text:style-name="T11">花</text:span><text:span text:style-name="T6">      </text:span><text:span text:style-name="T5">蓮</text:span><text:span text:style-name="T6">      </text:span><text:span text:style-name="T5">溪</text:span><text:span text:style-name="T6">  Hualien River</text:span></text:p>
          </table:table-cell>
          <table:table-cell table:style-name="ce34" office:value-type="float" office:value="92" calcext:value-type="float">
            <text:p><text:s/>9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1">
          <table:table-cell table:style-name="ce11" office:value-type="string" calcext:value-type="string">
            <text:p> <text:span text:style-name="T10">直</text:span><text:span text:style-name="T9">  </text:span><text:span text:style-name="T8">轄</text:span><text:span text:style-name="T9">  </text:span><text:span text:style-name="T8">市</text:span><text:span text:style-name="T9">  </text:span><text:span text:style-name="T8">、</text:span><text:span text:style-name="T9">  </text:span><text:span text:style-name="T8">縣</text:span><text:span text:style-name="T9">  (</text:span><text:span text:style-name="T8">市</text:span><text:span text:style-name="T9">)  </text:span><text:span text:style-name="T8">管</text:span><text:span text:style-name="T9">  </text:span><text:span text:style-name="T8">河</text:span><text:span text:style-name="T9">  </text:span><text:span text:style-name="T8">川</text:span><text:span text:style-name="T9">  </text:span></text:p>
            <text:p><text:span text:style-name="T7">  River Administered by Prefecture</text:span></text:p>
          </table:table-cell>
          <table:table-cell table:style-name="ce32" table:formula="of:=SUM([.B56:.B67])" office:value-type="float" office:value="466" calcext:value-type="float">
            <text:p><text:s/>466 </text:p>
          </table:table-cell>
          <table:table-cell table:style-name="ce32" table:formula="of:=SUM([.C56:.C67])" office:value-type="float" office:value="3120" calcext:value-type="float">
            <text:p><text:s/>3,120 </text:p>
          </table:table-cell>
          <table:table-cell table:style-name="ce32" table:formula="of:=SUM([.D56:.D67])" office:value-type="float" office:value="0" calcext:value-type="float">
            <text:p><text:s/>- </text:p>
          </table:table-cell>
          <table:table-cell table:style-name="ce32" table:formula="of:=SUM([.E56:.E67])" office:value-type="float" office:value="26" calcext:value-type="float">
            <text:p><text:s/>26 </text:p>
          </table:table-cell>
          <table:table-cell table:number-columns-repeated="1019"/>
        </table:table-row>
        <table:table-row table:style-name="ro12">
          <table:table-cell table:style-name="ce12" office:value-type="string" calcext:value-type="string">
            <text:p>   <text:span text:style-name="T11">西</text:span><text:span text:style-name="T6">      </text:span><text:span text:style-name="T5">湖</text:span><text:span text:style-name="T6">      </text:span><text:span text:style-name="T5">溪</text:span><text:span text:style-name="T6">  Sihu River</text:span></text:p>
          </table:table-cell>
          <table:table-cell table:style-name="ce36" office:value-type="float" office:value="50" calcext:value-type="float">
            <text:p><text:s/>50 </text:p>
          </table:table-cell>
          <table:table-cell table:style-name="ce34" office:value-type="float" office:value="401" calcext:value-type="float">
            <text:p><text:s/>40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2">
          <table:table-cell table:style-name="ce12" office:value-type="string" calcext:value-type="string">
            <text:p>   <text:span text:style-name="T11">通</text:span><text:span text:style-name="T6">      </text:span><text:span text:style-name="T5">霄</text:span><text:span text:style-name="T6">      </text:span><text:span text:style-name="T5">溪</text:span><text:span text:style-name="T6">  Tongsiao River</text:span></text:p>
          </table:table-cell>
          <table:table-cell table:style-name="ce36" office:value-type="float" office:value="27" calcext:value-type="float">
            <text:p><text:s/>27 </text:p>
          </table:table-cell>
          <table:table-cell table:style-name="ce34" office:value-type="float" office:value="329" calcext:value-type="float">
            <text:p><text:s/>32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2">
          <table:table-cell table:style-name="ce12" office:value-type="string" calcext:value-type="string">
            <text:p>   <text:span text:style-name="T11">苑</text:span><text:span text:style-name="T6">      </text:span><text:span text:style-name="T5">裡</text:span><text:span text:style-name="T6">      </text:span><text:span text:style-name="T5">溪</text:span><text:span text:style-name="T6">  Yuanli River</text:span>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4" office:value-type="float" office:value="106" calcext:value-type="float">
            <text:p><text:s/>10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2">
          <table:table-cell table:style-name="ce12" office:value-type="string" calcext:value-type="string">
            <text:p>   <text:span text:style-name="T11">溫</text:span><text:span text:style-name="T6">      </text:span><text:span text:style-name="T5">寮</text:span><text:span text:style-name="T6">      </text:span><text:span text:style-name="T5">溪</text:span><text:span text:style-name="T6">  Wunliao River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4" office:value-type="float" office:value="105" calcext:value-type="float">
            <text:p><text:s/>10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2">
          <table:table-cell table:style-name="ce12" office:value-type="string" calcext:value-type="string">
            <text:p>   <text:span text:style-name="T11">新</text:span><text:span text:style-name="T6">   </text:span><text:span text:style-name="T5">虎</text:span><text:span text:style-name="T6">  </text:span><text:span text:style-name="T5">尾</text:span><text:span text:style-name="T6">   </text:span><text:span text:style-name="T5">溪</text:span><text:span text:style-name="T6">  Sinhuwei River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4" office:value-type="float" office:value="880" calcext:value-type="float">
            <text:p><text:s/>88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2">
          <table:table-cell table:style-name="ce12" office:value-type="string" calcext:value-type="string">
            <text:p>   <text:span text:style-name="T11">林</text:span><text:span text:style-name="T6">      </text:span><text:span text:style-name="T5">邊</text:span><text:span text:style-name="T6">      </text:span><text:span text:style-name="T5">溪</text:span><text:span text:style-name="T6">  Linbian River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4" office:value-type="float" office:value="343" calcext:value-type="float">
            <text:p><text:s/>34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2">
          <table:table-cell table:style-name="ce12" office:value-type="string" calcext:value-type="string">
            <text:p>   <text:span text:style-name="T11">率</text:span><text:span text:style-name="T6">      </text:span><text:span text:style-name="T5">芒</text:span><text:span text:style-name="T6">      </text:span><text:span text:style-name="T5">溪</text:span><text:span text:style-name="T6">  Shuaimang River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4" office:value-type="float" office:value="340" calcext:value-type="float">
            <text:p><text:s/>34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2" office:value-type="string" calcext:value-type="string">
            <text:p>   <text:span text:style-name="T11">枋</text:span><text:span text:style-name="T6">      </text:span><text:span text:style-name="T5">山</text:span><text:span text:style-name="T6">      </text:span><text:span text:style-name="T5">溪</text:span><text:span text:style-name="T6">  Fangshan River</text:span></text:p>
          </table:table-cell>
          <table:table-cell table:style-name="ce36" office:value-type="float" office:value="150" calcext:value-type="float">
            <text:p><text:s/>150 </text:p>
          </table:table-cell>
          <table:table-cell table:style-name="ce34" office:value-type="float" office:value="323" calcext:value-type="float">
            <text:p><text:s/>32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2" office:value-type="string" calcext:value-type="string">
            <text:p>   <text:span text:style-name="T11">保</text:span><text:span text:style-name="T6">      </text:span><text:span text:style-name="T5">力</text:span><text:span text:style-name="T6">      </text:span><text:span text:style-name="T5">溪</text:span><text:span text:style-name="T6">  Baoli River</text:span></text:p>
          </table:table-cell>
          <table:table-cell table:style-name="ce36" office:value-type="float" office:value="130" calcext:value-type="float">
            <text:p><text:s/>13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2" office:value-type="string" calcext:value-type="string">
            <text:p>   <text:span text:style-name="T11">港</text:span><text:span text:style-name="T6">      </text:span><text:span text:style-name="T5">口</text:span><text:span text:style-name="T6">      </text:span><text:span text:style-name="T5">溪</text:span><text:span text:style-name="T6">  Gangkou River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4" office:value-type="float" office:value="221" calcext:value-type="float">
            <text:p><text:s/>22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2" office:value-type="string" calcext:value-type="string">
            <text:p>   <text:span text:style-name="T11">利</text:span><text:span text:style-name="T6">      </text:span><text:span text:style-name="T5">嘉</text:span><text:span text:style-name="T6">      </text:span><text:span text:style-name="T5">溪</text:span><text:span text:style-name="T6">  Lijia River      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4" office:value-type="float" office:value="72" calcext:value-type="float">
            <text:p><text:s/>7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2" office:value-type="string" calcext:value-type="string">
            <text:p>   <text:span text:style-name="T11">三</text:span><text:span text:style-name="T6">      </text:span><text:span text:style-name="T5">富</text:span><text:span text:style-name="T6">      </text:span><text:span text:style-name="T5">溪</text:span><text:span text:style-name="T6">  Sanfu River</text:span></text:p>
          </table:table-cell>
          <table:table-cell table:style-name="ce36" office:value-type="float" office:value="99" calcext:value-type="float">
            <text:p><text:s/>99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3">
          <table:table-cell table:style-name="ce10" office:value-type="string" calcext:value-type="string">
            <text:p> <text:span text:style-name="T10">跨</text:span><text:span text:style-name="T9">     </text:span><text:span text:style-name="T8">省</text:span><text:span text:style-name="T9">     </text:span><text:span text:style-name="T8">市</text:span><text:span text:style-name="T9">     </text:span><text:span text:style-name="T8">河</text:span><text:span text:style-name="T9">     </text:span><text:span text:style-name="T8">川</text:span><text:span text:style-name="T9">  </text:span></text:p>
            <text:p><text:span text:style-name="T7">  Trans-province &amp; city government </text:span></text:p>
            <text:p><text:span text:style-name="T7">  administered River</text:span></text:p>
          </table:table-cell>
          <table:table-cell table:style-name="ce32" table:formula="of:=SUM([.B69])" office:value-type="float" office:value="0" calcext:value-type="float">
            <text:p><text:s/>- </text:p>
          </table:table-cell>
          <table:table-cell table:style-name="ce32" table:formula="of:=SUM([.C69])" office:value-type="float" office:value="0" calcext:value-type="float">
            <text:p><text:s/>- </text:p>
          </table:table-cell>
          <table:table-cell table:style-name="ce32" table:formula="of:=SUM([.D69])" office:value-type="float" office:value="0" calcext:value-type="float">
            <text:p><text:s/>- </text:p>
          </table:table-cell>
          <table:table-cell table:style-name="ce32" table:formula="of:=SUM([.E69])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2">
          <table:table-cell table:style-name="ce13" office:value-type="string" calcext:value-type="string">
            <text:p>   <text:span text:style-name="T11">淡</text:span><text:span text:style-name="T6">      </text:span><text:span text:style-name="T5">水</text:span><text:span text:style-name="T6">      </text:span><text:span text:style-name="T5">河</text:span><text:span text:style-name="T6">  Tamsui River 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資料來源：經濟部水利署公務統計報表。</text:p>
          </table:table-cell>
          <table:table-cell table:style-name="ce38" table:number-columns-repeated="3"/>
          <table:table-cell table:style-name="ce52"/>
          <table:table-cell table:number-columns-repeated="1019"/>
        </table:table-row>
        <table:table-row table:style-name="ro4">
          <table:table-cell table:style-name="ce17" office:value-type="string" calcext:value-type="string">
            <text:p> <text:span text:style-name="T11">說</text:span><text:span text:style-name="T6">       </text:span><text:span text:style-name="T5">明：</text:span><text:span text:style-name="T6">1.88(</text:span><text:span text:style-name="T5">含</text:span><text:span text:style-name="T6">)</text:span><text:span text:style-name="T5">年以前不含臺北市、高雄市及金門縣、連江縣資料。</text:span></text:p>
          </table:table-cell>
          <table:table-cell table:style-name="ce38" table:number-columns-repeated="3"/>
          <table:table-cell table:style-name="ce53"/>
          <table:table-cell table:number-columns-repeated="1019"/>
        </table:table-row>
        <table:table-row table:style-name="ro9">
          <table:table-cell table:style-name="ce14" office:value-type="string" calcext:value-type="string">
            <text:p>                    2.100(<text:span text:style-name="T11">含</text:span><text:span text:style-name="T6">)</text:span><text:span text:style-name="T5">年以前水門為制水門。</text:span></text:p>
          </table:table-cell>
          <table:table-cell table:style-name="ce39" table:number-columns-repeated="3"/>
          <table:table-cell table:style-name="ce54"/>
          <table:table-cell table:number-columns-repeated="1019"/>
        </table:table-row>
        <table:table-row table:style-name="ro9">
          <table:table-cell table:style-name="ce17" office:value-type="string" calcext:value-type="string">
            <text:p> <text:span text:style-name="T11">附</text:span><text:span text:style-name="T6">       </text:span><text:span text:style-name="T5">註：</text:span><text:span text:style-name="T6">1.</text:span><text:span text:style-name="T5">『其他』欄包括格框護坦及河道整理等工程。</text:span></text:p>
          </table:table-cell>
          <table:table-cell table:style-name="ce39" table:number-columns-repeated="3"/>
          <table:table-cell table:style-name="ce54"/>
          <table:table-cell table:number-columns-repeated="1019"/>
        </table:table-row>
        <table:table-row table:style-name="ro9">
          <table:table-cell table:style-name="ce18" office:value-type="string" calcext:value-type="string">
            <text:p>          <text:span text:style-name="T4">2.</text:span><text:span text:style-name="T5">『其他』欄包括丁壩、固床工、越堤路、排水溝及橋樑等工程。</text:span></text:p>
          </table:table-cell>
          <table:table-cell table:style-name="ce39" table:number-columns-repeated="3"/>
          <table:table-cell table:style-name="ce54"/>
          <table:table-cell table:number-columns-repeated="1019"/>
        </table:table-row>
        <table:table-row table:style-name="ro9">
          <table:table-cell table:style-name="ce17" office:value-type="string" calcext:value-type="string">
            <text:p>                    3.<text:span text:style-name="T11">『其他』欄包括丁壩工、護坦工及護岸修護等工程。</text:span></text:p>
          </table:table-cell>
          <table:table-cell table:style-name="ce39" table:number-columns-repeated="3"/>
          <table:table-cell table:style-name="ce54"/>
          <table:table-cell table:number-columns-repeated="1019"/>
        </table:table-row>
        <table:table-row table:style-name="ro4">
          <table:table-cell table:style-name="ce19" office:value-type="string" calcext:value-type="string">
            <text:p>Data Source:Statistical Reports, WRA, MOEA.<text:span text:style-name="T16">                              </text:span></text:p>
          </table:table-cell>
          <table:table-cell table:style-name="ce40" table:number-columns-repeated="4"/>
          <table:table-cell table:number-columns-repeated="1019"/>
        </table:table-row>
        <table:table-row table:style-name="ro14" table:number-rows-repeated="6">
          <table:table-cell table:number-columns-repeated="1024"/>
        </table:table-row>
        <table:table-row table:style-name="ro15">
          <table:table-cell table:style-name="ce21"/>
          <table:table-cell table:style-name="ce41" table:number-columns-repeated="2"/>
          <table:table-cell table:style-name="ce49"/>
          <table:table-cell table:style-name="ce55" table:number-columns-repeated="1020"/>
        </table:table-row>
        <table:table-row table:style-name="ro10" table:number-rows-repeated="4">
          <table:table-cell table:style-name="ce21"/>
          <table:table-cell table:style-name="ce41" table:number-columns-repeated="2"/>
          <table:table-cell table:style-name="ce49"/>
          <table:table-cell table:style-name="ce55" table:number-columns-repeated="1020"/>
        </table:table-row>
        <table:table-row table:style-name="ro14" table:number-rows-repeated="104848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28.$A$1" table:cell-range-address="$表28.$A$1:.$E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8" style:display-name="PageStyle_表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9:39:24</meta:creation-date>
    <dc:creator>林依儒</dc:creator>
    <dc:date>2015-11-03T10:47:19</dc:date>
    <meta:print-date>2015-07-11T14:17:29</meta:print-date>
    <meta:document-statistic meta:table-count="1" meta:cell-count="294" meta:object-count="1"/>
    <meta:generator>LibreOffice/5.1.2.2$Windows_x86 LibreOffice_project/d3bf12ecb743fc0d20e0be0c58ca359301eb705f</meta:generator>
  </office:meta>
</office:document-meta>
</file>