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02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9.93mm" fo:break-before="auto" style:use-optimal-row-height="false"/>
    </style:style>
    <style:style style:name="ro17" style:family="table-row">
      <style:table-row-properties style:row-height="15.22mm" fo:break-before="auto" style:use-optimal-row-height="false"/>
    </style:style>
    <style:style style:name="ro18" style:family="table-row">
      <style:table-row-properties style:row-height="2.38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ta1" style:family="table" style:master-page-name="PageStyle_5f_表2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04mm" fo:min-width="0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7" table:style-name="ta1" table:print-ranges="表27.A1:表27.E70">
        <office:forms form:automatic-focus="false" form:apply-design-mode="false"/>
        <table:table-column table:style-name="co1" table:default-cell-style-name="ce24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52" table:default-cell-style-name="ce6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2">27  </text:span><text:span text:style-name="T3">河川歲修工程</text:span></text:p>
          </table:table-cell>
          <table:covered-table-cell table:number-columns-repeated="4" table:style-name="ce25"/>
          <table:table-cell table:style-name="ce60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Table 27. Annual Repairing Constructions for River Flood Control</text:p>
          </table:table-cell>
          <table:covered-table-cell table:number-columns-repeated="2" table:style-name="ce2"/>
          <table:covered-table-cell table:style-name="ce47"/>
          <table:covered-table-cell table:style-name="ce2"/>
          <table:table-cell table:number-columns-repeated="7"/>
          <table:table-cell table:style-name="ce60" table:number-columns-repeated="1012"/>
        </table:table-row>
        <table:table-row table:style-name="ro3">
          <table:table-cell table:style-name="ce3" office:value-type="string" calcext:value-type="string">
            <text:p>年<text:span text:style-name="T4"> </text:span><text:span text:style-name="T5">度</text:span><text:span text:style-name="T6"> </text:span><text:span text:style-name="T5">別、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水</text:span><text:span text:style-name="T6"> </text:span><text:span text:style-name="T5">系</text:span><text:span text:style-name="T6"> </text:span><text:span text:style-name="T5">別</text:span></text:p>
          </table:table-cell>
          <table:table-cell table:style-name="ce26" office:value-type="string" calcext:value-type="string">
            <text:p>堤<text:span text:style-name="T4">  </text:span><text:span text:style-name="T5">防</text:span><text:span text:style-name="T6"> (</text:span><text:span text:style-name="T5">公尺</text:span><text:span text:style-name="T6">)</text:span></text:p>
          </table:table-cell>
          <table:table-cell table:style-name="ce40" office:value-type="string" calcext:value-type="string">
            <text:p>護<text:span text:style-name="T4">  </text:span><text:span text:style-name="T5">岸</text:span><text:span text:style-name="T6"> (</text:span><text:span text:style-name="T5">公尺</text:span><text:span text:style-name="T6">)</text:span></text:p>
          </table:table-cell>
          <table:table-cell table:style-name="ce48" office:value-type="string" calcext:value-type="string">
            <text:p>水<text:span text:style-name="T4">  </text:span><text:span text:style-name="T5">門</text:span><text:span text:style-name="T6">(</text:span><text:span text:style-name="T5">座</text:span><text:span text:style-name="T6">)</text:span></text:p>
          </table:table-cell>
          <table:table-cell table:style-name="ce55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Fiscal Year,Executing Units &amp; Streams</text:p>
          </table:table-cell>
          <table:table-cell table:style-name="ce27" office:value-type="string" calcext:value-type="string">
            <text:p>Levee (M)</text:p>
          </table:table-cell>
          <table:table-cell table:style-name="ce41" office:value-type="string" calcext:value-type="string">
            <text:p>Revetment (M)</text:p>
          </table:table-cell>
          <table:table-cell table:style-name="ce27" office:value-type="string" calcext:value-type="string">
            <text:p>Gate(Set)</text:p>
          </table:table-cell>
          <table:table-cell table:style-name="ce56" office:value-type="string" calcext:value-type="string">
            <text:p>Others(Set)</text:p>
          </table:table-cell>
          <table:table-cell table:style-name="ce62" table:number-columns-repeated="7"/>
          <table:table-cell table:number-columns-repeated="1012"/>
        </table:table-row>
        <table:table-row table:style-name="ro5">
          <table:table-cell table:style-name="ce5" office:value-type="string" calcext:value-type="string">
            <text:p>民國<text:span text:style-name="T7">  86 </text:span><text:span text:style-name="T8">年度</text:span><text:span text:style-name="T9">       FY       1997</text:span></text:p>
          </table:table-cell>
          <table:table-cell table:style-name="ce28" office:value-type="float" office:value="5328" calcext:value-type="float">
            <text:p><text:s/>5,328 </text:p>
          </table:table-cell>
          <table:table-cell table:style-name="ce28" office:value-type="float" office:value="220" calcext:value-type="float">
            <text:p><text:s/>220 </text:p>
          </table:table-cell>
          <table:table-cell table:style-name="ce49" office:value-type="float" office:value="42" calcext:value-type="float">
            <text:p><text:s/>42 </text:p>
          </table:table-cell>
          <table:table-cell table:style-name="ce28" office:value-type="float" office:value="112" calcext:value-type="float">
            <text:p><text:s/>112 </text:p>
          </table:table-cell>
          <table:table-cell table:style-name="ce62" table:number-columns-repeated="1019"/>
        </table:table-row>
        <table:table-row table:style-name="ro5">
          <table:table-cell table:style-name="ce5" office:value-type="string" calcext:value-type="string">
            <text:p>民國<text:span text:style-name="T7">  87 </text:span><text:span text:style-name="T8">年度</text:span><text:span text:style-name="T9">       FY       1998</text:span></text:p>
          </table:table-cell>
          <table:table-cell table:style-name="ce28" office:value-type="float" office:value="11751" calcext:value-type="float">
            <text:p><text:s/>11,751 </text:p>
          </table:table-cell>
          <table:table-cell table:style-name="ce28" office:value-type="float" office:value="4096" calcext:value-type="float">
            <text:p><text:s/>4,096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28" office:value-type="float" office:value="125" calcext:value-type="float">
            <text:p><text:s/>125 </text:p>
          </table:table-cell>
          <table:table-cell table:style-name="ce62" table:number-columns-repeated="1019"/>
        </table:table-row>
        <table:table-row table:style-name="ro5">
          <table:table-cell table:style-name="ce5" office:value-type="string" calcext:value-type="string">
            <text:p>民國<text:span text:style-name="T7">  88 </text:span><text:span text:style-name="T8">年度</text:span><text:span text:style-name="T9">       FY       1999</text:span></text:p>
          </table:table-cell>
          <table:table-cell table:style-name="ce29" office:value-type="float" office:value="4991" calcext:value-type="float">
            <text:p><text:s/>4,991 </text:p>
          </table:table-cell>
          <table:table-cell table:style-name="ce29" office:value-type="float" office:value="4507" calcext:value-type="float">
            <text:p><text:s/>4,50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62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88 </text:span><text:span text:style-name="T8">年下半年及</text:span><text:span text:style-name="T9"> 89 </text:span><text:span text:style-name="T8">年度</text:span></text:p>
          </table:table-cell>
          <table:table-cell table:style-name="ce30" office:value-type="float" office:value="2252" calcext:value-type="float" table:number-columns-spanned="1" table:number-rows-spanned="2">
            <text:p><text:s/>2,252 </text:p>
          </table:table-cell>
          <table:table-cell table:style-name="ce42" office:value-type="float" office:value="3875" calcext:value-type="float" table:number-columns-spanned="1" table:number-rows-spanned="2">
            <text:p><text:s/>3,875 </text:p>
          </table:table-cell>
          <table:table-cell table:style-name="ce51" office:value-type="float" office:value="4" calcext:value-type="float" table:number-columns-spanned="1" table:number-rows-spanned="2">
            <text:p><text:s/>4 </text:p>
          </table:table-cell>
          <table:table-cell table:style-name="ce57" office:value-type="float" office:value="61" calcext:value-type="float" table:number-columns-spanned="1" table:number-rows-spanned="2">
            <text:p><text:s/>61 </text:p>
          </table:table-cell>
          <table:table-cell table:style-name="ce62" table:number-columns-repeated="1019"/>
        </table:table-row>
        <table:table-row table:style-name="ro7">
          <table:table-cell table:style-name="ce6" office:value-type="string" calcext:value-type="string">
            <text:p>Under half of 1999 &amp; FY 2000</text:p>
          </table:table-cell>
          <table:covered-table-cell table:style-name="ce31"/>
          <table:covered-table-cell table:style-name="ce43"/>
          <table:covered-table-cell table:style-name="ce52"/>
          <table:covered-table-cell table:style-name="ce58"/>
          <table:table-cell table:style-name="ce62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0 </text:span><text:span text:style-name="T8">年度</text:span><text:span text:style-name="T9">       FY       2001</text:span></text:p>
          </table:table-cell>
          <table:table-cell table:style-name="ce29" office:value-type="float" office:value="7958" calcext:value-type="float">
            <text:p><text:s/>7,958 </text:p>
          </table:table-cell>
          <table:table-cell table:style-name="ce29" office:value-type="float" office:value="5807" calcext:value-type="float">
            <text:p><text:s/>5,807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62" table:number-columns-repeated="1019"/>
        </table:table-row>
        <table:table-row table:style-name="ro7">
          <table:table-cell table:style-name="ce6"/>
          <table:table-cell table:style-name="ce29" table:number-columns-repeated="2"/>
          <table:table-cell table:style-name="ce50"/>
          <table:table-cell table:style-name="ce29"/>
          <table:table-cell table:style-name="ce62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1 </text:span><text:span text:style-name="T8">年度</text:span><text:span text:style-name="T9">       FY       2002</text:span></text:p>
          </table:table-cell>
          <table:table-cell table:style-name="ce29" office:value-type="float" office:value="16342" calcext:value-type="float">
            <text:p><text:s/>16,342 </text:p>
          </table:table-cell>
          <table:table-cell table:style-name="ce29" office:value-type="float" office:value="13505" calcext:value-type="float">
            <text:p><text:s/>13,505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62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2 </text:span><text:span text:style-name="T8">年度</text:span><text:span text:style-name="T9">       FY       2003</text:span></text:p>
          </table:table-cell>
          <table:table-cell table:style-name="ce29" office:value-type="float" office:value="18709" calcext:value-type="float">
            <text:p><text:s/>18,709 </text:p>
          </table:table-cell>
          <table:table-cell table:style-name="ce29" office:value-type="float" office:value="8441" calcext:value-type="float">
            <text:p><text:s/>8,441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62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3 </text:span><text:span text:style-name="T8">年度</text:span><text:span text:style-name="T9">       FY       2004</text:span></text:p>
          </table:table-cell>
          <table:table-cell table:style-name="ce29" office:value-type="float" office:value="147357" calcext:value-type="float">
            <text:p><text:s/>147,357 </text:p>
          </table:table-cell>
          <table:table-cell table:style-name="ce29" office:value-type="float" office:value="6116" calcext:value-type="float">
            <text:p><text:s/>6,116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62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4 </text:span><text:span text:style-name="T8">年度</text:span><text:span text:style-name="T9">       FY       2005</text:span></text:p>
          </table:table-cell>
          <table:table-cell table:style-name="ce29" office:value-type="float" office:value="142440" calcext:value-type="float">
            <text:p><text:s/>142,440 </text:p>
          </table:table-cell>
          <table:table-cell table:style-name="ce29" office:value-type="float" office:value="7253" calcext:value-type="float">
            <text:p><text:s/>7,253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62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5 </text:span><text:span text:style-name="T8">年度</text:span><text:span text:style-name="T9">       FY       2006</text:span></text:p>
          </table:table-cell>
          <table:table-cell table:style-name="ce29" office:value-type="float" office:value="112357" calcext:value-type="float">
            <text:p><text:s/>112,357 </text:p>
          </table:table-cell>
          <table:table-cell table:style-name="ce29" office:value-type="float" office:value="7182" calcext:value-type="float">
            <text:p><text:s/>7,18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62" table:number-columns-repeated="1019"/>
        </table:table-row>
        <table:table-row table:style-name="ro7">
          <table:table-cell table:style-name="ce5"/>
          <table:table-cell table:style-name="ce29" table:number-columns-repeated="2"/>
          <table:table-cell table:style-name="ce50"/>
          <table:table-cell table:style-name="ce29"/>
          <table:table-cell table:style-name="ce62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6 </text:span><text:span text:style-name="T8">年度</text:span><text:span text:style-name="T9">       FY       2007</text:span></text:p>
          </table:table-cell>
          <table:table-cell table:style-name="ce29" office:value-type="float" office:value="144460" calcext:value-type="float">
            <text:p><text:s/>144,460 </text:p>
          </table:table-cell>
          <table:table-cell table:style-name="ce29" office:value-type="float" office:value="8437" calcext:value-type="float">
            <text:p><text:s/>8,43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62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7 </text:span><text:span text:style-name="T8">年度</text:span><text:span text:style-name="T9">       FY       2008</text:span></text:p>
          </table:table-cell>
          <table:table-cell table:style-name="ce32" office:value-type="float" office:value="165730" calcext:value-type="float">
            <text:p><text:s/>165,730 </text:p>
          </table:table-cell>
          <table:table-cell table:style-name="ce32" office:value-type="float" office:value="8402" calcext:value-type="float">
            <text:p><text:s/>8,402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152" calcext:value-type="float">
            <text:p><text:s/>152 </text:p>
          </table:table-cell>
          <table:table-cell table:style-name="ce62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8 </text:span><text:span text:style-name="T8">年度</text:span><text:span text:style-name="T9">       FY       2009</text:span></text:p>
          </table:table-cell>
          <table:table-cell table:style-name="ce32" office:value-type="float" office:value="198521" calcext:value-type="float">
            <text:p><text:s/>198,521 </text:p>
          </table:table-cell>
          <table:table-cell table:style-name="ce32" office:value-type="float" office:value="10808" calcext:value-type="float">
            <text:p><text:s/>10,808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16" calcext:value-type="float">
            <text:p><text:s/>116 </text:p>
          </table:table-cell>
          <table:table-cell table:style-name="ce62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9 </text:span><text:span text:style-name="T8">年度</text:span><text:span text:style-name="T9">       FY       2010</text:span></text:p>
          </table:table-cell>
          <table:table-cell table:style-name="ce32" office:value-type="float" office:value="162207" calcext:value-type="float">
            <text:p><text:s/>162,207 </text:p>
          </table:table-cell>
          <table:table-cell table:style-name="ce32" office:value-type="float" office:value="6459" calcext:value-type="float">
            <text:p><text:s/>6,45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1" calcext:value-type="float">
            <text:p><text:s/>151 </text:p>
          </table:table-cell>
          <table:table-cell table:style-name="ce62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100 </text:span><text:span text:style-name="T8">年度</text:span><text:span text:style-name="T9">       FY       2011</text:span></text:p>
          </table:table-cell>
          <table:table-cell table:style-name="ce32" office:value-type="float" office:value="161769" calcext:value-type="float">
            <text:p><text:s/>161,769 </text:p>
          </table:table-cell>
          <table:table-cell table:style-name="ce32" office:value-type="float" office:value="2992" calcext:value-type="float">
            <text:p><text:s/>2,99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08" calcext:value-type="float">
            <text:p><text:s/>208 </text:p>
          </table:table-cell>
          <table:table-cell table:style-name="ce62" table:number-columns-repeated="1019"/>
        </table:table-row>
        <table:table-row table:style-name="ro7">
          <table:table-cell table:style-name="ce6"/>
          <table:table-cell table:style-name="ce29" table:number-columns-repeated="2"/>
          <table:table-cell table:style-name="ce50"/>
          <table:table-cell table:style-name="ce29"/>
          <table:table-cell table:style-name="ce62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101 </text:span><text:span text:style-name="T8">年度</text:span><text:span text:style-name="T9">       FY       2012</text:span></text:p>
          </table:table-cell>
          <table:table-cell table:style-name="ce32" office:value-type="float" office:value="21127" calcext:value-type="float">
            <text:p><text:s/>21,127 </text:p>
          </table:table-cell>
          <table:table-cell table:style-name="ce32" office:value-type="float" office:value="1030" calcext:value-type="float">
            <text:p><text:s/>1,030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2" office:value-type="float" office:value="73" calcext:value-type="float">
            <text:p><text:s/>73 </text:p>
          </table:table-cell>
          <table:table-cell table:style-name="ce62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102 </text:span><text:span text:style-name="T8">年度</text:span><text:span text:style-name="T9">       FY       2013</text:span></text:p>
          </table:table-cell>
          <table:table-cell table:style-name="ce32" office:value-type="float" office:value="7553" calcext:value-type="float">
            <text:p><text:s/>7,553 </text:p>
          </table:table-cell>
          <table:table-cell table:style-name="ce32" office:value-type="float" office:value="2215" calcext:value-type="float">
            <text:p><text:s/>2,215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62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103 </text:span><text:span text:style-name="T8">年度</text:span><text:span text:style-name="T9">       FY       2014</text:span></text:p>
          </table:table-cell>
          <table:table-cell table:style-name="ce32" table:formula="of:=[.B32]+[.B48]+[.B64]" office:value-type="float" office:value="4551" calcext:value-type="float">
            <text:p><text:s/>4,551 </text:p>
          </table:table-cell>
          <table:table-cell table:style-name="ce32" table:formula="of:=[.C32]+[.C48]+[.C64]" office:value-type="float" office:value="3061" calcext:value-type="float">
            <text:p><text:s/>3,061 </text:p>
          </table:table-cell>
          <table:table-cell table:style-name="ce32" table:formula="of:=[.D32]+[.D48]+[.D64]" office:value-type="float" office:value="0" calcext:value-type="float">
            <text:p><text:s/>- </text:p>
          </table:table-cell>
          <table:table-cell table:style-name="ce32" table:formula="of:=[.E32]+[.E48]+[.E64]" office:value-type="float" office:value="94" calcext:value-type="float">
            <text:p><text:s/>94 </text:p>
          </table:table-cell>
          <table:table-cell table:style-name="ce62" table:number-columns-repeated="1019"/>
        </table:table-row>
        <table:table-row table:style-name="ro8">
          <table:table-cell table:style-name="ce6"/>
          <table:table-cell table:style-name="ce29" table:number-columns-repeated="4"/>
          <table:table-cell table:style-name="ce63" table:number-columns-repeated="7"/>
          <table:table-cell table:style-name="ce62" table:number-columns-repeated="1012"/>
        </table:table-row>
        <table:table-row table:style-name="ro9">
          <table:table-cell table:style-name="ce7"/>
          <table:table-cell table:style-name="ce33" office:value-type="string" calcext:value-type="string">
            <text:p>   <text:span text:style-name="T10">一、按承辦機構分</text:span><text:span text:style-name="T9">  By Executing Units </text:span></text:p>
          </table:table-cell>
          <table:table-cell table:style-name="ce44" table:number-columns-repeated="2"/>
          <table:table-cell table:style-name="ce52"/>
          <table:table-cell table:number-columns-repeated="7"/>
          <table:table-cell table:style-name="ce63" table:number-columns-repeated="1012"/>
        </table:table-row>
        <table:table-row table:style-name="ro10">
          <table:table-cell table:style-name="ce8" office:value-type="string" calcext:value-type="string">
            <text:p>  <text:span text:style-name="T10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34" office:value-type="float" office:value="4506" calcext:value-type="float">
            <text:p><text:s/>4,506 </text:p>
          </table:table-cell>
          <table:table-cell table:style-name="ce34" office:value-type="float" office:value="281" calcext:value-type="float">
            <text:p><text:s/>28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9" calcext:value-type="float">
            <text:p><text:s/>69 </text:p>
          </table:table-cell>
          <table:table-cell table:style-name="ce64" table:number-columns-repeated="4"/>
          <table:table-cell table:number-columns-repeated="1015"/>
        </table:table-row>
        <table:table-row table:style-name="ro11">
          <table:table-cell table:style-name="ce9" office:value-type="string" calcext:value-type="string">
            <text:p>  <text:span text:style-name="T10">直轄市、</text:span><text:span text:style-name="T9"> </text:span><text:span text:style-name="T8">縣</text:span><text:span text:style-name="T9">  </text:span><text:span text:style-name="T8">市</text:span><text:span text:style-name="T9">  </text:span><text:span text:style-name="T8">政</text:span><text:span text:style-name="T9">  </text:span><text:span text:style-name="T8">府</text:span><text:span text:style-name="T9">  </text:span><text:span text:style-name="T8">辦</text:span></text:p>
            <text:p><text:span text:style-name="T7">  Municipal and County Governments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4" office:value-type="float" office:value="45" calcext:value-type="float">
            <text:p><text:s/>45 </text:p>
          </table:table-cell>
          <table:table-cell table:style-name="ce34" office:value-type="float" office:value="2780" calcext:value-type="float">
            <text:p><text:s/>2,78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63" table:number-columns-repeated="7"/>
          <table:table-cell table:number-columns-repeated="1012"/>
        </table:table-row>
        <table:table-row table:style-name="ro12">
          <table:table-cell table:style-name="ce10"/>
          <table:table-cell table:style-name="ce33" office:value-type="string" calcext:value-type="string">
            <text:p>    <text:span text:style-name="T10">二、按水系別分</text:span><text:span text:style-name="T9">  By Streams</text:span></text:p>
          </table:table-cell>
          <table:table-cell table:style-name="ce45"/>
          <table:table-cell table:style-name="ce53"/>
          <table:table-cell table:style-name="ce45"/>
          <table:table-cell table:number-columns-repeated="7"/>
          <table:table-cell table:style-name="ce63" table:number-columns-repeated="1012"/>
        </table:table-row>
        <table:table-row table:style-name="ro13">
          <table:table-cell table:style-name="ce11" office:value-type="string" calcext:value-type="string">
            <text:p> <text:span text:style-name="T10">中</text:span><text:span text:style-name="T9">     </text:span><text:span text:style-name="T8">央</text:span><text:span text:style-name="T9">     </text:span><text:span text:style-name="T8">管</text:span><text:span text:style-name="T9">     </text:span><text:span text:style-name="T8">河</text:span><text:span text:style-name="T9">     </text:span><text:span text:style-name="T8">川</text:span><text:span text:style-name="T9"> </text:span></text:p>
            <text:p><text:span text:style-name="T7">  River Administered by Central</text:span></text:p>
            <text:p><text:span text:style-name="T7">  Government</text:span></text:p>
          </table:table-cell>
          <table:table-cell table:style-name="ce34" table:formula="of:=SUM([.B33];[.B38:.B47])" office:value-type="float" office:value="4506" calcext:value-type="float">
            <text:p><text:s/>4,506 </text:p>
          </table:table-cell>
          <table:table-cell table:style-name="ce34" table:formula="of:=SUM([.C33];[.C38:.C47])" office:value-type="float" office:value="281" calcext:value-type="float">
            <text:p><text:s/>281 </text:p>
          </table:table-cell>
          <table:table-cell table:style-name="ce34" table:formula="of:=SUM([.D33];[.D38:.D47])" office:value-type="float" office:value="0" calcext:value-type="float">
            <text:p><text:s/>- </text:p>
          </table:table-cell>
          <table:table-cell table:style-name="ce34" table:formula="of:=SUM([.E33];[.E38:.E47])" office:value-type="float" office:value="69" calcext:value-type="float">
            <text:p><text:s/>69 </text:p>
          </table:table-cell>
          <table:table-cell table:style-name="ce64" table:number-columns-repeated="4"/>
          <table:table-cell table:number-columns-repeated="1015"/>
        </table:table-row>
        <table:table-row table:style-name="ro14">
          <table:table-cell table:style-name="ce12" office:value-type="string" calcext:value-type="string">
            <text:p>   <text:span text:style-name="T11">蘭</text:span><text:span text:style-name="T6">      </text:span><text:span text:style-name="T5">陽</text:span><text:span text:style-name="T6">      </text:span><text:span text:style-name="T5">溪</text:span><text:span text:style-name="T6">  Lanyang River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  <draw:custom-shape table:end-cell-address="表27.E33" table:end-x="21.44mm" table:end-y="0.81mm" draw:z-index="6" draw:name="Text Box 33" draw:style-name="gr1" draw:text-style-name="P2" svg:width="0.25mm" svg:height="0.8mm" svg:x="21.19mm" svg:y="0.01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5" table:number-columns-repeated="1019"/>
        </table:table-row>
        <table:table-row table:style-name="ro15">
          <table:table-cell table:style-name="ce1" office:value-type="string" calcext:value-type="string" table:number-columns-spanned="5" table:number-rows-spanned="1">
            <text:p>表<text:span text:style-name="T2">27  </text:span><text:span text:style-name="T3">河川歲修工程</text:span><text:span text:style-name="T12">(</text:span><text:span text:style-name="T3">續</text:span><text:span text:style-name="T12">)</text:span></text:p>
          </table:table-cell>
          <table:covered-table-cell table:number-columns-repeated="4" table:style-name="ce25"/>
          <table:table-cell table:style-name="ce60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Table 27. Annual Repairing Constructions for River Flood Control (Cont.)</text:p>
          </table:table-cell>
          <table:covered-table-cell table:number-columns-repeated="4" table:style-name="ce2"/>
          <table:table-cell table:number-columns-repeated="7"/>
          <table:table-cell table:style-name="ce60" table:number-columns-repeated="1012"/>
        </table:table-row>
        <table:table-row table:style-name="ro3">
          <table:table-cell table:style-name="ce3" office:value-type="string" calcext:value-type="string">
            <text:p>年<text:span text:style-name="T4"> </text:span><text:span text:style-name="T5">度</text:span><text:span text:style-name="T6"> </text:span><text:span text:style-name="T5">別、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水</text:span><text:span text:style-name="T6"> </text:span><text:span text:style-name="T5">系</text:span><text:span text:style-name="T6"> </text:span><text:span text:style-name="T5">別</text:span></text:p>
          </table:table-cell>
          <table:table-cell table:style-name="ce26" office:value-type="string" calcext:value-type="string">
            <text:p>堤<text:span text:style-name="T4">  </text:span><text:span text:style-name="T5">防</text:span><text:span text:style-name="T6"> (</text:span><text:span text:style-name="T5">公尺</text:span><text:span text:style-name="T6">)</text:span></text:p>
          </table:table-cell>
          <table:table-cell table:style-name="ce40" office:value-type="string" calcext:value-type="string">
            <text:p>護<text:span text:style-name="T4">  </text:span><text:span text:style-name="T5">岸</text:span><text:span text:style-name="T6"> (</text:span><text:span text:style-name="T5">公尺</text:span><text:span text:style-name="T6">)</text:span></text:p>
          </table:table-cell>
          <table:table-cell table:style-name="ce48" office:value-type="string" calcext:value-type="string">
            <text:p>水<text:span text:style-name="T4">  </text:span><text:span text:style-name="T5">門</text:span><text:span text:style-name="T6">(</text:span><text:span text:style-name="T5">座</text:span><text:span text:style-name="T6">)</text:span></text:p>
          </table:table-cell>
          <table:table-cell table:style-name="ce55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Fiscal Year,Executing Units &amp; Streams</text:p>
          </table:table-cell>
          <table:table-cell table:style-name="ce27" office:value-type="string" calcext:value-type="string">
            <text:p>Levee (M)</text:p>
          </table:table-cell>
          <table:table-cell table:style-name="ce41" office:value-type="string" calcext:value-type="string">
            <text:p>Revetment (M)</text:p>
          </table:table-cell>
          <table:table-cell table:style-name="ce27" office:value-type="string" calcext:value-type="string">
            <text:p>Gate(Set)</text:p>
          </table:table-cell>
          <table:table-cell table:style-name="ce56" office:value-type="string" calcext:value-type="string">
            <text:p>Others(Set)</text:p>
          </table:table-cell>
          <table:table-cell table:style-name="ce65" table:number-columns-repeated="7"/>
          <table:table-cell table:number-columns-repeated="1012"/>
        </table:table-row>
        <table:table-row table:style-name="ro14">
          <table:table-cell table:style-name="ce13" office:value-type="string" calcext:value-type="string">
            <text:p>   <text:span text:style-name="T11">大</text:span><text:span text:style-name="T6">      </text:span><text:span text:style-name="T5">安</text:span><text:span text:style-name="T6">      </text:span><text:span text:style-name="T5">溪</text:span><text:span text:style-name="T6">  Daan River</text:span></text:p>
          </table:table-cell>
          <table:table-cell table:style-name="ce36" office:value-type="float" office:value="400" calcext:value-type="float">
            <text:p><text:s/>40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65" table:number-columns-repeated="1019"/>
        </table:table-row>
        <table:table-row table:style-name="ro14">
          <table:table-cell table:style-name="ce13" office:value-type="string" calcext:value-type="string">
            <text:p>   <text:span text:style-name="T11">烏</text:span><text:span text:style-name="T6">                </text:span><text:span text:style-name="T5">溪</text:span><text:span text:style-name="T6">  Wu River</text:span></text:p>
          </table:table-cell>
          <table:table-cell table:style-name="ce37" office:value-type="float" office:value="752" calcext:value-type="float">
            <text:p><text:s/>75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65" table:number-columns-repeated="1019"/>
        </table:table-row>
        <table:table-row table:style-name="ro14">
          <table:table-cell table:style-name="ce13" office:value-type="string" calcext:value-type="string">
            <text:p>   <text:span text:style-name="T11">濁</text:span><text:span text:style-name="T6">      </text:span><text:span text:style-name="T5">水</text:span><text:span text:style-name="T6">      </text:span><text:span text:style-name="T5">溪</text:span><text:span text:style-name="T6">  Zhuoshui River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6" calcext:value-type="float">
            <text:p><text:s/>26 </text:p>
            <draw:custom-shape table:end-cell-address="表27.E40" table:end-x="21.44mm" table:end-y="0.81mm" draw:z-index="5" draw:name="Text Box 33" draw:style-name="gr1" draw:text-style-name="P2" svg:width="0.25mm" svg:height="0.8mm" svg:x="21.19mm" svg:y="0.01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5" table:number-columns-repeated="1019"/>
        </table:table-row>
        <table:table-row table:style-name="ro14">
          <table:table-cell table:style-name="ce13" office:value-type="string" calcext:value-type="string">
            <text:p>   <text:span text:style-name="T11">北</text:span><text:span text:style-name="T6">      </text:span><text:span text:style-name="T5">港</text:span><text:span text:style-name="T6">      </text:span><text:span text:style-name="T5">溪</text:span><text:span text:style-name="T6">  Beigang River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65" table:number-columns-repeated="1019"/>
        </table:table-row>
        <table:table-row table:style-name="ro14">
          <table:table-cell table:style-name="ce13" office:value-type="string" calcext:value-type="string">
            <text:p>   <text:span text:style-name="T11">急</text:span><text:span text:style-name="T6">      </text:span><text:span text:style-name="T5">水</text:span><text:span text:style-name="T6">      </text:span><text:span text:style-name="T5">溪</text:span><text:span text:style-name="T6">  Jishui River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81" calcext:value-type="float">
            <text:p><text:s/>8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65" table:number-columns-repeated="1019"/>
        </table:table-row>
        <table:table-row table:style-name="ro14">
          <table:table-cell table:style-name="ce13" office:value-type="string" calcext:value-type="string">
            <text:p>   <text:span text:style-name="T11">曾</text:span><text:span text:style-name="T6">      </text:span><text:span text:style-name="T5">文</text:span><text:span text:style-name="T6">      </text:span><text:span text:style-name="T5">溪</text:span><text:span text:style-name="T6">  Zengwen River</text:span></text:p>
          </table:table-cell>
          <table:table-cell table:style-name="ce37" office:value-type="float" office:value="2050" calcext:value-type="float">
            <text:p><text:s/>2,05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5" table:number-columns-repeated="1019"/>
        </table:table-row>
        <table:table-row table:style-name="ro14">
          <table:table-cell table:style-name="ce13" office:value-type="string" calcext:value-type="string">
            <text:p>   <text:span text:style-name="T11">鹽</text:span><text:span text:style-name="T6">      </text:span><text:span text:style-name="T5">水</text:span><text:span text:style-name="T6">      </text:span><text:span text:style-name="T5">溪</text:span><text:span text:style-name="T6">  Yanshui River</text:span></text:p>
          </table:table-cell>
          <table:table-cell table:style-name="ce36" office:value-type="float" office:value="1000" calcext:value-type="float">
            <text:p><text:s/>1,00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  <draw:custom-shape table:end-cell-address="表27.E44" table:end-x="21.44mm" table:end-y="0.81mm" draw:z-index="2" draw:name="Text Box 30" draw:style-name="gr1" draw:text-style-name="P2" svg:width="0.25mm" svg:height="0.8mm" svg:x="21.19mm" svg:y="0.01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  <draw:custom-shape table:end-cell-address="表27.E44" table:end-x="21.44mm" table:end-y="0.81mm" draw:z-index="3" draw:name="Text Box 31" draw:style-name="gr1" draw:text-style-name="P2" svg:width="0.25mm" svg:height="0.8mm" svg:x="21.19mm" svg:y="0.01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5" table:number-columns-repeated="1019"/>
        </table:table-row>
        <table:table-row table:style-name="ro14">
          <table:table-cell table:style-name="ce13" office:value-type="string" calcext:value-type="string">
            <text:p>   <text:span text:style-name="T11">高</text:span><text:span text:style-name="T6">      </text:span><text:span text:style-name="T5">屏</text:span><text:span text:style-name="T6">      </text:span><text:span text:style-name="T5">溪</text:span><text:span text:style-name="T6">  Gaoping River</text:span></text:p>
          </table:table-cell>
          <table:table-cell table:number-columns-repeated="2" table:style-name="ce36" office:value-type="float" office:value="200" calcext:value-type="float">
            <text:p><text:s/>2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3" calcext:value-type="float">
            <text:p><text:s/>23 </text:p>
            <draw:custom-shape table:end-cell-address="表27.E45" table:end-x="21.44mm" table:end-y="0.8mm" draw:z-index="0" draw:name="Text Box 25" draw:style-name="gr1" draw:text-style-name="P2" svg:width="0.25mm" svg:height="0.8mm" svg:x="21.19mm" svg:y="0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  <draw:custom-shape table:end-cell-address="表27.E45" table:end-x="21.44mm" table:end-y="0.8mm" draw:z-index="1" draw:name="Text Box 27" draw:style-name="gr1" draw:text-style-name="P2" svg:width="0.25mm" svg:height="0.8mm" svg:x="21.19mm" svg:y="0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5" table:number-columns-repeated="1019"/>
        </table:table-row>
        <table:table-row table:style-name="ro14">
          <table:table-cell table:style-name="ce13" office:value-type="string" calcext:value-type="string">
            <text:p>   <text:span text:style-name="T11">東</text:span><text:span text:style-name="T6">      </text:span><text:span text:style-name="T5">港</text:span><text:span text:style-name="T6">      </text:span><text:span text:style-name="T5">溪</text:span><text:span text:style-name="T6">  Donggang River</text:span></text:p>
          </table:table-cell>
          <table:table-cell table:style-name="ce36" office:value-type="float" office:value="104" calcext:value-type="float">
            <text:p><text:s/>10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65" table:number-columns-repeated="1019"/>
        </table:table-row>
        <table:table-row table:style-name="ro14">
          <table:table-cell table:style-name="ce13" office:value-type="string" calcext:value-type="string">
            <text:p>   <text:span text:style-name="T11">四</text:span><text:span text:style-name="T6">      </text:span><text:span text:style-name="T5">重</text:span><text:span text:style-name="T6">      </text:span><text:span text:style-name="T5">溪</text:span><text:span text:style-name="T6">  Sizhong River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  <draw:custom-shape table:end-cell-address="表27.E47" table:end-x="21.44mm" table:end-y="0.8mm" draw:z-index="4" draw:name="Text Box 32" draw:style-name="gr1" draw:text-style-name="P2" svg:width="0.25mm" svg:height="0.8mm" svg:x="21.19mm" svg:y="0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5" table:number-columns-repeated="1019"/>
        </table:table-row>
        <table:table-row table:style-name="ro16">
          <table:table-cell table:style-name="ce14" office:value-type="string" calcext:value-type="string">
            <text:p> <text:span text:style-name="T10">直</text:span><text:span text:style-name="T9">  </text:span><text:span text:style-name="T8">轄</text:span><text:span text:style-name="T9">  </text:span><text:span text:style-name="T8">市</text:span><text:span text:style-name="T9">  </text:span><text:span text:style-name="T8">、</text:span><text:span text:style-name="T9">  </text:span><text:span text:style-name="T8">縣</text:span><text:span text:style-name="T9">  (</text:span><text:span text:style-name="T8">市</text:span><text:span text:style-name="T9">)  </text:span><text:span text:style-name="T8">管</text:span><text:span text:style-name="T9">  </text:span><text:span text:style-name="T8">河</text:span><text:span text:style-name="T9">  </text:span><text:span text:style-name="T8">川</text:span><text:span text:style-name="T9">  </text:span></text:p>
            <text:p><text:span text:style-name="T7">  River Administered by Prefecture</text:span></text:p>
          </table:table-cell>
          <table:table-cell table:style-name="ce34" table:formula="of:=SUM([.B49:.B63])" office:value-type="float" office:value="45" calcext:value-type="float">
            <text:p><text:s/>45 </text:p>
          </table:table-cell>
          <table:table-cell table:style-name="ce34" table:formula="of:=SUM([.C49:.C63])" office:value-type="float" office:value="2624" calcext:value-type="float">
            <text:p><text:s/>2,624 </text:p>
          </table:table-cell>
          <table:table-cell table:style-name="ce34" table:formula="of:=SUM([.D49:.D63])" office:value-type="float" office:value="0" calcext:value-type="float">
            <text:p><text:s/>- </text:p>
          </table:table-cell>
          <table:table-cell table:style-name="ce34" table:formula="of:=SUM([.E49:.E63])" office:value-type="float" office:value="22" calcext:value-type="float">
            <text:p><text:s/>22 </text:p>
          </table:table-cell>
          <table:table-cell table:style-name="ce65" table:number-columns-repeated="1019"/>
        </table:table-row>
        <table:table-row table:style-name="ro14">
          <table:table-cell table:style-name="ce13" office:value-type="string" calcext:value-type="string">
            <text:p>   <text:span text:style-name="T11">瑪</text:span><text:span text:style-name="T6">      </text:span><text:span text:style-name="T5">鋉</text:span><text:span text:style-name="T6">      </text:span><text:span text:style-name="T5">溪</text:span><text:span text:style-name="T6">  Masu River     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65" table:number-columns-repeated="1019"/>
        </table:table-row>
        <table:table-row table:style-name="ro14">
          <table:table-cell table:style-name="ce13" office:value-type="string" calcext:value-type="string">
            <text:p>   <text:span text:style-name="T11">老</text:span><text:span text:style-name="T6">      </text:span><text:span text:style-name="T5">梅</text:span><text:span text:style-name="T6">      </text:span><text:span text:style-name="T5">溪</text:span><text:span text:style-name="T6">  Laomei River     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65" table:number-columns-repeated="1019"/>
        </table:table-row>
        <table:table-row table:style-name="ro14">
          <table:table-cell table:style-name="ce13" office:value-type="string" calcext:value-type="string">
            <text:p>   <text:span text:style-name="T11">八</text:span><text:span text:style-name="T6">      </text:span><text:span text:style-name="T5">甲</text:span><text:span text:style-name="T6">      </text:span><text:span text:style-name="T5">溪</text:span><text:span text:style-name="T6">  Bajia River      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0" calcext:value-type="float">
            <text:p><text:s/>2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5" table:number-columns-repeated="1019"/>
        </table:table-row>
        <table:table-row table:style-name="ro14">
          <table:table-cell table:style-name="ce13" office:value-type="string" calcext:value-type="string">
            <text:p>   <text:span text:style-name="T11">林</text:span><text:span text:style-name="T6">      </text:span><text:span text:style-name="T5">口</text:span><text:span text:style-name="T6">      </text:span><text:span text:style-name="T5">溪</text:span><text:span text:style-name="T6">  Linku River  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00" calcext:value-type="float">
            <text:p><text:s/>1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66" table:number-columns-repeated="7"/>
          <table:table-cell table:style-name="ce68" table:number-columns-repeated="1012"/>
        </table:table-row>
        <table:table-row table:style-name="ro14">
          <table:table-cell table:style-name="ce13" office:value-type="string" calcext:value-type="string">
            <text:p>   <text:span text:style-name="T11">寶</text:span><text:span text:style-name="T6">      </text:span><text:span text:style-name="T5">斗</text:span><text:span text:style-name="T6">      </text:span><text:span text:style-name="T5">溪</text:span><text:span text:style-name="T6">  Baodou River      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50" calcext:value-type="float">
            <text:p><text:s/>65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65" table:number-columns-repeated="1019"/>
        </table:table-row>
        <table:table-row table:style-name="ro14">
          <table:table-cell table:style-name="ce13" office:value-type="string" calcext:value-type="string">
            <text:p>   <text:span text:style-name="T11">溫</text:span><text:span text:style-name="T6">      </text:span><text:span text:style-name="T5">寮</text:span><text:span text:style-name="T6">      </text:span><text:span text:style-name="T5">溪</text:span><text:span text:style-name="T6">  Wunliao River  </text:span></text:p>
          </table:table-cell>
          <table:table-cell table:style-name="ce36" office:value-type="float" office:value="45" calcext:value-type="float">
            <text:p><text:s/>45 </text:p>
          </table:table-cell>
          <table:table-cell table:style-name="ce36" office:value-type="float" office:value="60" calcext:value-type="float">
            <text:p><text:s/>6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6" table:number-columns-repeated="7"/>
          <table:table-cell table:style-name="ce68" table:number-columns-repeated="1012"/>
        </table:table-row>
        <table:table-row table:style-name="ro14">
          <table:table-cell table:style-name="ce13" office:value-type="string" calcext:value-type="string">
            <text:p>   <text:span text:style-name="T11">林</text:span><text:span text:style-name="T6">      </text:span><text:span text:style-name="T5">邊</text:span><text:span text:style-name="T6">      </text:span><text:span text:style-name="T5">溪</text:span><text:span text:style-name="T6">  Linbian River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900" calcext:value-type="float">
            <text:p><text:s/>90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13" office:value-type="string" calcext:value-type="string">
            <text:p>   <text:span text:style-name="T11">楓</text:span><text:span text:style-name="T6">      </text:span><text:span text:style-name="T5">港</text:span><text:span text:style-name="T6">      </text:span><text:span text:style-name="T5">溪</text:span><text:span text:style-name="T6">  Fonggang River  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4">
          <table:table-cell table:style-name="ce13" office:value-type="string" calcext:value-type="string">
            <text:p>   <text:span text:style-name="T11">保</text:span><text:span text:style-name="T6">      </text:span><text:span text:style-name="T5">力</text:span><text:span text:style-name="T6">      </text:span><text:span text:style-name="T5">溪</text:span><text:span text:style-name="T6">  Baoli River 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00" calcext:value-type="float">
            <text:p><text:s/>20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13" office:value-type="string" calcext:value-type="string">
            <text:p>   <text:span text:style-name="T11">知</text:span><text:span text:style-name="T6">      </text:span><text:span text:style-name="T5">本</text:span><text:span text:style-name="T6">      </text:span><text:span text:style-name="T5">溪</text:span><text:span text:style-name="T6">  Jhihben River   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4">
          <table:table-cell table:style-name="ce13" office:value-type="string" calcext:value-type="string">
            <text:p>   <text:span text:style-name="T11">太</text:span><text:span text:style-name="T6">      </text:span><text:span text:style-name="T5">平</text:span><text:span text:style-name="T6">      </text:span><text:span text:style-name="T5">溪</text:span><text:span text:style-name="T6">  Taping River    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4">
          <table:table-cell table:style-name="ce13" office:value-type="string" calcext:value-type="string">
            <text:p>   <text:span text:style-name="T11">大</text:span><text:span text:style-name="T6">   </text:span><text:span text:style-name="T5">麻</text:span><text:span text:style-name="T6">  </text:span><text:span text:style-name="T5">里</text:span><text:span text:style-name="T6">   </text:span><text:span text:style-name="T5">溪</text:span><text:span text:style-name="T6">  Taimali River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4">
          <table:table-cell table:style-name="ce13" office:value-type="string" calcext:value-type="string">
            <text:p>   <text:span text:style-name="T11">馬</text:span><text:span text:style-name="T6">      </text:span><text:span text:style-name="T5">武</text:span><text:span text:style-name="T6">      </text:span><text:span text:style-name="T5">溪</text:span><text:span text:style-name="T6">  Mawu River    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79" calcext:value-type="float">
            <text:p><text:s/>17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4">
          <table:table-cell table:style-name="ce13" office:value-type="string" calcext:value-type="string">
            <text:p>   <text:span text:style-name="T11">成</text:span><text:span text:style-name="T6">      </text:span><text:span text:style-name="T5">功</text:span><text:span text:style-name="T6">      </text:span><text:span text:style-name="T5">溪</text:span><text:span text:style-name="T6">  Chenggung River    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15" calcext:value-type="float">
            <text:p><text:s/>51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4">
          <table:table-cell table:style-name="ce13" office:value-type="string" calcext:value-type="string">
            <text:p>   <text:span text:style-name="T11">美</text:span><text:span text:style-name="T6">      </text:span><text:span text:style-name="T5">崙</text:span><text:span text:style-name="T6">      </text:span><text:span text:style-name="T5">溪</text:span><text:span text:style-name="T6">  Meilun River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7">
          <table:table-cell table:style-name="ce15" office:value-type="string" calcext:value-type="string">
            <text:p> <text:span text:style-name="T10">跨</text:span><text:span text:style-name="T9">     </text:span><text:span text:style-name="T8">省</text:span><text:span text:style-name="T9">     </text:span><text:span text:style-name="T8">市</text:span><text:span text:style-name="T9">     </text:span><text:span text:style-name="T8">河</text:span><text:span text:style-name="T9">     </text:span><text:span text:style-name="T8">川</text:span><text:span text:style-name="T9">  </text:span></text:p>
            <text:p><text:span text:style-name="T7">  Trans-province &amp; city Government </text:span></text:p>
            <text:p><text:span text:style-name="T7">  Administered River</text:span></text:p>
          </table:table-cell>
          <table:table-cell table:style-name="ce34" table:formula="of:=[.B65]" office:value-type="float" office:value="0" calcext:value-type="float">
            <text:p><text:s/>- </text:p>
          </table:table-cell>
          <table:table-cell table:style-name="ce34" table:formula="of:=[.C65]" office:value-type="float" office:value="156" calcext:value-type="float">
            <text:p><text:s/>156 </text:p>
          </table:table-cell>
          <table:table-cell table:style-name="ce34" table:formula="of:=[.D65]" office:value-type="float" office:value="0" calcext:value-type="float">
            <text:p><text:s/>- </text:p>
          </table:table-cell>
          <table:table-cell table:style-name="ce34" table:formula="of:=[.E65]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4">
          <table:table-cell table:style-name="ce13" office:value-type="string" calcext:value-type="string">
            <text:p>   <text:span text:style-name="T11">淡</text:span><text:span text:style-name="T6">      </text:span><text:span text:style-name="T5">水</text:span><text:span text:style-name="T6">      </text:span><text:span text:style-name="T5">河</text:span><text:span text:style-name="T6">  Tamsui River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56" calcext:value-type="float">
            <text:p><text:s/>15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8">
          <table:table-cell table:style-name="ce16"/>
          <table:table-cell table:style-name="ce38" table:number-columns-repeated="3"/>
          <table:table-cell table:style-name="ce59"/>
          <table:table-cell table:number-columns-repeated="1019"/>
        </table:table-row>
        <table:table-row table:style-name="ro19">
          <table:table-cell table:style-name="ce17" office:value-type="string" calcext:value-type="string">
            <text:p>資料來源：經濟部水利署公務統計報表。</text:p>
          </table:table-cell>
          <table:table-cell table:style-name="ce36" table:number-columns-repeated="2"/>
          <table:table-cell table:style-name="ce54"/>
          <table:table-cell table:style-name="ce21"/>
          <table:table-cell table:number-columns-repeated="24"/>
          <table:table-cell table:style-name="ce66" table:number-columns-repeated="995"/>
        </table:table-row>
        <table:table-row table:style-name="ro20">
          <table:table-cell table:style-name="ce18" office:value-type="string" calcext:value-type="string">
            <text:p> <text:span text:style-name="T11">說</text:span><text:span text:style-name="T6">       </text:span><text:span text:style-name="T5">明：</text:span><text:span text:style-name="T6">1.88(</text:span><text:span text:style-name="T5">含</text:span><text:span text:style-name="T6">)</text:span><text:span text:style-name="T5">年以前不含臺北市、高雄市及金門縣、連江縣資料。</text:span></text:p>
          </table:table-cell>
          <table:table-cell table:style-name="ce36" table:number-columns-repeated="2"/>
          <table:table-cell table:style-name="ce21"/>
          <table:table-cell table:style-name="ce24"/>
          <table:table-cell table:style-name="ce67" table:number-columns-repeated="7"/>
          <table:table-cell table:number-columns-repeated="1012"/>
        </table:table-row>
        <table:table-row table:style-name="ro20">
          <table:table-cell table:style-name="ce18" office:value-type="string" calcext:value-type="string">
            <text:p>                    2.100(<text:span text:style-name="T11">含</text:span><text:span text:style-name="T6">)</text:span><text:span text:style-name="T5">年以前水門為制水門。</text:span></text:p>
          </table:table-cell>
          <table:table-cell table:style-name="ce36" table:number-columns-repeated="2"/>
          <table:table-cell table:style-name="ce21"/>
          <table:table-cell table:style-name="ce24"/>
          <table:table-cell table:style-name="ce67" table:number-columns-repeated="7"/>
          <table:table-cell table:number-columns-repeated="1012"/>
        </table:table-row>
        <table:table-row table:style-name="ro7">
          <table:table-cell table:style-name="ce19" office:value-type="string" calcext:value-type="string">
            <text:p>Data Source:Statistical Reports, WRA, MOEA.<text:span text:style-name="T13">                              </text:span></text:p>
          </table:table-cell>
          <table:table-cell table:style-name="ce39" table:number-columns-repeated="4"/>
          <table:table-cell table:number-columns-repeated="7"/>
          <table:table-cell table:style-name="ce67" table:number-columns-repeated="1012"/>
        </table:table-row>
        <table:table-row table:style-name="ro7">
          <table:table-cell table:style-name="ce18"/>
          <table:table-cell table:style-name="ce36" table:number-columns-repeated="2"/>
          <table:table-cell table:style-name="ce21"/>
          <table:table-cell table:style-name="ce24"/>
          <table:table-cell table:number-columns-repeated="1019"/>
        </table:table-row>
        <table:table-row table:style-name="ro7">
          <table:table-cell table:style-name="ce19"/>
          <table:table-cell table:style-name="ce39" table:number-columns-repeated="4"/>
          <table:table-cell table:number-columns-repeated="1019"/>
        </table:table-row>
        <table:table-row table:style-name="ro19">
          <table:table-cell table:style-name="ce20"/>
          <table:table-cell table:style-name="ce22" table:number-columns-repeated="3"/>
          <table:table-cell table:style-name="ce24"/>
          <table:table-cell table:number-columns-repeated="1019"/>
        </table:table-row>
        <table:table-row table:style-name="ro21">
          <table:table-cell table:style-name="ce21"/>
          <table:table-cell table:style-name="ce22" table:number-columns-repeated="3"/>
          <table:table-cell table:style-name="ce24"/>
          <table:table-cell table:number-columns-repeated="1019"/>
        </table:table-row>
        <table:table-row table:style-name="ro21">
          <table:table-cell table:style-name="ce22"/>
          <table:table-cell table:number-columns-repeated="1023"/>
        </table:table-row>
        <table:table-row table:style-name="ro21">
          <table:table-cell table:style-name="ce23"/>
          <table:table-cell table:style-name="ce24" table:number-columns-repeated="2"/>
          <table:table-cell table:number-columns-repeated="1021"/>
        </table:table-row>
        <table:table-row table:style-name="ro21" table:number-rows-repeated="9">
          <table:table-cell/>
          <table:table-cell table:style-name="ce24" table:number-columns-repeated="2"/>
          <table:table-cell table:number-columns-repeated="1021"/>
        </table:table-row>
        <table:table-row table:style-name="ro21" table:number-rows-repeated="1048490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27.$A$1" table:cell-range-address="$表27.$A$1:.$E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5" loext:min-decimal-places="5" number:min-integer-digits="1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7" style:display-name="PageStyle_表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5:20:33</meta:creation-date>
    <dc:creator>林依儒</dc:creator>
    <dc:date>2015-11-03T10:45:51</dc:date>
    <meta:print-date>2015-07-11T14:16:07</meta:print-date>
    <meta:document-statistic meta:table-count="1" meta:cell-count="281" meta:object-count="7"/>
    <meta:generator>LibreOffice/5.1.2.2$Windows_x86 LibreOffice_project/d3bf12ecb743fc0d20e0be0c58ca359301eb705f</meta:generator>
  </office:meta>
</office:document-meta>
</file>