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969cm" fo:margin-left="2.54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2.76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純文字">
      <style:paragraph-properties fo:line-height="0.706cm"/>
      <style:text-properties style:font-name="Times New Roman" style:font-name-asian="標楷體" style:font-name-complex="Times New Roman"/>
    </style:style>
    <style:style style:name="P6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8" style:family="paragraph" style:parent-style-name="純文字">
      <style:paragraph-properties fo:line-height="0.67cm" fo:text-align="justify" style:justify-single-word="false"/>
    </style:style>
    <style:style style:name="P9" style:family="paragraph" style:parent-style-name="純文字">
      <style:paragraph-properties fo:text-align="justify" style:justify-single-word="false"/>
    </style:style>
    <style:style style:name="P10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1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純文字">
      <style:paragraph-properties fo:margin-top="0.508cm" fo:margin-bottom="0cm" loext:contextual-spacing="false" fo:text-align="justify" style:justify-single-word="false"/>
    </style:style>
    <style:style style:name="P13" style:family="paragraph" style:parent-style-name="純文字">
      <style:paragraph-properties fo:margin-left="0cm" fo:margin-right="0cm" fo:text-align="justify" style:justify-single-word="false" fo:text-indent="0.69cm" style:auto-text-indent="false"/>
    </style:style>
    <style:style style:name="P14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P15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純文字">
      <style:paragraph-properties fo:margin-left="0cm" fo:margin-right="0cm" fo:text-align="justify" style:justify-single-word="false" fo:text-indent="0.951cm" style:auto-text-indent="false"/>
      <style:text-properties style:font-name="Times New Roman" fo:font-size="11pt" style:font-name-asian="標楷體" style:font-size-asian="11pt" style:font-name-complex="Times New Roman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3" style:family="text">
      <style:text-properties style:font-name="Times New Roman" fo:font-size="11pt" fo:letter-spacing="0.004cm" style:font-name-asian="Times New Roman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letter-spacing="0.004cm" style:font-name-asian="標楷體" style:font-name-complex="Times New Roman"/>
    </style:style>
    <style:style style:name="T11" style:family="text">
      <style:text-properties style:font-name="Times New Roman" fo:letter-spacing="0.007cm" style:font-name-asian="標楷體" style:font-name-complex="Times New Roman"/>
    </style:style>
    <style:style style:name="T12" style:family="text">
      <style:text-properties style:font-name="Times New Roman" fo:letter-spacing="0.007cm" style:font-name-asian="標楷體" style:font-name-complex="Times New Roman"/>
    </style:style>
    <style:style style:name="T13" style:family="text">
      <style:text-properties style:font-name="Times New Roman" fo:letter-spacing="0.007cm" style:font-name-asian="Times New Roman" style:font-name-complex="Times New Roman"/>
    </style:style>
    <style:style style:name="T14" style:family="text">
      <style:text-properties style:font-name="Times New Roman" fo:font-size="13pt" style:font-name-asian="標楷體" style:font-size-asian="13pt" style:font-name-complex="Times New Roman"/>
    </style:style>
    <style:style style:name="T15" style:family="text">
      <style:text-properties style:font-name="Times New Roman" fo:font-size="13pt" style:font-name-asian="標楷體" style:font-size-asian="13pt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fo:font-size="13pt" style:font-name-asian="標楷體" style:font-size-asian="13pt" style:font-name-complex="標楷體" style:font-size-complex="13pt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 style:font-name-complex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</text:span><text:span text:style-name="T7">拾壹、河川防洪工程</text:span></text:p>
      <text:p text:style-name="P11"><text:span text:style-name="T8">河川包括中央管河川、縣（市）管河川、跨省市河川共計118條水系，其防</text:span><text:span text:style-name="T10">洪工程之辦理，原則上中央管河川由本署各河川局負責治理，而縣（市）管河川按行政系統分區分責辦</text:span><text:span text:style-name="T8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5">一、現有河川防洪設施</text:p>
      <text:p text:style-name="P8"><text:span text:style-name="T8">　　</text:span><text:span text:style-name="T11">民國10</text:span><text:span text:style-name="T11">3</text:span><text:span text:style-name="T11">年底現有河川堤防設施</text:span><text:span text:style-name="T13"> </text:span><text:span text:style-name="T11">2,8</text:span><text:span text:style-name="T11">54</text:span><text:span text:style-name="T11">,</text:span><text:span text:style-name="T11">820</text:span><text:span text:style-name="T11">公尺</text:span><text:span text:style-name="T8">、</text:span><text:span text:style-name="T11">護岸1,</text:span><text:span text:style-name="T11">193</text:span><text:span text:style-name="T11">,</text:span><text:span text:style-name="T11">359</text:span><text:span text:style-name="T11">公尺</text:span><text:span text:style-name="T8">、</text:span><text:span text:style-name="T11">水門1,</text:span><text:span text:style-name="T11">378</text:span><text:span text:style-name="T11">座</text:span><text:span text:style-name="T8">、</text:span><text:span text:style-name="T11">其他設施10,</text:span><text:span text:style-name="T11">507</text:span><text:span text:style-name="T11">處；其中中央管河川堤防2,1</text:span><text:span text:style-name="T11">67</text:span><text:span text:style-name="T11">,</text:span><text:span text:style-name="T11">702</text:span><text:span text:style-name="T11">公尺占7</text:span><text:span text:style-name="T11">5</text:span><text:span text:style-name="T11">.</text:span><text:span text:style-name="T11">93</text:span><text:span text:style-name="T8">%、</text:span><text:span text:style-name="T11">護岸</text:span><text:span text:style-name="T11">698</text:span><text:span text:style-name="T11">,</text:span><text:span text:style-name="T11">900</text:span><text:span text:style-name="T11">公尺占5</text:span><text:span text:style-name="T11">8</text:span><text:span text:style-name="T11">.</text:span><text:span text:style-name="T11">57</text:span><text:span text:style-name="T8">%、</text:span><text:span text:style-name="T11">水門</text:span><text:span text:style-name="T11">900</text:span><text:span text:style-name="T11">座占6</text:span><text:span text:style-name="T11">5.31</text:span><text:span text:style-name="T8">%、</text:span><text:span text:style-name="T11">其他設施9,</text:span><text:span text:style-name="T11">388</text:span><text:span text:style-name="T11">處占8</text:span><text:span text:style-name="T11">9</text:span><text:span text:style-name="T11">.</text:span><text:span text:style-name="T11">35</text:span><text:span text:style-name="T8">%</text:span><text:span text:style-name="T11">；若與9</text:span><text:span text:style-name="T11">3</text:span><text:span text:style-name="T11">年底比較，堤防增加</text:span><text:span text:style-name="T11">5.70</text:span><text:span text:style-name="T8">%、</text:span><text:span text:style-name="T11">護岸增加</text:span><text:span text:style-name="T11">36.02</text:span><text:span text:style-name="T8">%</text:span><text:span text:style-name="T11">。</text:span></text:p>
      <text:p text:style-name="P8"><text:span text:style-name="T2">　</text:span><text:span text:style-name="T3">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二、河川環境改善工程</text:p>
      <text:p text:style-name="P9"><text:span text:style-name="T6"><text:s text:c="2"/></text:span><text:span text:style-name="T4">　</text:span><text:span text:style-name="T8">民國</text:span><text:span text:style-name="T11">10</text:span><text:span text:style-name="T11">3</text:span><text:span text:style-name="T8">年度辦理之河川環境改善工程，總計有堤防</text:span><text:span text:style-name="T8">19,880</text:span><text:span text:style-name="T8">公尺、護岸</text:span><text:span text:style-name="T8">11,604</text:span><text:span text:style-name="T8">公尺、環境改善面積</text:span><text:span text:style-name="T8">46.14</text:span><text:span text:style-name="T8">公頃、其他設施</text:span><text:span text:style-name="T8">100</text:span><text:span text:style-name="T8">處；其中由經濟部水利署各河川局施工辦理者，堤防</text:span><text:span text:style-name="T8">18,905公尺</text:span><text:span text:style-name="T8">占</text:span><text:span text:style-name="T8">95.10</text:span><text:span text:style-name="T8">%、護岸</text:span><text:span text:style-name="T8">7</text:span><text:span text:style-name="T8">,</text:span><text:span text:style-name="T8">660</text:span><text:span text:style-name="T8">公尺占</text:span><text:span text:style-name="T8">66.01</text:span><text:span text:style-name="T8">%、環境改善面積</text:span><text:span text:style-name="T8">26.65</text:span><text:span text:style-name="T8">公頃占</text:span><text:span text:style-name="T8">57.76</text:span><text:span text:style-name="T8">%、其他設施</text:span><text:span text:style-name="T8">74</text:span><text:span text:style-name="T8">處占</text:span><text:span text:style-name="T8">74.00</text:span><text:span text:style-name="T8">%。屬中央管河川者，堤防</text:span><text:span text:style-name="T8">18,905</text:span><text:span text:style-name="T8">公尺占</text:span><text:span text:style-name="T8">95.10</text:span><text:span text:style-name="T8">%、護岸</text:span><text:span text:style-name="T8">5</text:span><text:span text:style-name="T8">,</text:span><text:span text:style-name="T8">769</text:span><text:span text:style-name="T8">公尺占</text:span><text:span text:style-name="T8">49.72</text:span><text:span text:style-name="T8">%、環境改善面積</text:span><text:span text:style-name="T8">12.67</text:span><text:span text:style-name="T8">公頃占</text:span><text:span text:style-name="T8">27.46</text:span><text:span text:style-name="T8">%、其他設施</text:span><text:span text:style-name="T8">67</text:span><text:span text:style-name="T8">處占</text:span><text:span text:style-name="T8">67.00</text:span><text:span text:style-name="T8">%。</text:span></text:p>
      <text:p text:style-name="P6"/>
      <text:p text:style-name="P6"/>
      <text:p text:style-name="P9"><text:soft-page-break/><text:span text:style-name="T14">三</text:span><text:span text:style-name="T14">、河川防災減災工程</text:span></text:p>
      <text:p text:style-name="P11"><text:span text:style-name="T8">民國</text:span><text:span text:style-name="T11">10</text:span><text:span text:style-name="T11">3</text:span><text:span text:style-name="T8">年度河川防災減災工程，總計完成堤防</text:span><text:span text:style-name="T8">13,437</text:span><text:span text:style-name="T8">公尺、護岸</text:span><text:span text:style-name="T8">14,628</text:span><text:span text:style-name="T8">公尺、水門</text:span><text:span text:style-name="T8">11</text:span><text:span text:style-name="T8">座、河道整理</text:span><text:span text:style-name="T8">56,682</text:span><text:span text:style-name="T8">公尺，其他設施1</text:span><text:span text:style-name="T8">70</text:span><text:span text:style-name="T8">處。其中由經濟部水利署各河川局施工辦理者，堤防</text:span><text:span text:style-name="T8">12,874</text:span><text:span text:style-name="T8">公尺占</text:span><text:span text:style-name="T8">95.81</text:span><text:span text:style-name="T8">%、護岸</text:span><text:span text:style-name="T8">14,528</text:span><text:span text:style-name="T8">公尺占</text:span><text:span text:style-name="T8">99.32</text:span><text:span text:style-name="T8">%、水門</text:span><text:span text:style-name="T8">10</text:span><text:span text:style-name="T8">座占</text:span><text:span text:style-name="T8">90.91</text:span><text:span text:style-name="T8">%、河道整理</text:span><text:span text:style-name="T8">11,358</text:span><text:span text:style-name="T8">公尺占</text:span><text:span text:style-name="T8">20.04</text:span><text:span text:style-name="T8">%、其他設施</text:span><text:span text:style-name="T8">140</text:span><text:span text:style-name="T8">處占</text:span><text:span text:style-name="T8">82.35</text:span><text:span text:style-name="T8">%。屬中央管河川者，堤防</text:span><text:span text:style-name="T8">11,601</text:span><text:span text:style-name="T8">公尺占</text:span><text:span text:style-name="T8">86.34</text:span><text:span text:style-name="T8">%、護岸</text:span><text:span text:style-name="T8">14,128</text:span><text:span text:style-name="T8">公尺占</text:span><text:span text:style-name="T8">96.58</text:span><text:span text:style-name="T8">%，水門</text:span><text:span text:style-name="T8">10</text:span><text:span text:style-name="T8">座占</text:span><text:span text:style-name="T8">90.91</text:span><text:span text:style-name="T8">%，河道整理</text:span><text:span text:style-name="T8">11,358</text:span><text:span text:style-name="T8">公尺占</text:span><text:span text:style-name="T8">20.04</text:span><text:span text:style-name="T8">%、其他設施</text:span><text:span text:style-name="T8">138</text:span><text:span text:style-name="T8">處占</text:span><text:span text:style-name="T8">81.18</text:span><text:span text:style-name="T8">%。</text:span></text:p>
      <text:p text:style-name="P12"><text:span text:style-name="T14">四、河川防洪工程歲修、災害復建、搶修與</text:span><text:span text:style-name="T19">構造物維護管理</text:span></text:p>
      <text:p text:style-name="P9"><text:span text:style-name="T4">　　</text:span><text:span text:style-name="T8">民國</text:span><text:span text:style-name="T11">10</text:span><text:span text:style-name="T11">3</text:span><text:span text:style-name="T8">年度經歲修完成之河川防洪工程，計有堤防</text:span><text:span text:style-name="T8">4,551</text:span><text:span text:style-name="T8">公尺、護岸</text:span><text:span text:style-name="T8">3,061</text:span><text:span text:style-name="T8">公尺、其他設施</text:span><text:span text:style-name="T8">94</text:span><text:span text:style-name="T8">處。其中由經濟部水利署各河川局辦理者，堤防</text:span><text:span text:style-name="T8">4,506</text:span><text:span text:style-name="T8">公尺占</text:span><text:span text:style-name="T8">99.01</text:span><text:span text:style-name="T8">%、護岸</text:span><text:span text:style-name="T8">281</text:span><text:span text:style-name="T8">公尺占</text:span><text:span text:style-name="T8">9.18</text:span><text:span text:style-name="T8">%、其他設施</text:span><text:span text:style-name="T8">69</text:span><text:span text:style-name="T8">處占</text:span><text:span text:style-name="T8">73.40</text:span><text:span text:style-name="T8">%。</text:span></text:p>
      <text:p text:style-name="P13"><text:span text:style-name="T16"><text:s/></text:span><text:span text:style-name="T8">民國</text:span><text:span text:style-name="T11">10</text:span><text:span text:style-name="T11">3</text:span><text:span text:style-name="T8">年度經災害復建完成之河川防洪工程，計有堤防</text:span><text:span text:style-name="T8">4,047</text:span><text:span text:style-name="T8">公尺、護岸</text:span><text:span text:style-name="T8">10,513</text:span><text:span text:style-name="T8">公尺、水門</text:span><text:span text:style-name="T8">3</text:span><text:span text:style-name="T8">座、其他設施</text:span><text:span text:style-name="T8">190</text:span><text:span text:style-name="T8">處；其中由經濟部水利署各河川局辦理者，堤防</text:span><text:span text:style-name="T8">3,581</text:span><text:span text:style-name="T8">公尺占</text:span><text:span text:style-name="T8">88</text:span><text:span text:style-name="T8">.</text:span><text:span text:style-name="T8">49</text:span><text:span text:style-name="T8">%、護岸</text:span><text:span text:style-name="T8">7,393</text:span><text:span text:style-name="T8">公尺占</text:span><text:span text:style-name="T8">70.32</text:span><text:span text:style-name="T8">%、水門</text:span><text:span text:style-name="T8">3</text:span><text:span text:style-name="T8">座占</text:span><text:span text:style-name="T8">100</text:span><text:span text:style-name="T8">.</text:span><text:span text:style-name="T8">00</text:span><text:span text:style-name="T8">%、其他設施</text:span><text:span text:style-name="T8">155</text:span><text:span text:style-name="T8">處占</text:span><text:span text:style-name="T8">81.58</text:span><text:span text:style-name="T8">%。屬中央管河川者，堤防</text:span><text:span text:style-name="T8">3,581</text:span><text:span text:style-name="T8">公尺占</text:span><text:span text:style-name="T8">88</text:span><text:span text:style-name="T8">.</text:span><text:span text:style-name="T8">49</text:span><text:span text:style-name="T8">%、護岸</text:span><text:span text:style-name="T8">7,393</text:span><text:span text:style-name="T8">公尺占</text:span><text:span text:style-name="T8">70.32</text:span><text:span text:style-name="T8">%、水門</text:span><text:span text:style-name="T8">3</text:span><text:span text:style-name="T8">座占</text:span><text:span text:style-name="T8">100</text:span><text:span text:style-name="T8">.</text:span><text:span text:style-name="T8">00</text:span><text:span text:style-name="T8">%、其他設施</text:span><text:span text:style-name="T8">155</text:span><text:span text:style-name="T8">處占</text:span><text:span text:style-name="T8">81.58</text:span><text:span text:style-name="T8">%。</text:span></text:p>
      <text:p text:style-name="P14"><text:span text:style-name="T8">民國</text:span><text:span text:style-name="T11">10</text:span><text:span text:style-name="T11">3</text:span><text:span text:style-name="T8">年度經搶修完成之河川防洪工程共</text:span><text:span text:style-name="T8">127</text:span><text:span text:style-name="T8">件，計有堤防</text:span><text:span text:style-name="T8">16,599</text:span><text:span text:style-name="T8">公尺、護岸</text:span><text:span text:style-name="T8">12,372</text:span><text:span text:style-name="T8">公尺、</text:span><text:span text:style-name="T8">水門2座、</text:span><text:span text:style-name="T8">其他設施</text:span><text:span text:style-name="T8">165</text:span><text:span text:style-name="T8">處；其中屬中央管河川者，工程件數</text:span><text:span text:style-name="T8">95</text:span><text:span text:style-name="T8">件占</text:span><text:span text:style-name="T8">74.80</text:span><text:span text:style-name="T8">%、堤防</text:span><text:span text:style-name="T8">16,599</text:span><text:span text:style-name="T8">公尺占</text:span><text:span text:style-name="T8">100.00</text:span><text:span text:style-name="T8">%、護岸</text:span><text:span text:style-name="T8">11,176</text:span><text:span text:style-name="T8">公尺占9</text:span><text:span text:style-name="T8">0.33</text:span><text:span text:style-name="T8">%、</text:span><text:span text:style-name="T8">水門2座占100.00</text:span><text:span text:style-name="T8">%</text:span><text:span text:style-name="T8">、</text:span><text:span text:style-name="T8">其他設施</text:span><text:span text:style-name="T8">154</text:span><text:span text:style-name="T8">處占</text:span><text:span text:style-name="T8">93.33</text:span><text:span text:style-name="T8">%，</text:span><text:span text:style-name="T8">均</text:span><text:span text:style-name="T8">由經濟部水利署各河川局辦理。</text:span></text:p>
      <text:p text:style-name="P14"><text:span text:style-name="T8">民國</text:span><text:span text:style-name="T11">10</text:span><text:span text:style-name="T11">3</text:span><text:span text:style-name="T8">年度</text:span><text:span text:style-name="T8">構造物維護管理</text:span><text:span text:style-name="T8">完成之河川防洪工程，計有堤防</text:span><text:span text:style-name="T8">609,742</text:span><text:span text:style-name="T8">公尺、護岸</text:span><text:span text:style-name="T8">15,044</text:span><text:span text:style-name="T8">公尺、水門</text:span><text:span text:style-name="T8">520</text:span><text:span text:style-name="T8">座、</text:span><text:span text:style-name="T8">水防道路側溝清理72,584立方公尺</text:span><text:span text:style-name="T8">、</text:span><text:span text:style-name="T8">水防道路修補100,025平方公尺</text:span><text:span text:style-name="T8">、</text:span><text:span text:style-name="T8">堤防綠美化面積24,409,629平方公尺</text:span><text:span text:style-name="T8">、其他設施</text:span><text:span text:style-name="T8">231</text:span><text:span text:style-name="T8">處，</text:span><text:span text:style-name="T8">全部均</text:span><text:span text:style-name="T8">由經濟部水利署各河川局辦理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4"><text:span text:style-name="T16"><text:s text:c="17"/></text:span><text:span text:style-name="T8">圖1</text:span><text:span text:style-name="T8">4</text:span><text:span text:style-name="T8"> 河川防洪工程修建</text:span></text:p>
      <text:p text:style-name="P15"><text:s text:c="6"/><text:s text:c="17"/>民國103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4"><text:span text:style-name="T21">堤防</text:span><text:span text:style-name="T21">(公尺)</text:span></text:p>
          </table:table-cell>
          <table:table-cell table:style-name="表格1.C1" office:value-type="string">
            <text:p text:style-name="P4"><text:span text:style-name="T21">護岸</text:span><text:span text:style-name="T21">(公尺)</text:span></text:p>
          </table:table-cell>
        </table:table-row>
        <table:table-row table:style-name="表格1.1">
          <table:table-cell table:style-name="表格1.A1" office:value-type="string">
            <text:p text:style-name="P2">總計</text:p>
          </table:table-cell>
          <table:table-cell table:style-name="表格1.A1" office:value-type="string">
            <text:p text:style-name="P3">58,514</text:p>
          </table:table-cell>
          <table:table-cell table:style-name="表格1.C1" office:value-type="string">
            <text:p text:style-name="P3">52,178</text:p>
          </table:table-cell>
        </table:table-row>
        <table:table-row table:style-name="表格1.1">
          <table:table-cell table:style-name="表格1.A1" office:value-type="string">
            <text:p text:style-name="P2">環境改善</text:p>
          </table:table-cell>
          <table:table-cell table:style-name="表格1.B3" office:value-type="string">
            <text:p text:style-name="P3">19,880</text:p>
          </table:table-cell>
          <table:table-cell table:style-name="表格1.C3" office:value-type="string">
            <text:p text:style-name="P3">11,604</text:p>
          </table:table-cell>
        </table:table-row>
        <table:table-row table:style-name="表格1.1">
          <table:table-cell table:style-name="表格1.A1" office:value-type="string">
            <text:p text:style-name="P2">防災減災</text:p>
          </table:table-cell>
          <table:table-cell table:style-name="表格1.B3" office:value-type="string">
            <text:p text:style-name="P3">13,437</text:p>
          </table:table-cell>
          <table:table-cell table:style-name="表格1.C3" office:value-type="string">
            <text:p text:style-name="P3">14,628</text:p>
          </table:table-cell>
        </table:table-row>
        <table:table-row table:style-name="表格1.1">
          <table:table-cell table:style-name="表格1.A1" office:value-type="string">
            <text:p text:style-name="P2">歲修</text:p>
          </table:table-cell>
          <table:table-cell table:style-name="表格1.B3" office:value-type="string">
            <text:p text:style-name="P3">4,551</text:p>
          </table:table-cell>
          <table:table-cell table:style-name="表格1.C3" office:value-type="string">
            <text:p text:style-name="P3">3,061</text:p>
          </table:table-cell>
        </table:table-row>
        <table:table-row table:style-name="表格1.1">
          <table:table-cell table:style-name="表格1.A1" office:value-type="string">
            <text:p text:style-name="P2">災害復建</text:p>
          </table:table-cell>
          <table:table-cell table:style-name="表格1.B3" office:value-type="string">
            <text:p text:style-name="P3">4,047</text:p>
          </table:table-cell>
          <table:table-cell table:style-name="表格1.C3" office:value-type="string">
            <text:p text:style-name="P3">10,513</text:p>
          </table:table-cell>
        </table:table-row>
        <table:table-row table:style-name="表格1.1">
          <table:table-cell table:style-name="表格1.A1" office:value-type="string">
            <text:p text:style-name="P4"><text:span text:style-name="T21">搶修</text:span><text:span text:style-name="T20">(</text:span><text:span text:style-name="T21">搶險</text:span><text:span text:style-name="T20">)</text:span></text:p>
          </table:table-cell>
          <table:table-cell table:style-name="表格1.B3" office:value-type="string">
            <text:p text:style-name="P3">16,599</text:p>
          </table:table-cell>
          <table:table-cell table:style-name="表格1.C3" office:value-type="string">
            <text:p text:style-name="P4"><text:span text:style-name="T20">12,372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5-06-22T16:15:00</meta:creation-date>
    <dc:creator>Valued Acer Customer</dc:creator>
    <dc:date>2015-06-22T16:15:00</dc:date>
    <meta:print-date>2015-06-08T15:08:00</meta:print-date>
    <meta:editing-cycles>2</meta:editing-cycles>
    <meta:editing-duration>PT2M</meta:editing-duration>
    <meta:document-statistic meta:table-count="1" meta:image-count="0" meta:object-count="0" meta:page-count="3" meta:paragraph-count="37" meta:word-count="1235" meta:character-count="1821" meta:non-whitespace-character-count="1766"/>
    <meta:generator>LibreOffice/5.1.2.2$Windows_x86 LibreOffice_project/d3bf12ecb743fc0d20e0be0c58ca359301eb705f</meta:generator>
  </office:meta>
</office:document-meta>
</file>