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72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25.1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續1">
      <style:table-properties table:display="true" style:writing-mode="lr-tb"/>
    </style:style>
    <style:style style:name="ta3" style:family="table" style:master-page-name="PageStyle_5f_表20續2">
      <style:table-properties table:display="true" style:writing-mode="lr-tb"/>
    </style:style>
    <style:style style:name="ta4" style:family="table" style:master-page-name="PageStyle_5f_Sheet1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 style:data-style-name="N149">
      <style:table-cell-properties fo:padding="0.71mm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表23_20_禦潮_28_海堤_29_設施損毀數量">
      <style:table-cell-properties fo:padding="0.71mm"/>
    </style:style>
    <style:style style:name="ce86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表23_20_禦潮_28_海堤_29_設施損毀數量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表23_20_禦潮_28_海堤_29_設施損毀數量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表23_20_禦潮_28_海堤_29_設施損毀數量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表23_20_禦潮_28_海堤_29_設施損毀數量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20    </text:span><text:span text:style-name="T2">河</text:span><text:span text:style-name="T3"> </text:span><text:span text:style-name="T2">川</text:span><text:span text:style-name="T3"> </text:span><text:span text:style-name="T2">防</text:span><text:span text:style-name="T3"> </text:span><text:span text:style-name="T2">洪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3" table:style-name="ce14"/>
          <table:table-cell table:style-name="ce21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20. Damages on Flood Control Works </text:p>
          </table:table-cell>
          <table:covered-table-cell table:number-columns-repeated="3" table:style-name="ce15"/>
          <table:table-cell table:style-name="ce22" table:number-columns-repeated="1020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16" office:value-type="string" calcext:value-type="string">
            <text:p>堤<text:span text:style-name="T7">  </text:span><text:span text:style-name="T8">防</text:span><text:span text:style-name="T9"> (</text:span><text:span text:style-name="T8">公尺</text:span><text:span text:style-name="T9">)</text:span></text:p>
          </table:table-cell>
          <table:table-cell table:style-name="ce19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19" office:value-type="string" calcext:value-type="string">
            <text:p>丁<text:span text:style-name="T7">   </text:span><text:span text:style-name="T8">壩</text:span><text:span text:style-name="T9"> (</text:span><text:span text:style-name="T8">座</text:span><text:span text:style-name="T9">)</text:span></text:p>
          </table:table-cell>
          <table:table-cell table:style-name="ce8" table:number-columns-repeated="1020"/>
        </table:table-row>
        <table:table-row table:style-name="ro2">
          <table:table-cell table:style-name="ce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0" office:value-type="string" office:string-value="Revetment (M)" calcext:value-type="string">
            <text:p><text:s/>Revetment (M) </text:p>
          </table:table-cell>
          <table:table-cell table:style-name="ce20" office:value-type="string" office:string-value="Spur Dike (Set)" calcext:value-type="string">
            <text:p><text:s/>Spur Dike (Set)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0   </text:span><text:span text:style-name="T6">年</text:span><text:span text:style-name="T5">                        1981</text:span></text:p>
          </table:table-cell>
          <table:table-cell table:style-name="ce9" office:value-type="float" office:value="95094" calcext:value-type="float">
            <text:p><text:s/>95,094 </text:p>
          </table:table-cell>
          <table:table-cell table:style-name="ce9" office:value-type="float" office:value="75833" calcext:value-type="float">
            <text:p><text:s/>75,833 </text:p>
          </table:table-cell>
          <table:table-cell table:style-name="ce9" office:value-type="float" office:value="322" calcext:value-type="float">
            <text:p><text:s/>322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1   </text:span><text:span text:style-name="T6">年</text:span><text:span text:style-name="T5">                        1982</text:span></text:p>
          </table:table-cell>
          <table:table-cell table:style-name="ce9" office:value-type="float" office:value="74623" calcext:value-type="float">
            <text:p><text:s/>74,623 </text:p>
          </table:table-cell>
          <table:table-cell table:style-name="ce9" office:value-type="float" office:value="49661" calcext:value-type="float">
            <text:p><text:s/>49,661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2   </text:span><text:span text:style-name="T6">年</text:span><text:span text:style-name="T5">                        1983</text:span></text:p>
          </table:table-cell>
          <table:table-cell table:style-name="ce9" office:value-type="float" office:value="24631" calcext:value-type="float">
            <text:p><text:s/>24,631 </text:p>
          </table:table-cell>
          <table:table-cell table:style-name="ce9" office:value-type="float" office:value="14332" calcext:value-type="float">
            <text:p><text:s/>14,332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3   </text:span><text:span text:style-name="T6">年</text:span><text:span text:style-name="T5">                        1984</text:span></text:p>
          </table:table-cell>
          <table:table-cell table:style-name="ce9" office:value-type="float" office:value="23666" calcext:value-type="float">
            <text:p><text:s/>23,666 </text:p>
          </table:table-cell>
          <table:table-cell table:style-name="ce9" office:value-type="float" office:value="41019" calcext:value-type="float">
            <text:p><text:s/>41,019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4   </text:span><text:span text:style-name="T6">年</text:span><text:span text:style-name="T5">                        1985</text:span></text:p>
          </table:table-cell>
          <table:table-cell table:style-name="ce9" office:value-type="float" office:value="30602" calcext:value-type="float">
            <text:p><text:s/>30,602 </text:p>
          </table:table-cell>
          <table:table-cell table:style-name="ce9" office:value-type="float" office:value="32909" calcext:value-type="float">
            <text:p><text:s/>32,909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5   </text:span><text:span text:style-name="T6">年</text:span><text:span text:style-name="T5">                        1986</text:span></text:p>
          </table:table-cell>
          <table:table-cell table:style-name="ce9" office:value-type="float" office:value="26285" calcext:value-type="float">
            <text:p><text:s/>26,285 </text:p>
          </table:table-cell>
          <table:table-cell table:style-name="ce9" office:value-type="float" office:value="23172" calcext:value-type="float">
            <text:p><text:s/>23,172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8" table:number-columns-repeated="1020"/>
        </table:table-row>
        <table:table-row table:style-name="ro1">
          <table:table-cell table:style-name="ce6"/>
          <table:table-cell table:style-name="ce9" table:number-columns-repeated="3"/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6   </text:span><text:span text:style-name="T6">年</text:span><text:span text:style-name="T5">                        1987</text:span></text:p>
          </table:table-cell>
          <table:table-cell table:style-name="ce9" office:value-type="float" office:value="29634" calcext:value-type="float">
            <text:p><text:s/>29,634 </text:p>
          </table:table-cell>
          <table:table-cell table:style-name="ce9" office:value-type="float" office:value="32940" calcext:value-type="float">
            <text:p><text:s/>32,940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7   </text:span><text:span text:style-name="T6">年</text:span><text:span text:style-name="T5">                        1988</text:span></text:p>
          </table:table-cell>
          <table:table-cell table:style-name="ce9" office:value-type="float" office:value="46446" calcext:value-type="float">
            <text:p><text:s/>46,446 </text:p>
          </table:table-cell>
          <table:table-cell table:style-name="ce9" office:value-type="float" office:value="53304" calcext:value-type="float">
            <text:p><text:s/>53,304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8   </text:span><text:span text:style-name="T6">年</text:span><text:span text:style-name="T5">                        1989</text:span></text:p>
          </table:table-cell>
          <table:table-cell table:style-name="ce9" office:value-type="float" office:value="95393" calcext:value-type="float">
            <text:p><text:s/>95,393 </text:p>
          </table:table-cell>
          <table:table-cell table:style-name="ce9" office:value-type="float" office:value="140094" calcext:value-type="float">
            <text:p><text:s/>140,094 </text:p>
          </table:table-cell>
          <table:table-cell table:style-name="ce9" office:value-type="float" office:value="208" calcext:value-type="float">
            <text:p><text:s/>208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9   </text:span><text:span text:style-name="T6">年</text:span><text:span text:style-name="T5">                        1990</text:span></text:p>
          </table:table-cell>
          <table:table-cell table:style-name="ce9" office:value-type="float" office:value="118043" calcext:value-type="float">
            <text:p><text:s/>118,043 </text:p>
          </table:table-cell>
          <table:table-cell table:style-name="ce9" office:value-type="float" office:value="82627" calcext:value-type="float">
            <text:p><text:s/>82,627 </text:p>
          </table:table-cell>
          <table:table-cell table:style-name="ce9" office:value-type="float" office:value="246" calcext:value-type="float">
            <text:p><text:s/>246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0   </text:span><text:span text:style-name="T6">年</text:span><text:span text:style-name="T5">                        1991</text:span></text:p>
          </table:table-cell>
          <table:table-cell table:style-name="ce9" office:value-type="float" office:value="25256" calcext:value-type="float">
            <text:p><text:s/>25,256 </text:p>
          </table:table-cell>
          <table:table-cell table:style-name="ce9" office:value-type="float" office:value="19845" calcext:value-type="float">
            <text:p><text:s/>19,845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8" table:number-columns-repeated="1020"/>
        </table:table-row>
        <table:table-row table:style-name="ro1">
          <table:table-cell table:style-name="ce6"/>
          <table:table-cell table:style-name="ce9" table:number-columns-repeated="3"/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1   </text:span><text:span text:style-name="T6">年</text:span><text:span text:style-name="T5">                        1992</text:span></text:p>
          </table:table-cell>
          <table:table-cell table:style-name="ce9" office:value-type="float" office:value="23248" calcext:value-type="float">
            <text:p><text:s/>23,248 </text:p>
          </table:table-cell>
          <table:table-cell table:style-name="ce9" office:value-type="float" office:value="21139" calcext:value-type="float">
            <text:p><text:s/>21,139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2   </text:span><text:span text:style-name="T6">年</text:span><text:span text:style-name="T5">                        1993</text:span></text:p>
          </table:table-cell>
          <table:table-cell table:style-name="ce9" office:value-type="float" office:value="15157" calcext:value-type="float">
            <text:p><text:s/>15,157 </text:p>
          </table:table-cell>
          <table:table-cell table:style-name="ce9" office:value-type="float" office:value="21922" calcext:value-type="float">
            <text:p><text:s/>21,922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3   </text:span><text:span text:style-name="T6">年</text:span><text:span text:style-name="T5">                        1994</text:span></text:p>
          </table:table-cell>
          <table:table-cell table:style-name="ce9" office:value-type="float" office:value="34959" calcext:value-type="float">
            <text:p><text:s/>34,959 </text:p>
          </table:table-cell>
          <table:table-cell table:style-name="ce9" office:value-type="float" office:value="34043" calcext:value-type="float">
            <text:p><text:s/>34,043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4   </text:span><text:span text:style-name="T6">年</text:span><text:span text:style-name="T5">                        1995</text:span></text:p>
          </table:table-cell>
          <table:table-cell table:style-name="ce9" office:value-type="float" office:value="7391" calcext:value-type="float">
            <text:p><text:s/>7,391 </text:p>
          </table:table-cell>
          <table:table-cell table:style-name="ce9" office:value-type="float" office:value="4299" calcext:value-type="float">
            <text:p><text:s/>4,299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5   </text:span><text:span text:style-name="T6">年</text:span><text:span text:style-name="T5">                        1996</text:span></text:p>
          </table:table-cell>
          <table:table-cell table:style-name="ce9" office:value-type="float" office:value="47484" calcext:value-type="float">
            <text:p><text:s/>47,484 </text:p>
          </table:table-cell>
          <table:table-cell table:style-name="ce9" office:value-type="float" office:value="88804" calcext:value-type="float">
            <text:p><text:s/>88,804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8" table:number-columns-repeated="1020"/>
        </table:table-row>
        <table:table-row table:style-name="ro1">
          <table:table-cell table:style-name="ce7"/>
          <table:table-cell table:style-name="ce18" table:number-columns-repeated="3"/>
          <table:table-cell table:style-name="ce8" table:number-columns-repeated="1020"/>
        </table:table-row>
        <table:table-row table:style-name="ro3" table:number-rows-repeated="4">
          <table:table-cell table:style-name="ce8" table:number-columns-repeated="1024"/>
        </table:table-row>
        <table:table-row table:style-name="ro3">
          <table:table-cell table:style-name="ce9" table:number-columns-repeated="1024"/>
        </table:table-row>
        <table:table-row table:style-name="ro3" table:number-rows-repeated="5">
          <table:table-cell table:style-name="ce8" table:number-columns-repeated="1024"/>
        </table:table-row>
        <table:table-row table:style-name="ro3">
          <table:table-cell table:style-name="ce9" table:number-columns-repeated="1024"/>
        </table:table-row>
        <table:table-row table:style-name="ro3" table:number-rows-repeated="5">
          <table:table-cell table:style-name="ce8" table:number-columns-repeated="1024"/>
        </table:table-row>
        <table:table-row table:style-name="ro3">
          <table:table-cell table:style-name="ce9" table:number-columns-repeated="1024"/>
        </table:table-row>
        <table:table-row table:style-name="ro3" table:number-rows-repeated="2">
          <table:table-cell table:style-name="ce8"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1" table:number-columns-repeated="1024"/>
        </table:table-row>
        <table:table-row table:style-name="ro3">
          <table:table-cell table:style-name="ce12" table:number-columns-repeated="1024"/>
        </table:table-row>
        <table:table-row table:style-name="ro3">
          <table:table-cell table:style-name="ce8" table:number-columns-repeated="1024"/>
        </table:table-row>
        <table:table-row table:style-name="ro4">
          <table:table-cell table:style-name="ce8" table:number-columns-repeated="1024"/>
        </table:table-row>
        <table:table-row table:style-name="ro5" table:number-rows-repeated="13">
          <table:table-cell table:number-columns-repeated="1024"/>
        </table:table-row>
        <table:table-row table:style-name="ro6">
          <table:table-cell table:style-name="ce13"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6">
          <table:table-cell table:style-name="ce13"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6">
          <table:table-cell table:style-name="ce13" table:number-columns-repeated="1024"/>
        </table:table-row>
        <table:table-row table:style-name="ro7">
          <table:table-cell table:style-name="ce8" table:number-columns-repeated="1024"/>
        </table:table-row>
        <table:table-row table:style-name="ro5" table:number-rows-repeated="3">
          <table:table-cell table:style-name="ce8" table:number-columns-repeated="1024"/>
        </table:table-row>
        <table:table-row table:style-name="ro8" table:number-rows-repeated="104848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0續1" table:style-name="ta2" table:print-ranges="表20續1.A1:表20續1.E35"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56"/>
        <table:table-column table:style-name="co10" table:number-columns-repeated="251" table:default-cell-style-name="ce5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0   </text:span><text:span text:style-name="T2">河</text:span><text:span text:style-name="T3"> </text:span><text:span text:style-name="T2">川</text:span><text:span text:style-name="T3"> </text:span><text:span text:style-name="T2">防</text:span><text:span text:style-name="T3"> </text:span><text:span text:style-name="T2">洪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text:span text:style-name="T3"> (</text:span><text:span text:style-name="T2">續</text:span><text:span text:style-name="T3">1)</text:span></text:p>
          </table:table-cell>
          <table:covered-table-cell table:number-columns-repeated="4" table:style-name="ce35"/>
          <table:table-cell table:style-name="ce55" table:number-columns-repeated="1019"/>
        </table:table-row>
        <table:table-row table:style-name="ro9">
          <table:table-cell table:style-name="ce23" office:value-type="string" calcext:value-type="string" table:number-columns-spanned="5" table:number-rows-spanned="1">
            <text:p>Table 20. Damages on Flood Control Works <text:s/>(Cont'1)</text:p>
          </table:table-cell>
          <table:covered-table-cell table:number-columns-repeated="3" table:style-name="ce15"/>
          <table:covered-table-cell table:style-name="ce50"/>
          <table:table-cell table:style-name="ce22" table:number-columns-repeated="1019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36" office:value-type="string" calcext:value-type="string">
            <text:p>堤<text:span text:style-name="T7">  </text:span><text:span text:style-name="T8">防</text:span><text:span text:style-name="T9"> (</text:span><text:span text:style-name="T8">公尺</text:span><text:span text:style-name="T9">)</text:span></text:p>
          </table:table-cell>
          <table:table-cell table:style-name="ce46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49" office:value-type="string" calcext:value-type="string">
            <text:p>水<text:span text:style-name="T7">  </text:span><text:span text:style-name="T8">門</text:span><text:span text:style-name="T9">(</text:span><text:span text:style-name="T8">座</text:span><text:span text:style-name="T9">)</text:span></text:p>
          </table:table-cell>
          <table:table-cell table:style-name="ce51" office:value-type="string" calcext:value-type="string">
            <text:p>其他<text:span text:style-name="T10">(</text:span><text:span text:style-name="T6">處</text:span><text:span text:style-name="T5">)</text:span></text:p>
          </table:table-cell>
          <table:table-cell table:number-columns-repeated="1019"/>
        </table:table-row>
        <table:table-row table:style-name="ro2">
          <table:table-cell table:style-name="ce2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37" office:value-type="string" office:string-value="Levee (M)" calcext:value-type="string">
            <text:p><text:s/>Levee (M) </text:p>
          </table:table-cell>
          <table:table-cell table:style-name="ce47" office:value-type="string" office:string-value="Revetment (M)" calcext:value-type="string">
            <text:p><text:s/>Revetment (M) </text:p>
          </table:table-cell>
          <table:table-cell table:style-name="ce37" office:value-type="string" office:string-value="Gate(Set)" calcext:value-type="string">
            <text:p><text:s/>Gate(Set) </text:p>
          </table:table-cell>
          <table:table-cell table:style-name="ce52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0">
          <table:table-cell table:style-name="ce25"/>
          <table:table-cell table:style-name="ce38" table:number-columns-repeated="4"/>
          <table:table-cell table:number-columns-repeated="1019"/>
        </table:table-row>
        <table:table-row table:style-name="ro3">
          <table:table-cell table:style-name="ce26" office:value-type="string" calcext:value-type="string">
            <text:p>  <text:span text:style-name="T4">民國</text:span><text:span text:style-name="T5">     86   </text:span><text:span text:style-name="T6">年</text:span><text:span text:style-name="T5">                                 1997</text:span></text:p>
          </table:table-cell>
          <table:table-cell table:style-name="ce39" office:value-type="float" office:value="22608" calcext:value-type="float">
            <text:p><text:s/>22,608 </text:p>
          </table:table-cell>
          <table:table-cell table:style-name="ce39" office:value-type="float" office:value="33968" calcext:value-type="float">
            <text:p><text:s/>33,968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43" calcext:value-type="float">
            <text:p><text:s/>43 </text:p>
          </table:table-cell>
          <table:table-cell table:style-name="ce57" table:number-columns-repeated="1019"/>
        </table:table-row>
        <table:table-row table:style-name="ro3">
          <table:table-cell table:style-name="ce26" office:value-type="string" calcext:value-type="string">
            <text:p>  <text:span text:style-name="T4">民國</text:span><text:span text:style-name="T5">     87   </text:span><text:span text:style-name="T6">年</text:span><text:span text:style-name="T5">                                 1998</text:span></text:p>
          </table:table-cell>
          <table:table-cell table:style-name="ce39" office:value-type="float" office:value="23330" calcext:value-type="float">
            <text:p><text:s/>23,330 </text:p>
          </table:table-cell>
          <table:table-cell table:style-name="ce39" office:value-type="float" office:value="35683" calcext:value-type="float">
            <text:p><text:s/>35,683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57" table:number-columns-repeated="1019"/>
        </table:table-row>
        <table:table-row table:style-name="ro3">
          <table:table-cell table:style-name="ce26" office:value-type="string" calcext:value-type="string">
            <text:p>  <text:span text:style-name="T4">民國</text:span><text:span text:style-name="T5">     88   </text:span><text:span text:style-name="T6">年</text:span><text:span text:style-name="T5">                                 1999</text:span></text:p>
          </table:table-cell>
          <table:table-cell table:style-name="ce39" office:value-type="float" office:value="55060" calcext:value-type="float">
            <text:p><text:s/>55,060 </text:p>
          </table:table-cell>
          <table:table-cell table:style-name="ce39" office:value-type="float" office:value="24538" calcext:value-type="float">
            <text:p><text:s/>24,538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60" calcext:value-type="float">
            <text:p><text:s/>60 </text:p>
          </table:table-cell>
          <table:table-cell table:style-name="ce57" table:number-columns-repeated="1019"/>
        </table:table-row>
        <table:table-row table:style-name="ro3">
          <table:table-cell table:style-name="ce26" office:value-type="string" calcext:value-type="string">
            <text:p>  <text:span text:style-name="T4">民國</text:span><text:span text:style-name="T5">     89   </text:span><text:span text:style-name="T6">年</text:span><text:span text:style-name="T5">                                 2000</text:span></text:p>
          </table:table-cell>
          <table:table-cell table:style-name="ce39" office:value-type="float" office:value="15857" calcext:value-type="float">
            <text:p><text:s/>15,857 </text:p>
          </table:table-cell>
          <table:table-cell table:style-name="ce39" office:value-type="float" office:value="32429" calcext:value-type="float">
            <text:p><text:s/>32,42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51" calcext:value-type="float">
            <text:p><text:s/>151 </text:p>
          </table:table-cell>
          <table:table-cell table:style-name="ce57" table:number-columns-repeated="1019"/>
        </table:table-row>
        <table:table-row table:style-name="ro3">
          <table:table-cell table:style-name="ce26" office:value-type="string" calcext:value-type="string">
            <text:p>  <text:span text:style-name="T4">民國</text:span><text:span text:style-name="T5">     90   </text:span><text:span text:style-name="T6">年</text:span><text:span text:style-name="T5">                                 2001</text:span></text:p>
          </table:table-cell>
          <table:table-cell table:style-name="ce39" office:value-type="float" office:value="118657" calcext:value-type="float">
            <text:p><text:s/>118,657 </text:p>
          </table:table-cell>
          <table:table-cell table:style-name="ce39" office:value-type="float" office:value="109885" calcext:value-type="float">
            <text:p><text:s/>109,88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5" calcext:value-type="float">
            <text:p><text:s/>135 </text:p>
          </table:table-cell>
          <table:table-cell table:style-name="ce57" table:number-columns-repeated="1019"/>
        </table:table-row>
        <table:table-row table:style-name="ro3">
          <table:table-cell table:style-name="ce26"/>
          <table:table-cell table:style-name="ce39" table:number-columns-repeated="4"/>
          <table:table-cell table:style-name="ce57" table:number-columns-repeated="1019"/>
        </table:table-row>
        <table:table-row table:style-name="ro3">
          <table:table-cell table:style-name="ce26" office:value-type="string" calcext:value-type="string">
            <text:p>  <text:span text:style-name="T4">民國</text:span><text:span text:style-name="T5">     91   </text:span><text:span text:style-name="T6">年</text:span><text:span text:style-name="T5">                                 2002</text:span></text:p>
          </table:table-cell>
          <table:table-cell table:style-name="ce39" office:value-type="float" office:value="1823" calcext:value-type="float">
            <text:p><text:s/>1,823 </text:p>
          </table:table-cell>
          <table:table-cell table:style-name="ce39" office:value-type="float" office:value="1419" calcext:value-type="float">
            <text:p><text:s/>1,41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57" table:number-columns-repeated="1019"/>
        </table:table-row>
        <table:table-row table:style-name="ro3">
          <table:table-cell table:style-name="ce26" office:value-type="string" calcext:value-type="string">
            <text:p>  <text:span text:style-name="T4">民國</text:span><text:span text:style-name="T5">     92   </text:span><text:span text:style-name="T6">年</text:span><text:span text:style-name="T5">                                 2003</text:span></text:p>
          </table:table-cell>
          <table:table-cell table:style-name="ce39" office:value-type="float" office:value="1435" calcext:value-type="float">
            <text:p><text:s/>1,435 </text:p>
          </table:table-cell>
          <table:table-cell table:style-name="ce39" office:value-type="float" office:value="2170" calcext:value-type="float">
            <text:p><text:s/>2,17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57" table:number-columns-repeated="1019"/>
        </table:table-row>
        <table:table-row table:style-name="ro3">
          <table:table-cell table:style-name="ce26" office:value-type="string" calcext:value-type="string">
            <text:p>  <text:span text:style-name="T4">民國</text:span><text:span text:style-name="T5">     93   </text:span><text:span text:style-name="T6">年</text:span><text:span text:style-name="T5">                                 2004</text:span></text:p>
          </table:table-cell>
          <table:table-cell table:style-name="ce39" office:value-type="float" office:value="29744" calcext:value-type="float">
            <text:p><text:s/>29,744 </text:p>
          </table:table-cell>
          <table:table-cell table:style-name="ce39" office:value-type="float" office:value="66340" calcext:value-type="float">
            <text:p><text:s/>66,34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96" calcext:value-type="float">
            <text:p><text:s/>96 </text:p>
          </table:table-cell>
          <table:table-cell table:style-name="ce57" table:number-columns-repeated="1019"/>
        </table:table-row>
        <table:table-row table:style-name="ro3">
          <table:table-cell table:style-name="ce26" office:value-type="string" calcext:value-type="string">
            <text:p>  <text:span text:style-name="T4">民國</text:span><text:span text:style-name="T5">     94   </text:span><text:span text:style-name="T6">年</text:span><text:span text:style-name="T5">                                 2005</text:span></text:p>
          </table:table-cell>
          <table:table-cell table:style-name="ce39" office:value-type="float" office:value="27994" calcext:value-type="float">
            <text:p><text:s/>27,994 </text:p>
          </table:table-cell>
          <table:table-cell table:style-name="ce39" office:value-type="float" office:value="27916" calcext:value-type="float">
            <text:p><text:s/>27,916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57" table:number-columns-repeated="1019"/>
        </table:table-row>
        <table:table-row table:style-name="ro3">
          <table:table-cell table:style-name="ce26" office:value-type="string" calcext:value-type="string">
            <text:p>  <text:span text:style-name="T4">民國</text:span><text:span text:style-name="T5">     95   </text:span><text:span text:style-name="T6">年</text:span><text:span text:style-name="T5">                                 2006</text:span></text:p>
          </table:table-cell>
          <table:table-cell table:style-name="ce39" office:value-type="float" office:value="9221" calcext:value-type="float">
            <text:p><text:s/>9,221 </text:p>
          </table:table-cell>
          <table:table-cell table:style-name="ce39" office:value-type="float" office:value="13403" calcext:value-type="float">
            <text:p><text:s/>13,40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57" table:number-columns-repeated="1019"/>
        </table:table-row>
        <table:table-row table:style-name="ro3">
          <table:table-cell table:style-name="ce26"/>
          <table:table-cell table:style-name="ce39" table:number-columns-repeated="4"/>
          <table:table-cell table:style-name="ce57" table:number-columns-repeated="1019"/>
        </table:table-row>
        <table:table-row table:style-name="ro3">
          <table:table-cell table:style-name="ce26" office:value-type="string" calcext:value-type="string">
            <text:p>  <text:span text:style-name="T4">民國</text:span><text:span text:style-name="T5">     96   </text:span><text:span text:style-name="T6">年</text:span><text:span text:style-name="T5">                                 2007</text:span></text:p>
          </table:table-cell>
          <table:table-cell table:style-name="ce39" office:value-type="float" office:value="7600" calcext:value-type="float">
            <text:p><text:s/>7,600 </text:p>
          </table:table-cell>
          <table:table-cell table:style-name="ce39" office:value-type="float" office:value="14946" calcext:value-type="float">
            <text:p><text:s/>14,946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83" calcext:value-type="float">
            <text:p><text:s/>83 </text:p>
          </table:table-cell>
          <table:table-cell table:style-name="ce57" table:number-columns-repeated="1019"/>
        </table:table-row>
        <table:table-row table:style-name="ro3">
          <table:table-cell table:style-name="ce26" office:value-type="string" calcext:value-type="string">
            <text:p>  <text:span text:style-name="T4">民國</text:span><text:span text:style-name="T5">     97   </text:span><text:span text:style-name="T6">年</text:span><text:span text:style-name="T5">                                 2008</text:span></text:p>
          </table:table-cell>
          <table:table-cell table:style-name="ce39" office:value-type="float" office:value="32501" calcext:value-type="float">
            <text:p><text:s/>32,501 </text:p>
          </table:table-cell>
          <table:table-cell table:style-name="ce39" office:value-type="float" office:value="48191" calcext:value-type="float">
            <text:p><text:s/>48,19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12" calcext:value-type="float">
            <text:p><text:s/>112 </text:p>
          </table:table-cell>
          <table:table-cell table:style-name="ce57" table:number-columns-repeated="1019"/>
        </table:table-row>
        <table:table-row table:style-name="ro3">
          <table:table-cell table:style-name="ce26" office:value-type="string" calcext:value-type="string">
            <text:p>  <text:span text:style-name="T4">民國</text:span><text:span text:style-name="T5">     98   </text:span><text:span text:style-name="T6">年</text:span><text:span text:style-name="T5">                                 2009</text:span></text:p>
          </table:table-cell>
          <table:table-cell table:style-name="ce39" office:value-type="float" office:value="67808" calcext:value-type="float">
            <text:p><text:s/>67,808 </text:p>
          </table:table-cell>
          <table:table-cell table:style-name="ce39" office:value-type="float" office:value="92058" calcext:value-type="float">
            <text:p><text:s/>92,058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81" calcext:value-type="float">
            <text:p><text:s/>81 </text:p>
          </table:table-cell>
          <table:table-cell table:style-name="ce57" table:number-columns-repeated="1019"/>
        </table:table-row>
        <table:table-row table:style-name="ro3">
          <table:table-cell table:style-name="ce26" office:value-type="string" calcext:value-type="string">
            <text:p>  <text:span text:style-name="T4">民國</text:span><text:span text:style-name="T5">     99   </text:span><text:span text:style-name="T6">年</text:span><text:span text:style-name="T5">                                 2010</text:span></text:p>
          </table:table-cell>
          <table:table-cell table:style-name="ce39" office:value-type="float" office:value="11601" calcext:value-type="float">
            <text:p><text:s/>11,601 </text:p>
          </table:table-cell>
          <table:table-cell table:style-name="ce39" office:value-type="float" office:value="13435" calcext:value-type="float">
            <text:p><text:s/>13,435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57" table:number-columns-repeated="1019"/>
        </table:table-row>
        <table:table-row table:style-name="ro3">
          <table:table-cell table:style-name="ce26" office:value-type="string" calcext:value-type="string">
            <text:p>  <text:span text:style-name="T4">民國</text:span><text:span text:style-name="T5">    100  </text:span><text:span text:style-name="T6">年</text:span><text:span text:style-name="T5">                                 2011</text:span></text:p>
          </table:table-cell>
          <table:table-cell table:style-name="ce39" office:value-type="float" office:value="3210" calcext:value-type="float">
            <text:p><text:s/>3,210 </text:p>
          </table:table-cell>
          <table:table-cell table:style-name="ce39" office:value-type="float" office:value="12388" calcext:value-type="float">
            <text:p><text:s/>12,38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57" table:number-columns-repeated="1019"/>
        </table:table-row>
        <table:table-row table:style-name="ro3">
          <table:table-cell table:style-name="ce26"/>
          <table:table-cell table:style-name="ce39" table:number-columns-repeated="4"/>
          <table:table-cell table:style-name="ce57" table:number-columns-repeated="1019"/>
        </table:table-row>
        <table:table-row table:style-name="ro3">
          <table:table-cell table:style-name="ce26" office:value-type="string" calcext:value-type="string">
            <text:p>  <text:span text:style-name="T4">民國</text:span><text:span text:style-name="T5">    101  </text:span><text:span text:style-name="T6">年</text:span><text:span text:style-name="T5">                                 2012</text:span></text:p>
          </table:table-cell>
          <table:table-cell table:style-name="ce39" office:value-type="float" office:value="14709" calcext:value-type="float">
            <text:p><text:s/>14,709 </text:p>
          </table:table-cell>
          <table:table-cell table:style-name="ce39" office:value-type="float" office:value="33611" calcext:value-type="float">
            <text:p><text:s/>33,61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7" calcext:value-type="float">
            <text:p><text:s/>67 </text:p>
          </table:table-cell>
          <table:table-cell table:style-name="ce58" table:number-columns-repeated="1019"/>
        </table:table-row>
        <table:table-row table:style-name="ro3">
          <table:table-cell table:style-name="ce26" office:value-type="string" calcext:value-type="string">
            <text:p>  <text:span text:style-name="T4">民國</text:span><text:span text:style-name="T5">    102  </text:span><text:span text:style-name="T6">年</text:span><text:span text:style-name="T5">                                 2013</text:span></text:p>
          </table:table-cell>
          <table:table-cell table:style-name="ce39" office:value-type="float" office:value="11582" calcext:value-type="float">
            <text:p><text:s/>11,582 </text:p>
          </table:table-cell>
          <table:table-cell table:style-name="ce39" office:value-type="float" office:value="22116" calcext:value-type="float">
            <text:p><text:s/>22,116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58" table:number-columns-repeated="1019"/>
        </table:table-row>
        <table:table-row table:style-name="ro3">
          <table:table-cell table:style-name="ce26" office:value-type="string" calcext:value-type="string">
            <text:p>  <text:span text:style-name="T4">民國</text:span><text:span text:style-name="T5">    103  </text:span><text:span text:style-name="T6">年</text:span><text:span text:style-name="T5">                                 2014</text:span></text:p>
          </table:table-cell>
          <table:table-cell table:style-name="ce39" table:formula="of:=[.B28]+[.B29]" office:value-type="float" office:value="1602" calcext:value-type="float">
            <text:p><text:s/>1,602 </text:p>
          </table:table-cell>
          <table:table-cell table:style-name="ce39" table:formula="of:=[.C28]+[.C29]" office:value-type="float" office:value="2104" calcext:value-type="float">
            <text:p><text:s/>2,104 </text:p>
          </table:table-cell>
          <table:table-cell table:style-name="ce39" table:formula="of:=[.D28]+[.D29]" office:value-type="float" office:value="0" calcext:value-type="float">
            <text:p><text:s/>- </text:p>
          </table:table-cell>
          <table:table-cell table:style-name="ce39" table:formula="of:=[.E28]+[.E29]" office:value-type="float" office:value="10" calcext:value-type="float">
            <text:p><text:s/>10 </text:p>
          </table:table-cell>
          <table:table-cell table:style-name="ce58" table:number-columns-repeated="1019"/>
        </table:table-row>
        <table:table-row table:style-name="ro11">
          <table:table-cell table:style-name="ce27"/>
          <table:table-cell table:style-name="ce28" office:value-type="string" calcext:value-type="string">
            <text:p>   <text:span text:style-name="T4">一、</text:span><text:span text:style-name="T5"> </text:span><text:span text:style-name="T6">按承辦機構分</text:span><text:span text:style-name="T5">  By Executing Units</text:span></text:p>
          </table:table-cell>
          <table:table-cell table:style-name="ce48" table:number-columns-repeated="2"/>
          <table:table-cell table:style-name="ce53"/>
          <table:table-cell table:style-name="ce58" table:number-columns-repeated="1019"/>
        </table:table-row>
        <table:table-row table:style-name="ro9">
          <table:table-cell table:style-name="ce28" office:value-type="string" calcext:value-type="string">
            <text:p>  <text:span text:style-name="T4">水</text:span><text:span text:style-name="T5">   </text:span><text:span text:style-name="T6">利</text:span><text:span text:style-name="T5">   </text:span><text:span text:style-name="T6">署</text:span><text:span text:style-name="T5">    </text:span><text:span text:style-name="T6">辦</text:span><text:span text:style-name="T5">  WRA,MOEA</text:span></text:p>
          </table:table-cell>
          <table:table-cell table:style-name="ce40" office:value-type="float" office:value="1592" calcext:value-type="float">
            <text:p><text:s/>1,592 </text:p>
          </table:table-cell>
          <table:table-cell table:style-name="ce40" office:value-type="float" office:value="396" calcext:value-type="float">
            <text:p><text:s/>39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8" table:number-columns-repeated="1019"/>
        </table:table-row>
        <table:table-row table:style-name="ro12">
          <table:table-cell table:style-name="ce29" office:value-type="string" calcext:value-type="string">
            <text:p>  <text:span text:style-name="T4">直轄市、</text:span><text:span text:style-name="T5"> </text:span><text:span text:style-name="T6">縣</text:span><text:span text:style-name="T5">  </text:span><text:span text:style-name="T6">市</text:span><text:span text:style-name="T5">  </text:span><text:span text:style-name="T6">政</text:span><text:span text:style-name="T5">  </text:span><text:span text:style-name="T6">府</text:span><text:span text:style-name="T5">  </text:span><text:span text:style-name="T6">辦</text:span><text:span text:style-name="T5">              </text:span></text:p>
            <text:p><text:span text:style-name="T10">Municipal and County Governments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1708" calcext:value-type="float">
            <text:p><text:s/>1,70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58" table:number-columns-repeated="1019"/>
        </table:table-row>
        <table:table-row table:style-name="ro11">
          <table:table-cell table:style-name="ce27"/>
          <table:table-cell table:style-name="ce28" office:value-type="string" calcext:value-type="string">
            <text:p>   <text:span text:style-name="T4">二、按災害別分</text:span><text:span text:style-name="T5">  By Damages</text:span></text:p>
          </table:table-cell>
          <table:table-cell table:style-name="ce48" table:number-columns-repeated="2"/>
          <table:table-cell table:style-name="ce43"/>
          <table:table-cell table:style-name="ce58" table:number-columns-repeated="1019"/>
        </table:table-row>
        <table:table-row table:style-name="ro13">
          <table:table-cell table:style-name="ce30" office:value-type="string" calcext:value-type="string">
            <text:p>  <text:span text:style-name="T4">颱</text:span><text:span text:style-name="T5">   </text:span><text:span text:style-name="T6">風</text:span><text:span text:style-name="T5">   </text:span><text:span text:style-name="T6">災</text:span><text:span text:style-name="T5">   </text:span><text:span text:style-name="T6">害</text:span><text:span text:style-name="T5">  Typhoon Damage</text:span></text:p>
          </table:table-cell>
          <table:table-cell table:style-name="ce42" table:formula="of:=SUM([.B32:.B33])" office:value-type="float" office:value="1602" calcext:value-type="float">
            <text:p><text:s/>1,602 </text:p>
          </table:table-cell>
          <table:table-cell table:style-name="ce42" table:formula="of:=SUM([.C32:.C33])" office:value-type="float" office:value="1930" calcext:value-type="float">
            <text:p><text:s/>1,930 </text:p>
          </table:table-cell>
          <table:table-cell table:style-name="ce42" table:formula="of:=SUM([.D32:.D33])" office:value-type="float" office:value="0" calcext:value-type="float">
            <text:p><text:s/>- </text:p>
          </table:table-cell>
          <table:table-cell table:style-name="ce42" table:formula="of:=SUM([.E32:.E33])" office:value-type="float" office:value="10" calcext:value-type="float">
            <text:p><text:s/>10 </text:p>
          </table:table-cell>
          <table:table-cell table:style-name="ce59" table:number-columns-repeated="4"/>
          <table:table-cell table:style-name="ce58" table:number-columns-repeated="1015"/>
        </table:table-row>
        <table:table-row table:style-name="ro11">
          <table:table-cell table:style-name="ce31" office:value-type="string" calcext:value-type="string">
            <text:p>      <text:span text:style-name="T11">麥德姆颱風</text:span><text:span text:style-name="T9">  Matmo Typhoon </text:span></text:p>
          </table:table-cell>
          <table:table-cell table:style-name="ce43" office:value-type="float" office:value="918" calcext:value-type="float">
            <text:p><text:s/>918 </text:p>
          </table:table-cell>
          <table:table-cell table:style-name="ce43" office:value-type="float" office:value="430" calcext:value-type="float">
            <text:p><text:s/>4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58" table:number-columns-repeated="1019"/>
        </table:table-row>
        <table:table-row table:style-name="ro11">
          <table:table-cell table:style-name="ce31" office:value-type="string" calcext:value-type="string">
            <text:p>      <text:span text:style-name="T11">鳯凰颱風</text:span><text:span text:style-name="T9">      Fung-Wong Typhoon</text:span></text:p>
          </table:table-cell>
          <table:table-cell table:style-name="ce43" office:value-type="float" office:value="684" calcext:value-type="float">
            <text:p><text:s/>684 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58" table:number-columns-repeated="1019"/>
        </table:table-row>
        <table:table-row table:style-name="ro13">
          <table:table-cell table:style-name="ce30" office:value-type="string" calcext:value-type="string">
            <text:p>  <text:span text:style-name="T4">豪</text:span><text:span text:style-name="T5">   </text:span><text:span text:style-name="T6">雨</text:span><text:span text:style-name="T5">   </text:span><text:span text:style-name="T6">災</text:span><text:span text:style-name="T5">   </text:span><text:span text:style-name="T6">害</text:span><text:span text:style-name="T5">  Storm Damage</text:span></text:p>
          </table:table-cell>
          <table:table-cell table:style-name="ce42" table:formula="of:=SUM([.B35:.B35])" office:value-type="float" office:value="0" calcext:value-type="float">
            <text:p><text:s/>- </text:p>
          </table:table-cell>
          <table:table-cell table:style-name="ce42" table:formula="of:=SUM([.C35:.C35])" office:value-type="float" office:value="174" calcext:value-type="float">
            <text:p><text:s/>174 </text:p>
          </table:table-cell>
          <table:table-cell table:style-name="ce42" table:formula="of:=SUM([.D35:.D35])" office:value-type="float" office:value="0" calcext:value-type="float">
            <text:p><text:s/>- </text:p>
          </table:table-cell>
          <table:table-cell table:style-name="ce42" table:formula="of:=SUM([.E35:.E35])" office:value-type="float" office:value="0" calcext:value-type="float">
            <text:p><text:s/>- </text:p>
          </table:table-cell>
          <table:table-cell table:style-name="ce58" table:number-columns-repeated="1019"/>
        </table:table-row>
        <table:table-row table:style-name="ro11">
          <table:table-cell table:style-name="ce32" office:value-type="string" calcext:value-type="string">
            <text:p>      5<text:span text:style-name="T11">月豪雨</text:span><text:span text:style-name="T9">  May  Storm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74" calcext:value-type="float">
            <text:p><text:s/>17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8" table:number-columns-repeated="1019"/>
        </table:table-row>
        <table:table-row table:style-name="ro1">
          <table:table-cell table:style-name="ce33"/>
          <table:table-cell table:style-name="ce45" table:number-columns-repeated="4"/>
          <table:table-cell table:style-name="ce57" table:number-columns-repeated="1019"/>
        </table:table-row>
        <table:table-row table:style-name="ro3" table:number-rows-repeated="48">
          <table:table-cell table:number-columns-repeated="1024"/>
        </table:table-row>
        <table:table-row table:style-name="ro14" table:number-rows-repeated="104849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20.$A$1" table:cell-range-address="$表20續1.$A$1:.$E$35" table:range-usable-as="print-range"/>
        </table:named-expressions>
      </table:table>
      <table:table table:name="表20續2" table:style-name="ta3"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11" table:number-columns-repeated="1019" table:default-cell-style-name="Default"/>
        <table:table-row table:style-name="ro15">
          <table:table-cell table:style-name="ce1" office:value-type="string" calcext:value-type="string" table:number-columns-spanned="5" table:number-rows-spanned="1">
            <text:p>表<text:span text:style-name="T1">20   </text:span><text:span text:style-name="T2">河</text:span><text:span text:style-name="T3"> </text:span><text:span text:style-name="T2">川</text:span><text:span text:style-name="T3"> </text:span><text:span text:style-name="T2">防</text:span><text:span text:style-name="T3"> </text:span><text:span text:style-name="T2">洪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text:span text:style-name="T3"> (</text:span><text:span text:style-name="T2">續</text:span><text:span text:style-name="T3">2</text:span><text:span text:style-name="T2">完</text:span><text:span text:style-name="T3">)</text:span></text:p>
          </table:table-cell>
          <table:covered-table-cell table:number-columns-repeated="4" table:style-name="ce35"/>
          <table:table-cell table:number-columns-repeated="1019"/>
        </table:table-row>
        <table:table-row table:style-name="ro16">
          <table:table-cell table:style-name="ce23" office:value-type="string" calcext:value-type="string" table:number-columns-spanned="5" table:number-rows-spanned="1">
            <text:p>Table 20. Damages on Flood Control Works <text:s/>(Cont'd)</text:p>
          </table:table-cell>
          <table:covered-table-cell table:number-columns-repeated="3" table:style-name="ce15"/>
          <table:covered-table-cell table:style-name="ce50"/>
          <table:table-cell table:number-columns-repeated="1019"/>
        </table:table-row>
        <table:table-row table:style-name="ro9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36" office:value-type="string" calcext:value-type="string">
            <text:p>堤<text:span text:style-name="T7">  </text:span><text:span text:style-name="T8">防</text:span><text:span text:style-name="T9"> (</text:span><text:span text:style-name="T8">公尺</text:span><text:span text:style-name="T9">)</text:span></text:p>
          </table:table-cell>
          <table:table-cell table:style-name="ce46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49" office:value-type="string" calcext:value-type="string">
            <text:p>水<text:span text:style-name="T7">  </text:span><text:span text:style-name="T8">門</text:span><text:span text:style-name="T9">(</text:span><text:span text:style-name="T8">座</text:span><text:span text:style-name="T9">)</text:span></text:p>
          </table:table-cell>
          <table:table-cell table:style-name="ce51" office:value-type="string" calcext:value-type="string">
            <text:p>其他<text:span text:style-name="T10">(</text:span><text:span text:style-name="T6">處</text:span><text:span text:style-name="T5">)</text:span></text:p>
          </table:table-cell>
          <table:table-cell table:number-columns-repeated="1019"/>
        </table:table-row>
        <table:table-row table:style-name="ro16">
          <table:table-cell table:style-name="ce2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37" office:value-type="string" office:string-value="Levee (M)" calcext:value-type="string">
            <text:p><text:s/>Levee (M) </text:p>
          </table:table-cell>
          <table:table-cell table:style-name="ce47" office:value-type="string" office:string-value="Revetment (M)" calcext:value-type="string">
            <text:p><text:s/>Revetment (M) </text:p>
          </table:table-cell>
          <table:table-cell table:style-name="ce37" office:value-type="string" office:string-value="Gate(Set)" calcext:value-type="string">
            <text:p><text:s/>Gate(Set) </text:p>
          </table:table-cell>
          <table:table-cell table:style-name="ce52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7">
          <table:table-cell table:style-name="ce27"/>
          <table:table-cell table:style-name="ce28" office:value-type="string" calcext:value-type="string">
            <text:p>   <text:span text:style-name="T4">三、按水系別分</text:span><text:span text:style-name="T5">  By Streams</text:span></text:p>
          </table:table-cell>
          <table:table-cell table:style-name="ce48" table:number-columns-repeated="2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>
            <text:p>中<text:span text:style-name="T10">     </text:span><text:span text:style-name="T6">央</text:span><text:span text:style-name="T5">     </text:span><text:span text:style-name="T6">管</text:span><text:span text:style-name="T5">     </text:span><text:span text:style-name="T6">河</text:span><text:span text:style-name="T5">     </text:span><text:span text:style-name="T6">川</text:span><text:span text:style-name="T5"> </text:span></text:p>
            <text:p><text:span text:style-name="T10">Central-government-administered River</text:span></text:p>
          </table:table-cell>
          <table:table-cell table:style-name="ce67" table:formula="of:=SUM([.B7:.B14])" office:value-type="float" office:value="1592" calcext:value-type="float">
            <text:p><text:s/>1,592 </text:p>
          </table:table-cell>
          <table:table-cell table:style-name="ce67" table:formula="of:=SUM([.C7:.C14])" office:value-type="float" office:value="396" calcext:value-type="float">
            <text:p><text:s/>396 </text:p>
          </table:table-cell>
          <table:table-cell table:style-name="ce67" table:formula="of:=SUM([.D7:.D14])" office:value-type="float" office:value="0" calcext:value-type="float">
            <text:p><text:s/>- </text:p>
          </table:table-cell>
          <table:table-cell table:style-name="ce67" table:formula="of:=SUM([.E7:.E14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1">
          <table:table-cell table:style-name="ce61" office:value-type="string" calcext:value-type="string">
            <text:p>   <text:span text:style-name="T11">後</text:span><text:span text:style-name="T9">     </text:span><text:span text:style-name="T8">龍</text:span><text:span text:style-name="T9">     </text:span><text:span text:style-name="T8">溪</text:span><text:span text:style-name="T9">  Houlong River </text:span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126" calcext:value-type="float">
            <text:p><text:s/>12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61" office:value-type="string" calcext:value-type="string">
            <text:p>   <text:span text:style-name="T11">北</text:span><text:span text:style-name="T9">     </text:span><text:span text:style-name="T8">港</text:span><text:span text:style-name="T9">     </text:span><text:span text:style-name="T8">溪</text:span><text:span text:style-name="T9">  Beigang River</text:span></text:p>
          </table:table-cell>
          <table:table-cell table:style-name="ce68" office:value-type="float" office:value="150" calcext:value-type="float">
            <text:p><text:s/>150 </text:p>
          </table:table-cell>
          <table:table-cell table:style-name="ce73" office:value-type="float" office:value="100" calcext:value-type="float">
            <text:p><text:s/>1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61" office:value-type="string" calcext:value-type="string">
            <text:p>   <text:span text:style-name="T11">朴</text:span><text:span text:style-name="T9">     </text:span><text:span text:style-name="T8">子</text:span><text:span text:style-name="T9">     </text:span><text:span text:style-name="T8">溪</text:span><text:span text:style-name="T9">  Puzi River</text:span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150" calcext:value-type="float">
            <text:p><text:s/>15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61" office:value-type="string" calcext:value-type="string">
            <text:p>   <text:span text:style-name="T11">八</text:span><text:span text:style-name="T9">     </text:span><text:span text:style-name="T8">掌</text:span><text:span text:style-name="T9">     </text:span><text:span text:style-name="T8">溪</text:span><text:span text:style-name="T9">  Bazhang River</text:span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20" calcext:value-type="float">
            <text:p><text:s/>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61" office:value-type="string" calcext:value-type="string">
            <text:p>   <text:span text:style-name="T11">高</text:span><text:span text:style-name="T9">     </text:span><text:span text:style-name="T8">屏</text:span><text:span text:style-name="T9">     </text:span><text:span text:style-name="T8">溪</text:span><text:span text:style-name="T9">  Gaoping River</text:span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1">
          <table:table-cell table:style-name="ce61" office:value-type="string" calcext:value-type="string">
            <text:p>   <text:span text:style-name="T11">卑</text:span><text:span text:style-name="T9">     </text:span><text:span text:style-name="T8">南</text:span><text:span text:style-name="T9">     </text:span><text:span text:style-name="T8">溪</text:span><text:span text:style-name="T9">  Beinan River</text:span>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61" office:value-type="string" calcext:value-type="string">
            <text:p>   <text:span text:style-name="T11">秀</text:span><text:span text:style-name="T9">  </text:span><text:span text:style-name="T8">姑</text:span><text:span text:style-name="T9">  </text:span><text:span text:style-name="T8">巒</text:span><text:span text:style-name="T9">  </text:span><text:span text:style-name="T8">溪</text:span><text:span text:style-name="T9">  Xiuguluan River</text:span></text:p>
          </table:table-cell>
          <table:table-cell table:style-name="ce43" table:formula="of:=409+654" office:value-type="float" office:value="1063" calcext:value-type="float">
            <text:p><text:s/>1,063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61" office:value-type="string" calcext:value-type="string">
            <text:p>   <text:span text:style-name="T11">花</text:span><text:span text:style-name="T9">     </text:span><text:span text:style-name="T8">蓮</text:span><text:span text:style-name="T9">     </text:span><text:span text:style-name="T8">溪</text:span><text:span text:style-name="T9">  Hualien River</text:span></text:p>
          </table:table-cell>
          <table:table-cell table:style-name="ce43" office:value-type="float" office:value="349" calcext:value-type="float">
            <text:p><text:s/>34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1+2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3">
          <table:table-cell table:style-name="ce61"/>
          <table:table-cell table:style-name="ce43"/>
          <table:table-cell table:style-name="ce73"/>
          <table:table-cell table:style-name="ce43" table:number-columns-repeated="2"/>
          <table:table-cell table:number-columns-repeated="1019"/>
        </table:table-row>
        <table:table-row table:style-name="ro18">
          <table:table-cell table:style-name="ce60" office:value-type="string" calcext:value-type="string">
            <text:p>直<text:span text:style-name="T10">  </text:span><text:span text:style-name="T6">轄</text:span><text:span text:style-name="T5">  </text:span><text:span text:style-name="T6">市</text:span><text:span text:style-name="T5">  </text:span><text:span text:style-name="T6">、</text:span><text:span text:style-name="T5">  </text:span><text:span text:style-name="T6">縣</text:span><text:span text:style-name="T5">  (</text:span><text:span text:style-name="T6">市</text:span><text:span text:style-name="T5">)  </text:span><text:span text:style-name="T6">管</text:span><text:span text:style-name="T5">   </text:span><text:span text:style-name="T6">河</text:span><text:span text:style-name="T5">   </text:span><text:span text:style-name="T6">川</text:span><text:span text:style-name="T5">  </text:span></text:p>
            <text:p><text:span text:style-name="T10">  River Administered by Prefecture</text:span></text:p>
          </table:table-cell>
          <table:table-cell table:style-name="ce67" table:formula="of:=SUM([.B17:.B26])" office:value-type="float" office:value="10" calcext:value-type="float">
            <text:p><text:s/>10 </text:p>
          </table:table-cell>
          <table:table-cell table:style-name="ce67" table:formula="of:=SUM([.C17:.C26])" office:value-type="float" office:value="1708" calcext:value-type="float">
            <text:p><text:s/>1,708 </text:p>
          </table:table-cell>
          <table:table-cell table:style-name="ce67" table:formula="of:=SUM([.D17:.D26])" office:value-type="float" office:value="0" calcext:value-type="float">
            <text:p><text:s/>- </text:p>
          </table:table-cell>
          <table:table-cell table:style-name="ce67" table:formula="of:=SUM([.E17:.E2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61" office:value-type="string" calcext:value-type="string">
            <text:p>   <text:span text:style-name="T11">南</text:span><text:span text:style-name="T9">     </text:span><text:span text:style-name="T8">崁</text:span><text:span text:style-name="T9">     </text:span><text:span text:style-name="T8">溪</text:span><text:span text:style-name="T9">  Nankan River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61" office:value-type="string" calcext:value-type="string">
            <text:p>   <text:span text:style-name="T11">富</text:span><text:span text:style-name="T9">     </text:span><text:span text:style-name="T8">林</text:span><text:span text:style-name="T9">     </text:span><text:span text:style-name="T8">溪</text:span><text:span text:style-name="T9">  Fulin River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61" office:value-type="string" calcext:value-type="string">
            <text:p>   <text:span text:style-name="T11">林</text:span><text:span text:style-name="T9">     </text:span><text:span text:style-name="T8">邊</text:span><text:span text:style-name="T9">    </text:span><text:span text:style-name="T8">溪</text:span><text:span text:style-name="T9">  Linbian River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20" calcext:value-type="float">
            <text:p><text:s/>12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61" office:value-type="string" calcext:value-type="string">
            <text:p>   <text:span text:style-name="T11">楓</text:span><text:span text:style-name="T9">     </text:span><text:span text:style-name="T8">港</text:span><text:span text:style-name="T9">    </text:span><text:span text:style-name="T8">溪</text:span><text:span text:style-name="T9">  Fonggang River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60" calcext:value-type="float">
            <text:p><text:s/>16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61" office:value-type="string" calcext:value-type="string">
            <text:p>   <text:span text:style-name="T11">保</text:span><text:span text:style-name="T9">     </text:span><text:span text:style-name="T8">力</text:span><text:span text:style-name="T9">    </text:span><text:span text:style-name="T8">溪</text:span><text:span text:style-name="T9">  Baoli River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50" calcext:value-type="float">
            <text:p><text:s/>15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61" office:value-type="string" calcext:value-type="string">
            <text:p>   <text:span text:style-name="T11">利</text:span><text:span text:style-name="T9">     </text:span><text:span text:style-name="T8">嘉</text:span><text:span text:style-name="T9">    </text:span><text:span text:style-name="T8">溪</text:span><text:span text:style-name="T9">  Lijia River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50" calcext:value-type="float">
            <text:p><text:s/>35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61" office:value-type="string" calcext:value-type="string">
            <text:p>   <text:span text:style-name="T11">大</text:span><text:span text:style-name="T9">     </text:span><text:span text:style-name="T8">竹</text:span><text:span text:style-name="T9">    </text:span><text:span text:style-name="T8">溪</text:span><text:span text:style-name="T9">  Dajhu River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00" calcext:value-type="float">
            <text:p><text:s/>40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61" office:value-type="string" calcext:value-type="string">
            <text:p>   <text:span text:style-name="T11">馬</text:span><text:span text:style-name="T9">     </text:span><text:span text:style-name="T8">武</text:span><text:span text:style-name="T9">    </text:span><text:span text:style-name="T8">溪</text:span><text:span text:style-name="T9">  Mawu River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80" calcext:value-type="float">
            <text:p><text:s/>28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61" office:value-type="string" calcext:value-type="string">
            <text:p>   <text:span text:style-name="T11">富</text:span><text:span text:style-name="T9">     </text:span><text:span text:style-name="T8">家</text:span><text:span text:style-name="T9">    </text:span><text:span text:style-name="T8">溪</text:span><text:span text:style-name="T9">  Fujia River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00" calcext:value-type="float">
            <text:p><text:s/>20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61" office:value-type="string" calcext:value-type="string">
            <text:p>   <text:span text:style-name="T11">美</text:span><text:span text:style-name="T9">     </text:span><text:span text:style-name="T8">崙</text:span><text:span text:style-name="T9">    </text:span><text:span text:style-name="T8">溪</text:span><text:span text:style-name="T9">  Meilun River</text:span>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61"/>
          <table:table-cell table:style-name="ce69" table:number-columns-repeated="2"/>
          <table:table-cell table:style-name="ce75" table:number-columns-repeated="2"/>
          <table:table-cell table:number-columns-repeated="1019"/>
        </table:table-row>
        <table:table-row table:style-name="ro19">
          <table:table-cell table:style-name="ce62" office:value-type="string" calcext:value-type="string">
            <text:p> <text:span text:style-name="T4">跨</text:span><text:span text:style-name="T5">     </text:span><text:span text:style-name="T6">省</text:span><text:span text:style-name="T5">     </text:span><text:span text:style-name="T6">市</text:span><text:span text:style-name="T5">     </text:span><text:span text:style-name="T6">河</text:span><text:span text:style-name="T5">     </text:span><text:span text:style-name="T6">川</text:span><text:span text:style-name="T5">  </text:span></text:p>
            <text:p><text:span text:style-name="T10">  Trans-province &amp; city Government </text:span></text:p>
            <text:p><text:span text:style-name="T10">  Administered River</text:span></text:p>
          </table:table-cell>
          <table:table-cell table:style-name="ce70" table:formula="of:=SUM([.B29])" office:value-type="float" office:value="0" calcext:value-type="float">
            <text:p><text:s/>- </text:p>
          </table:table-cell>
          <table:table-cell table:style-name="ce74" table:formula="of:=SUM([.C29])" office:value-type="float" office:value="0" calcext:value-type="float">
            <text:p><text:s/>- </text:p>
          </table:table-cell>
          <table:table-cell table:style-name="ce70" table:formula="of:=SUM([.D29])" office:value-type="float" office:value="0" calcext:value-type="float">
            <text:p><text:s/>- </text:p>
          </table:table-cell>
          <table:table-cell table:style-name="ce74" table:formula="of:=SUM([.E29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0">
          <table:table-cell table:style-name="ce63" office:value-type="string" calcext:value-type="string">
            <text:p>   <text:span text:style-name="T11">淡</text:span><text:span text:style-name="T9">    </text:span><text:span text:style-name="T8">水</text:span><text:span text:style-name="T9">   </text:span><text:span text:style-name="T8">河</text:span><text:span text:style-name="T9">  Tamsui River</text:span>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6">
          <table:table-cell table:style-name="ce64" office:value-type="string" calcext:value-type="string">
            <text:p>資料來源：經濟部水利署公務統計報表。</text:p>
          </table:table-cell>
          <table:table-cell table:style-name="ce72" table:number-columns-repeated="3"/>
          <table:table-cell table:style-name="ce78"/>
          <table:table-cell table:style-name="ce56" table:number-columns-repeated="1019"/>
        </table:table-row>
        <table:table-row table:style-name="ro21">
          <table:table-cell table:style-name="ce65" office:value-type="string" calcext:value-type="string">
            <text:p>說<text:span text:style-name="T7">        </text:span><text:span text:style-name="T8">明：</text:span><text:span text:style-name="T9">1.88(</text:span><text:span text:style-name="T8">含</text:span><text:span text:style-name="T9">)</text:span><text:span text:style-name="T8">年以前不含臺北市、高雄市及金門縣、連江縣資料。</text:span></text:p>
          </table:table-cell>
          <table:table-cell table:style-name="ce72" table:number-columns-repeated="3"/>
          <table:table-cell table:style-name="ce78"/>
          <table:table-cell table:style-name="ce56" table:number-columns-repeated="1019"/>
        </table:table-row>
        <table:table-row table:style-name="ro5">
          <table:table-cell table:style-name="ce66" office:value-type="string" calcext:value-type="string">
            <text:p>                    2.100(<text:span text:style-name="T11">含</text:span><text:span text:style-name="T9">)</text:span><text:span text:style-name="T8">年以前水門為制水門。</text:span><text:span text:style-name="T9"> </text:span></text:p>
          </table:table-cell>
          <table:table-cell table:style-name="ce10" table:number-columns-repeated="5"/>
          <table:table-cell table:style-name="ce56" table:number-columns-repeated="1018"/>
        </table:table-row>
        <table:table-row table:style-name="ro13">
          <table:table-cell table:style-name="ce66" office:value-type="string" calcext:value-type="string">
            <text:p>Data Source:Statistical Reports, WRA, MOEA.<text:span text:style-name="T12">                              </text:span></text:p>
          </table:table-cell>
          <table:table-cell table:number-columns-repeated="1023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1" table:style-name="ta4">
        <table:table-column table:style-name="co12" table:default-cell-style-name="ce85"/>
        <table:table-column table:style-name="co13" table:default-cell-style-name="ce85"/>
        <table:table-column table:style-name="co10" table:default-cell-style-name="ce85"/>
        <table:table-column table:style-name="co14" table:default-cell-style-name="ce85"/>
        <table:table-column table:style-name="co13" table:default-cell-style-name="ce85"/>
        <table:table-column table:style-name="co10" table:number-columns-repeated="252" table:default-cell-style-name="ce85"/>
        <table:table-column table:style-name="co10" table:number-columns-repeated="767" table:default-cell-style-name="Default"/>
        <table:table-row table:style-name="ro13">
          <table:table-cell table:style-name="ce79" office:value-type="string" calcext:value-type="string" table:number-columns-spanned="2" table:number-rows-spanned="1">
            <text:p>河川防洪受損情形-堤防</text:p>
          </table:table-cell>
          <table:covered-table-cell table:style-name="ce79"/>
          <table:table-cell table:style-name="ce91"/>
          <table:table-cell table:style-name="ce79" office:value-type="string" calcext:value-type="string" table:number-columns-spanned="2" table:number-rows-spanned="1">
            <text:p>河川防洪受損情形-護岸</text:p>
          </table:table-cell>
          <table:covered-table-cell table:style-name="ce79"/>
          <table:table-cell table:number-columns-repeated="1019"/>
        </table:table-row>
        <table:table-row table:style-name="ro13">
          <table:table-cell table:style-name="ce80" office:value-type="string" calcext:value-type="string">
            <text:p>103年</text:p>
          </table:table-cell>
          <table:table-cell table:style-name="ce86" office:value-type="string" calcext:value-type="string">
            <text:p>堤防</text:p>
          </table:table-cell>
          <table:table-cell table:style-name="ce91"/>
          <table:table-cell table:style-name="ce80" office:value-type="string" calcext:value-type="string">
            <text:p>103年</text:p>
          </table:table-cell>
          <table:table-cell table:style-name="ce86" office:value-type="string" calcext:value-type="string">
            <text:p>護岸</text:p>
          </table:table-cell>
          <table:table-cell table:number-columns-repeated="1019"/>
        </table:table-row>
        <table:table-row table:style-name="ro13">
          <table:table-cell table:style-name="ce81" office:value-type="string" calcext:value-type="string">
            <text:p>合計</text:p>
          </table:table-cell>
          <table:table-cell table:style-name="ce87" table:formula="of:=SUM([.B4:.B6])" office:value-type="float" office:value="1602" calcext:value-type="float">
            <text:p><text:s/>1,602 </text:p>
          </table:table-cell>
          <table:table-cell table:style-name="ce91"/>
          <table:table-cell table:style-name="ce81" office:value-type="string" calcext:value-type="string">
            <text:p>合計</text:p>
          </table:table-cell>
          <table:table-cell table:style-name="ce89" table:formula="of:=SUM([.E4:.E6])" office:value-type="float" office:value="2104" calcext:value-type="float">
            <text:p><text:s/>2,104 </text:p>
          </table:table-cell>
          <table:table-cell table:number-columns-repeated="1019"/>
        </table:table-row>
        <table:table-row table:style-name="ro13">
          <table:table-cell table:style-name="ce82" office:value-type="string" calcext:value-type="string">
            <text:p>麥德姆颱風</text:p>
          </table:table-cell>
          <table:table-cell table:style-name="ce87" office:value-type="float" office:value="918" calcext:value-type="float">
            <text:p><text:s/>918 </text:p>
          </table:table-cell>
          <table:table-cell table:style-name="ce91"/>
          <table:table-cell table:style-name="ce82" office:value-type="string" calcext:value-type="string">
            <text:p>鳯凰颱風</text:p>
          </table:table-cell>
          <table:table-cell table:style-name="ce92" office:value-type="float" office:value="1500" calcext:value-type="float">
            <text:p><text:s/>1,500 </text:p>
          </table:table-cell>
          <table:table-cell table:number-columns-repeated="2"/>
          <table:table-cell table:style-name="ce84"/>
          <table:table-cell table:style-name="ce93"/>
          <table:table-cell table:number-columns-repeated="1015"/>
        </table:table-row>
        <table:table-row table:style-name="ro13">
          <table:table-cell table:style-name="ce83" office:value-type="string" calcext:value-type="string">
            <text:p>鳯凰颱風</text:p>
          </table:table-cell>
          <table:table-cell table:style-name="ce88" office:value-type="float" office:value="684" calcext:value-type="float">
            <text:p><text:s/>684 </text:p>
          </table:table-cell>
          <table:table-cell table:style-name="ce91"/>
          <table:table-cell table:style-name="ce82" office:value-type="string" calcext:value-type="string">
            <text:p>麥德姆颱風</text:p>
          </table:table-cell>
          <table:table-cell table:style-name="ce93" office:value-type="float" office:value="430" calcext:value-type="float">
            <text:p><text:s/>430 </text:p>
          </table:table-cell>
          <table:table-cell table:number-columns-repeated="1019"/>
        </table:table-row>
        <table:table-row table:style-name="ro13">
          <table:table-cell table:style-name="ce84"/>
          <table:table-cell table:style-name="ce89"/>
          <table:table-cell table:style-name="ce91"/>
          <table:table-cell table:style-name="ce83" office:value-type="string" calcext:value-type="string">
            <text:p>5月豪雨</text:p>
          </table:table-cell>
          <table:table-cell table:style-name="ce94" office:value-type="float" office:value="174" calcext:value-type="float">
            <text:p><text:s/>174 </text:p>
          </table:table-cell>
          <table:table-cell table:number-columns-repeated="1019"/>
        </table:table-row>
        <table:table-row table:style-name="ro13" table:number-rows-repeated="2">
          <table:table-cell table:style-name="ce84"/>
          <table:table-cell table:style-name="ce89"/>
          <table:table-cell table:style-name="ce91"/>
          <table:table-cell table:style-name="ce84"/>
          <table:table-cell table:style-name="ce93"/>
          <table:table-cell table:number-columns-repeated="1019"/>
        </table:table-row>
        <table:table-row table:style-name="ro13">
          <table:table-cell table:style-name="ce84">
            <draw:frame table:end-cell-address="Sheet1.G27" table:end-x="10.74mm" table:end-y="1.33mm" draw:z-index="0" draw:name="圖表 1" draw:style-name="gr1" draw:text-style-name="P1" svg:width="140.56mm" svg:height="97.37mm" svg:x="0mm" svg:y="4.24mm">
              <loext:p draw:notify-on-update-of-ranges="Sheet1.A4:Sheet1.A5 Sheet1.B4:Sheet1.B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90"/>
          <table:table-cell/>
          <table:table-cell table:style-name="ce84"/>
          <table:table-cell table:style-name="ce95"/>
          <table:table-cell table:number-columns-repeated="1019"/>
        </table:table-row>
        <table:table-row table:style-name="ro14" table:number-rows-repeated="18">
          <table:table-cell table:number-columns-repeated="1024"/>
        </table:table-row>
        <table:table-row table:style-name="ro14">
          <table:table-cell>
            <draw:frame table:end-cell-address="Sheet1.G43" table:end-x="7.5mm" table:end-y="2.65mm" draw:z-index="1" draw:name="圖表 3" draw:style-name="gr1" draw:text-style-name="P1" svg:width="131.1mm" svg:height="84.13mm" svg:x="6.22mm" svg:y="2.65mm">
              <loext:p draw:notify-on-update-of-ranges="Sheet1.D4:Sheet1.D6 Sheet1.E4:Sheet1.E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11">
          <table:table-cell table:number-columns-repeated="1024"/>
        </table:table-row>
        <table:table-row table:style-name="ro13" table:number-rows-repeated="11">
          <table:table-cell table:style-name="ce58" table:number-columns-repeated="3"/>
          <table:table-cell table:number-columns-repeated="1021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5.4mm" fo:margin-bottom="25.4mm" fo:margin-left="32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續1" style:display-name="PageStyle_表20續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0續2" style:display-name="PageStyle_表20續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 河川防洪設施損毀數量＼22 Statistics in Damages Works for River Flood Control（2007）</dc:title>
    <dc:subject>表22 河川防洪設施損毀數量＼22 Statistics in Damages Works for River Flood Control（2007）</dc:subject>
    <meta:keyword>表22 河川防洪設施損毀數量＼22 Statistics in Damages Works for River Flood Control（2007）</meta:keyword>
    <dc:description>表22 河川防洪設施損毀數量＼22 Statistics in Damages Works for River Flood Control（2007）</dc:description>
    <meta:initial-creator>經濟部水利署</meta:initial-creator>
    <meta:creation-date>1999-08-21T09:54:09</meta:creation-date>
    <dc:creator>林依儒</dc:creator>
    <dc:date>2015-11-03T10:32:11</dc:date>
    <meta:print-date>2015-07-24T14:58:51</meta:print-date>
    <meta:document-statistic meta:table-count="4" meta:cell-count="360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 chart:pie-offset="2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8.5pt" style:font-family-asian="標楷體" style:font-size-asian="8.5pt" style:font-size-complex="8.5pt"/>
    </style:style>
    <style:style style:name="ch8" style:family="chart">
      <style:chart-properties chart:solid-type="cuboid" chart:data-label-number="none" chart:data-label-text="true" chart:data-label-symbol="false"/>
      <style:graphic-properties draw:fill-color="#ff9900"/>
      <style:text-properties fo:font-family="新細明體" fo:font-size="17.25pt" style:font-family-asian="新細明體" style:font-size-asian="17.25pt" style:font-size-complex="17.25pt"/>
    </style:style>
    <style:style style:name="ch9" style:family="chart">
      <style:chart-properties chart:solid-type="cuboid" chart:data-label-number="none" chart:data-label-text="true" chart:data-label-symbol="false"/>
      <style:graphic-properties draw:fill-color="#ffff00"/>
      <style:text-properties fo:font-family="新細明體" fo:font-size="17.25pt" style:font-family-asian="新細明體" style:font-size-asian="17.25pt" style:font-size-complex="17.25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03cm" fo:min-width="2.538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057cm" svg:height="9.738cm" xlink:href=".." xlink:type="simple" chart:class="chart:circle" chart:style-name="ch1">
        <chart:title svg:x="1.812cm" svg:y="0.25cm" chart:style-name="ch2">
          <text:p>圖10 河川防洪設施受損情形-堤防</text:p>
        </chart:title>
        <chart:plot-area chart:style-name="ch3" table:cell-range-address="Sheet1.A4:Sheet1.B5" chart:data-source-has-labels="column" svg:x="3.148cm" svg:y="4.152cm" svg:width="7.034cm" svg:height="2.532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148cm" svg:y="3.707cm" svg:width="7.035cm" svg:height="3.42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4:Sheet1.A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4:Sheet1.B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Text Box 1" draw:style-name="gr1" draw:text-style-name="P2" svg:width="2.614cm" svg:height="0.879cm" svg:x="5.63cm" svg:y="1.475cm">
          <text:p text:style-name="P1"><text:span text:style-name="T1">民國</text:span><text:span text:style-name="T1">103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麥德姆颱風</text:p>
                <draw:g>
                  <svg:desc>Sheet1.A4:Sheet1.A5</svg:desc>
                </draw:g>
              </table:table-cell>
              <table:table-cell office:value-type="float" office:value="918">
                <text:p>918</text:p>
                <draw:g>
                  <svg:desc>Sheet1.B4:Sheet1.B5</svg:desc>
                </draw:g>
              </table:table-cell>
            </table:table-row>
            <table:table-row>
              <table:table-cell office:value-type="string">
                <text:p>鳯凰颱風</text:p>
              </table:table-cell>
              <table:table-cell office:value-type="float" office:value="684">
                <text:p>6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 chart:pie-offset="2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8.5pt" style:font-family-asian="標楷體" style:font-size-asian="8.5pt" style:font-size-complex="8.5pt"/>
    </style:style>
    <style:style style:name="ch8" style:family="chart">
      <style:chart-properties chart:solid-type="cuboid" chart:data-label-number="none" chart:data-label-text="true" chart:data-label-symbol="false" chart:pie-offset="0"/>
      <style:graphic-properties draw:fill-color="#33cccc"/>
      <style:text-properties fo:font-family="新細明體" fo:font-size="17.25pt" style:font-family-asian="新細明體" style:font-size-asian="17.25pt" style:font-size-complex="17.25pt"/>
    </style:style>
    <style:style style:name="ch9" style:family="chart">
      <style:chart-properties chart:solid-type="cuboid" chart:data-label-number="none" chart:data-label-text="true" chart:data-label-symbol="false"/>
      <style:graphic-properties draw:fill-color="#ffff00"/>
      <style:text-properties fo:font-family="新細明體" fo:font-size="17.25pt" style:font-family-asian="新細明體" style:font-size-asian="17.25pt" style:font-size-complex="17.25pt"/>
    </style:style>
    <style:style style:name="ch10" style:family="chart">
      <style:chart-properties chart:solid-type="cuboid" chart:data-label-number="none" chart:data-label-text="true" chart:data-label-symbol="false"/>
      <style:graphic-properties draw:fill-color="#ffcc00"/>
      <style:text-properties fo:font-family="新細明體" fo:font-size="17.25pt" style:font-family-asian="新細明體" style:font-size-asian="17.25pt" style:font-size-complex="17.25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75cm" fo:min-width="2.261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</office:automatic-styles>
  <office:body>
    <office:chart>
      <chart:chart svg:width="13.111cm" svg:height="8.414cm" xlink:href=".." xlink:type="simple" chart:class="chart:circle" chart:style-name="ch1">
        <chart:title svg:x="1.712cm" svg:y="0.25cm" chart:style-name="ch2">
          <text:p>圖11 河川防洪設施受損情形-護岸</text:p>
        </chart:title>
        <chart:plot-area chart:style-name="ch3" table:cell-range-address="Sheet1.D4:Sheet1.E6" chart:data-source-has-labels="column" svg:x="2.507cm" svg:y="3.978cm" svg:width="7.453cm" svg:height="2.68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07cm" svg:y="3.687cm" svg:width="7.453cm" svg:height="3.26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D4:Sheet1.D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E4:Sheet1.E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2" svg:width="2.337cm" svg:height="0.951cm" svg:x="5.156cm" svg:y="1.022cm">
          <text:p text:style-name="P1"><text:span text:style-name="T1">民國</text:span><text:span text:style-name="T2">103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鳯凰颱風</text:p>
                <draw:g>
                  <svg:desc>Sheet1.D4:Sheet1.D6</svg:desc>
                </draw:g>
              </table:table-cell>
              <table:table-cell office:value-type="float" office:value="1500">
                <text:p>1500</text:p>
                <draw:g>
                  <svg:desc>Sheet1.E4:Sheet1.E6</svg:desc>
                </draw:g>
              </table:table-cell>
            </table:table-row>
            <table:table-row>
              <table:table-cell office:value-type="string">
                <text:p>麥德姆颱風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174">
                <text:p>1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