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name-asian="標楷體" style:font-size-asian="14pt" style:font-name-complex="Times New Roman" style:font-size-complex="14pt"/>
    </style:style>
    <style:style style:name="P2" style:family="paragraph" style:parent-style-name="純文字" style:master-page-name="Standard">
      <style:paragraph-properties fo:margin-left="0cm" fo:margin-right="0cm" fo:margin-top="0cm" fo:margin-bottom="0.318cm" loext:contextual-spacing="false" fo:text-align="center" style:justify-single-word="false" fo:text-indent="1.131cm" style:auto-text-indent="false" style:page-number="auto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3" style:family="paragraph" style:parent-style-name="純文字">
      <style:paragraph-properties fo:margin-top="0.318cm" fo:margin-bottom="0.318cm" loext:contextual-spacing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4" style:family="paragraph" style:parent-style-name="純文字">
      <style:paragraph-properties fo:margin-left="0cm" fo:margin-right="0cm" fo:margin-top="0.318cm" fo:margin-bottom="0.318cm" loext:contextual-spacing="false" fo:text-indent="0.847cm" style:auto-text-indent="false"/>
    </style:style>
    <style:style style:name="P5" style:family="paragraph" style:parent-style-name="純文字">
      <style:paragraph-properties fo:margin-left="0cm" fo:margin-right="0cm" fo:text-indent="0.847cm" style:auto-text-indent="false"/>
    </style:style>
    <style:style style:name="P6" style:family="paragraph" style:parent-style-name="純文字">
      <style:paragraph-properties fo:margin-left="0cm" fo:margin-right="0cm" fo:text-indent="1.037cm" style:auto-text-indent="false"/>
    </style:style>
    <style:style style:name="P7" style:family="paragraph" style:parent-style-name="純文字">
      <style:paragraph-properties fo:margin-left="0cm" fo:margin-right="0cm" fo:text-indent="0.953cm" style:auto-text-indent="false"/>
    </style:style>
    <style:style style:name="P8" style:family="paragraph" style:parent-style-name="純文字">
      <style:paragraph-properties fo:margin-top="0.635cm" fo:margin-bottom="0cm" loext:contextual-spacing="false">
        <style:tab-stops>
          <style:tab-stop style:position="2.223cm"/>
        </style:tab-stops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9" style:family="paragraph" style:parent-style-name="純文字">
      <style:paragraph-properties fo:margin-top="0.635cm" fo:margin-bottom="0cm" loext:contextual-spacing="false">
        <style:tab-stops>
          <style:tab-stop style:position="2.223cm"/>
        </style:tab-stops>
      </style:paragraph-properties>
      <style:text-properties style:font-name="Times New Roman" style:font-name-asian="標楷體" style:font-name-complex="Times New Roman"/>
    </style:style>
    <style:style style:name="P10" style:family="paragraph" style:parent-style-name="純文字">
      <style:paragraph-properties fo:margin-left="0cm" fo:margin-right="0cm" fo:line-height="0.706cm" fo:text-align="justify" style:justify-single-word="false" fo:text-indent="0.776cm" style:auto-text-indent="false"/>
    </style:style>
    <style:style style:name="P11" style:family="paragraph" style:parent-style-name="純文字">
      <style:paragraph-properties fo:margin-left="0cm" fo:margin-right="0cm" fo:line-height="0.706cm" fo:text-align="justify" style:justify-single-word="false" fo:text-indent="0.776cm" style:auto-text-indent="false"/>
      <style:text-properties style:font-name="Times New Roman" fo:font-size="11pt" style:font-name-asian="標楷體" style:font-size-asian="11pt" style:font-name-complex="Times New Roman"/>
    </style:style>
    <style:style style:name="T1" style:family="text">
      <style:text-properties fo:font-size="11pt" style:font-size-asian="11pt"/>
    </style:style>
    <style:style style:name="T2" style:family="text">
      <style:text-properties style:font-name="Times New Roman" fo:font-size="11pt" style:font-name-asian="標楷體" style:font-size-asian="11pt" style:font-name-complex="Times New Roman"/>
    </style:style>
    <style:style style:name="T3" style:family="text">
      <style:text-properties style:font-name="Times New Roman" fo:font-size="11pt" style:font-name-asian="標楷體" style:font-size-asian="11pt" style:font-name-complex="Times New Roman" style:font-size-complex="11pt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7" style:family="text">
      <style:text-properties style:font-name="Times New Roman" fo:letter-spacing="-0.004cm" style:font-name-asian="標楷體" style:font-name-complex="Times New Roman"/>
    </style:style>
    <style:style style:name="T8" style:family="text">
      <style:text-properties style:font-name="Times New Roman" fo:letter-spacing="-0.004cm" style:font-name-asian="標楷體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拾、天然災害損失概況</text:p>
      <text:p text:style-name="P4"><text:span text:style-name="T4">民國</text:span><text:span text:style-name="T4">103</text:span><text:span text:style-name="T4">年計有</text:span><text:span text:style-name="T4">哈吉貝、麥德姆、鳳凰颱風</text:span><text:span text:style-name="T4">及</text:span><text:span text:style-name="T4">2月、5月、6</text:span><text:span text:style-name="T4">月</text:span><text:span text:style-name="T4">、8</text:span><text:span text:style-name="T4">月</text:span><text:span text:style-name="T4">、9月</text:span><text:span text:style-name="T4">豪雨發生。各項河川防洪、禦潮(海堤) 、區域排水及水庫設施遭受颱風、豪雨災害損毀，均賴全體各級水利工作人員努力搶修重建，以維安全。</text:span></text:p>
      <text:p text:style-name="P3">一、防汛器材使用情形</text:p>
      <text:p text:style-name="P5"><text:span text:style-name="T4">為降低天然災害損失，保障民眾生命財產安全，民國</text:span><text:span text:style-name="T4">103</text:span><text:span text:style-name="T4">年經濟部水利署共發出防汛塊</text:span><text:span text:style-name="T4">30,153</text:span><text:span text:style-name="T4">塊、太空袋</text:span><text:span text:style-name="T4">7,188</text:span><text:span text:style-name="T4">個</text:span><text:span text:style-name="T4">、砂包763</text:span><text:span text:style-name="T4">個；這些防汛器材的使用，對於潛在性災害之預防，緊急避免災害損失之擴大，發揮相當大的效益。</text:span></text:p>
      <text:p text:style-name="P3">二、河川防洪設施損毀</text:p>
      <text:p text:style-name="P6"><text:span text:style-name="T4">民國</text:span><text:span text:style-name="T4">103</text:span><text:span text:style-name="T4">年河川防洪設施損毀計有堤防</text:span><text:span text:style-name="T4">1,602</text:span><text:span text:style-name="T4">公尺、護岸</text:span><text:span text:style-name="T4">2,104</text:span><text:span text:style-name="T4">公尺、其他設施</text:span><text:span text:style-name="T4">10</text:span><text:span text:style-name="T4">處。其中因颱風受損之設施計有堤防</text:span><text:span text:style-name="T4">1,602</text:span><text:span text:style-name="T4">公尺、護岸</text:span><text:span text:style-name="T4">1,930</text:span><text:span text:style-name="T4">公尺</text:span><text:span text:style-name="T4">、</text:span><text:span text:style-name="T4">其他設施</text:span><text:span text:style-name="T4">10</text:span><text:span text:style-name="T4">處，豪雨洪水造成之災情計有護岸</text:span><text:span text:style-name="T4">174</text:span><text:span text:style-name="T4">公尺。另中央管河川受損堤防</text:span><text:span text:style-name="T4">1,592</text:span><text:span text:style-name="T4">公尺、護岸</text:span><text:span text:style-name="T4">396</text:span><text:span text:style-name="T4">公尺、其他設施</text:span><text:span text:style-name="T4">6</text:span><text:span text:style-name="T4">處。</text:span></text:p>
      <text:p text:style-name="P6"><text:span text:style-name="T4">各項災害造成河川防洪設施的受損，以</text:span><text:span text:style-name="T4">鳯凰</text:span><text:span text:style-name="T4">颱風</text:span><text:span text:style-name="T4">較</text:span><text:span text:style-name="T4">為嚴重，堤防受損</text:span><text:span text:style-name="T4">684</text:span><text:span text:style-name="T4">公尺占總數之</text:span><text:span text:style-name="T4">42.70</text:span><text:span text:style-name="T4">﹪、護岸受損</text:span><text:span text:style-name="T4">1,500</text:span><text:span text:style-name="T4">公尺占總數之</text:span><text:span text:style-name="T4">71.29</text:span><text:span text:style-name="T4">﹪、其他設施損毀</text:span><text:span text:style-name="T4">5</text:span><text:span text:style-name="T4">處占總數之</text:span><text:span text:style-name="T4">50.00</text:span><text:span text:style-name="T4">﹪；</text:span><text:span text:style-name="T4">麥德姆</text:span><text:span text:style-name="T4">颱風造成堤防受損</text:span><text:span text:style-name="T4">918</text:span><text:span text:style-name="T4">公尺占總數之</text:span><text:span text:style-name="T4">57.30</text:span><text:span text:style-name="T4">﹪、護岸受損</text:span><text:span text:style-name="T4">430</text:span><text:span text:style-name="T4">公尺占總數之</text:span><text:span text:style-name="T4">20.44</text:span><text:span text:style-name="T4">﹪、其他設施損毀</text:span><text:span text:style-name="T4">5</text:span><text:span text:style-name="T4">處占總數之</text:span><text:span text:style-name="T4">50.00</text:span><text:span text:style-name="T4">﹪</text:span><text:span text:style-name="T4">次之</text:span><text:span text:style-name="T4">。</text:span></text:p>
      <text:p text:style-name="P3">三、禦潮(海堤)</text:p>
      <text:p text:style-name="P7"><text:span text:style-name="T4">民國</text:span><text:span text:style-name="T4">103</text:span><text:span text:style-name="T4">年禦潮(海堤)設施損毀</text:span><text:span text:style-name="T4">為</text:span><text:span text:style-name="T4">海堤</text:span><text:span text:style-name="T4">393</text:span><text:span text:style-name="T4">公尺、其他設施</text:span><text:span text:style-name="T4">4</text:span><text:span text:style-name="T4">處，</text:span><text:span text:style-name="T4">全部</text:span><text:span text:style-name="T4">損毀</text:span><text:span text:style-name="T4">均</text:span><text:span text:style-name="T4">因颱風造成，</text:span><text:span text:style-name="T4">其中</text:span><text:span text:style-name="T4">以</text:span><text:span text:style-name="T4">麥德姆</text:span><text:span text:style-name="T4">颱風</text:span><text:span text:style-name="T4">較</text:span><text:span text:style-name="T4">為嚴重，海堤受損</text:span><text:span text:style-name="T4">393</text:span><text:span text:style-name="T4">公尺占總數之</text:span><text:span text:style-name="T4">100.00</text:span><text:span text:style-name="T4">﹪</text:span><text:span text:style-name="T4">、</text:span><text:span text:style-name="T4">其他設施損毀</text:span><text:span text:style-name="T4">2</text:span><text:span text:style-name="T4">處占總數之</text:span><text:span text:style-name="T4">50.00</text:span><text:span text:style-name="T4">﹪；</text:span><text:span text:style-name="T4">鳯凰</text:span><text:span text:style-name="T4">颱風</text:span><text:span text:style-name="T4">造成</text:span><text:span text:style-name="T4">其他設施損毀</text:span><text:span text:style-name="T4">2</text:span><text:span text:style-name="T4">處占總數之</text:span><text:span text:style-name="T4">50.00</text:span><text:span text:style-name="T4">﹪</text:span><text:span text:style-name="T4">次之</text:span><text:span text:style-name="T4">。</text:span></text:p>
      <text:p text:style-name="P8">四、區域排水</text:p>
      <text:p text:style-name="P10"><text:span text:style-name="T7">民國</text:span><text:span text:style-name="T7">103年受災毀損之排水設施，計有排水路21,021公尺、其他設施18處。其中颱風災害造成排水路受損16,074公尺、其他設施6處；豪雨災害造成排水路受損4,553公尺、其他設施12處；其他災害造成排水路受損394公尺。各項天然災害造成排水路的受損，其中以麥德姆颱風14,172公尺最為嚴重，占103年全年受災毀損之排水路設施67.42%、5月豪雨為3,991公尺占103年全年受災毀損之排水路設施18.99%</text:span><text:span text:style-name="T4">次之。</text:span></text:p>
      <text:p text:style-name="P11"/>
      <text:p text:style-name="P9">五、水庫及壩堰</text:p>
      <text:p text:style-name="P10"><text:soft-page-break/><text:span text:style-name="T4">民國</text:span><text:span text:style-name="T4">103</text:span><text:span text:style-name="T4">年水庫及壩堰設施損毀計有</text:span><text:span text:style-name="T4">溢洪道1</text:span><text:span text:style-name="T4">處</text:span><text:span text:style-name="T4">及</text:span><text:span text:style-name="T4">其他設施</text:span><text:span text:style-name="T4">6</text:span><text:span text:style-name="T4">處</text:span><text:span text:style-name="T4">，全因</text:span><text:span text:style-name="T4">颱風災害受損</text:span><text:span text:style-name="T4">所致</text:span><text:span text:style-name="T4">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81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、排水工程</dc:title>
    <meta:initial-creator>吳季娟</meta:initial-creator>
    <meta:creation-date>2015-08-24T09:16:00</meta:creation-date>
    <dc:creator>吳淑娟</dc:creator>
    <dc:date>2015-08-24T09:50:00</dc:date>
    <meta:print-date>2014-05-15T09:45:00</meta:print-date>
    <meta:editing-cycles>3</meta:editing-cycles>
    <meta:editing-duration>PT3M</meta:editing-duration>
    <meta:document-statistic meta:table-count="0" meta:image-count="0" meta:object-count="0" meta:page-count="2" meta:paragraph-count="13" meta:word-count="770" meta:character-count="921" meta:non-whitespace-character-count="920"/>
    <meta:generator>LibreOffice/5.1.2.2$Windows_x86 LibreOffice_project/d3bf12ecb743fc0d20e0be0c58ca359301eb705f</meta:generator>
  </office:meta>
</office:document-meta>
</file>