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776cm" style:auto-text-indent="false"/>
    </style:style>
    <style:style style:name="P2" style:family="paragraph" style:parent-style-name="純文字" style:master-page-name="Standard">
      <style:paragraph-properties fo:margin-top="0.191cm" fo:margin-bottom="0.191cm" loext:contextual-spacing="false" style:line-height-at-least="0.776cm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3" style:family="paragraph" style:parent-style-name="純文字">
      <style:paragraph-properties fo:margin-top="0.053cm" fo:margin-bottom="0.053cm" loext:contextual-spacing="false" style:line-height-at-least="0.776cm"/>
      <style:text-properties style:font-name="Times New Roman" fo:font-size="13pt" style:font-name-asian="標楷體" style:font-size-asian="13pt" style:font-name-complex="Times New Roman"/>
    </style:style>
    <style:style style:name="P4" style:family="paragraph" style:parent-style-name="純文字">
      <style:paragraph-properties fo:margin-top="0.053cm" fo:margin-bottom="0.053cm" loext:contextual-spacing="false" style:line-height-at-least="0.776cm" fo:text-align="justify" style:justify-single-word="false"/>
      <style:text-properties style:font-name="Times New Roman" fo:font-size="13pt" style:font-name-asian="標楷體" style:font-size-asian="13pt" style:font-name-complex="Times New Roman"/>
    </style:style>
    <style:style style:name="P5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951cm" style:auto-text-indent="false"/>
    </style:style>
    <style:style style:name="P6" style:family="paragraph" style:parent-style-name="純文字">
      <style:paragraph-properties fo:margin-top="0.318cm" fo:margin-bottom="0.053cm" loext:contextual-spacing="false" style:line-height-at-least="0.776cm" fo:text-align="justify" style:justify-single-word="false"/>
      <style:text-properties style:font-name="Times New Roman" fo:font-size="13pt" style:font-size-asian="13pt" style:font-name-complex="Times New Roman"/>
    </style:style>
    <style:style style:name="P7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64cm" style:auto-text-indent="false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1pt" style:font-name-asian="標楷體" style:font-size-asian="11pt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1pt" fo:letter-spacing="-0.018cm" style:font-name-asian="標楷體" style:font-size-asian="11pt" style:font-name-complex="Times New Roman"/>
    </style:style>
    <style:style style:name="T5" style:family="text">
      <style:text-properties style:font-name="Times New Roman" fo:font-size="11pt" fo:letter-spacing="0.035cm" style:font-name-asian="標楷體" style:font-size-asian="11pt" style:font-name-complex="Times New Roman"/>
    </style:style>
    <style:style style:name="T6" style:family="text">
      <style:text-properties style:font-name="Times New Roman" fo:font-size="11pt" style:font-name-asian="Times New Roman" style:font-size-asian="11pt" style:font-name-complex="Times New Roman"/>
    </style:style>
    <style:style style:name="T7" style:family="text">
      <style:text-properties style:font-name="Times New Roman" fo:font-size="13pt" style:font-name-asian="標楷體" style:font-size-asian="13pt" style:font-name-complex="Times New Roman"/>
    </style:style>
    <style:style style:name="T8" style:family="text">
      <style:text-properties style:font-name-asian="標楷體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style:font-name-asian="Times New Roman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13.081cm" fo:min-width="9.41cm" fo:padding-top="0.127cm" fo:padding-bottom="0.127cm" fo:padding-left="0.3cm" fo:padding-right="0.254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玖、水文觀測</text:p>
      <text:p text:style-name="P3">一、自然環境概況</text:p>
      <text:p text:style-name="P5"><text:span text:style-name="T2">臺澎金馬懸於大陸東南近海之上</text:span><text:span text:style-name="T4">，四面環海，臺灣</text:span><text:span text:style-name="T2">地勢狹長，南北長377公里，東西寬142公里；中央山脈縱貫南北而分為東西兩部，且山地多於平地。其氣候屬於亞熱帶海島型，雨量充沛；但由於山勢陡峻，河床比降極大，河流短促，又由於地質鬆軟，每遇暴雨洪流沖刷，砂石隨波而下，淤塞河道，流水氾濫成災，而晴天時節卻又河床乾枯涓滴俱無，水源之豐枯甚為懸殊。連江縣馬祖列嶼分布於閩江口，金門島形中狹，東西端較寬，誠如金錠狀，島四面嶼礁羅列。金門無巨川長流，大多是涓涓細流，源短量少，平時多已涸渴，如遇風雨又一瀉入海，雨不能得其利，旱則患其災。</text:span></text:p>
      <text:p text:style-name="P6"><text:span text:style-name="T8">二、河川分布</text:span><text:span text:style-name="T11"> </text:span></text:p>
      <text:p text:style-name="P7"><draw:custom-shape text:anchor-type="char" draw:z-index="0" draw:style-name="gr1" draw:text-style-name="P8" svg:width="9.965cm" svg:height="13.336cm" svg:x="5.681cm" svg:y="0.854cm"><text:p/><draw:enhanced-geometry svg:viewBox="0 0 21600 21600" draw:glue-points="10800 0 0 10800 10800 21600 21600 10800" draw:type="flowchart-process" draw:enhanced-path="M 0 0 L 21600 0 21600 21600 0 21600 0 0 Z N"/></draw:custom-shape><text:span text:style-name="T2">中央管河</text:span><text:span text:style-name="T5">川</text:span><text:span text:style-name="T2">24</text:span><text:span text:style-name="T5">條</text:span><text:span text:style-name="T2">水系均分布於臺灣本島，其中西部地區19條，東部地區5條，並以濁水溪最長為186.6公里，高屏溪171.0公里次之；流域面積則以高屏溪3,257平方公里為最大，濁水溪為3,157平方公里次之。跨省市河川計有淡水河、磺溪等</text:span><text:span text:style-name="T2">2</text:span><text:span text:style-name="T2">水系，另有縣</text:span><text:span text:style-name="T6"> </text:span><text:span text:style-name="T2">(市)管河川9</text:span><text:span text:style-name="T2">2</text:span><text:span text:style-name="T2">條水系，錯綜交織於全境各地。至於金門、連江縣均無巨川河流分佈。</text:span></text:p>
      <text:p text:style-name="P4">三、水文概況</text:p>
      <text:p text:style-name="P1"><text:span text:style-name="T9">臺澎金馬位於西太平洋與大陸棚交接處，不僅有多變之海島氣候，並因受大陸棚影響，常遭受颱風或熱帶低氣壓所夾帶之暴雨狂風侵襲。又潮汐變化與天體之運行、海岸地形、海水深度、氣象及海流有極密切之關係。為達禦潮之監測目的，本署截至10</text:span><text:span text:style-name="T9">3</text:span><text:span text:style-name="T9">年度底止共建置完成水位站1</text:span><text:span text:style-name="T9">39</text:span><text:span text:style-name="T9">站、水位流量站1</text:span><text:span text:style-name="T9">05</text:span><text:span text:style-name="T9">站、雨量站2</text:span><text:span text:style-name="T9">15</text:span><text:span text:style-name="T9">站、</text:span><text:span text:style-name="T9">地下水觀測站井為349站752口</text:span><text:span text:style-name="T9">、地層下陷監測井</text:span><text:span text:style-name="T9">50</text:span><text:span text:style-name="T9">口及近海水文觀測站</text:span><text:span text:style-name="T9">19</text:span><text:span text:style-name="T9">站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海水淡化廠</dc:title>
    <meta:initial-creator>A120180</meta:initial-creator>
    <meta:creation-date>2015-06-22T16:09:00</meta:creation-date>
    <dc:creator>Valued Acer Customer</dc:creator>
    <dc:date>2015-06-22T16:09:00</dc:date>
    <meta:print-date>2011-06-21T17:23:00</meta:print-date>
    <meta:editing-cycles>2</meta:editing-cycles>
    <meta:document-statistic meta:table-count="0" meta:image-count="0" meta:object-count="0" meta:page-count="1" meta:paragraph-count="7" meta:word-count="598" meta:character-count="637" meta:non-whitespace-character-count="635"/>
    <meta:generator>LibreOffice/5.1.2.2$Windows_x86 LibreOffice_project/d3bf12ecb743fc0d20e0be0c58ca359301eb705f</meta:generator>
  </office:meta>
</office:document-meta>
</file>