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118C40001009952E17DF743F2E33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indent="0.776cm" style:auto-text-indent="false"/>
    </style:style>
    <style:style style:name="P2" style:family="paragraph" style:parent-style-name="Standard">
      <style:paragraph-properties fo:margin-left="0cm" fo:margin-right="0cm" fo:line-height="0.706cm" fo:text-indent="0.776cm" style:auto-text-indent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margin-left="0cm" fo:margin-right="0cm" fo:line-height="0.706cm" fo:text-indent="0.776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margin-left="1.27cm" fo:margin-right="0cm" fo:text-align="center" style:justify-single-word="false" fo:text-indent="-0.318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margin-left="1.27cm" fo:margin-right="0cm" fo:text-align="center" style:justify-single-word="false" fo:text-indent="-0.318cm" style:auto-text-indent="false"/>
    </style:style>
    <style:style style:name="P6" style:family="paragraph" style:parent-style-name="Standard">
      <style:paragraph-properties fo:margin-left="1.27cm" fo:margin-right="0cm" fo:text-align="center" style:justify-single-word="false" fo:text-indent="-0.318cm" style:auto-text-indent="false"/>
      <style:text-properties style:font-name-asian="標楷體"/>
    </style:style>
    <style:style style:name="P7" style:family="paragraph" style:parent-style-name="Standard">
      <style:paragraph-properties fo:margin-left="1.376cm" fo:margin-right="0cm" fo:text-align="center" style:justify-single-word="false" fo:text-indent="-0.423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純文字">
      <style:paragraph-properties fo:margin-left="0.637cm" fo:margin-right="0cm" fo:line-height="0.706cm" fo:text-align="center" style:justify-single-word="false" fo:text-indent="-0.319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9" style:family="paragraph" style:parent-style-name="純文字" style:master-page-name="Standard">
      <style:paragraph-properties fo:margin-left="0.637cm" fo:margin-right="0cm" fo:line-height="0.706cm" fo:text-align="center" style:justify-single-word="false" fo:text-indent="-0.319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10" style:family="paragraph" style:parent-style-name="Text_20_body_20_indent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Text_20_body_20_indent">
      <style:paragraph-properties fo:line-height="0.706cm"/>
      <style:text-properties style:font-name="標楷體" style:font-name-complex="標楷體"/>
    </style:style>
    <style:style style:name="P12" style:family="paragraph" style:parent-style-name="Text_20_body_20_indent">
      <style:paragraph-properties fo:line-height="0.706cm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fo:color="#000000" style:font-name="標楷體" fo:font-size="11pt" style:font-name-asian="標楷體" style:font-size-asian="11pt" style:font-name-complex="標楷體"/>
    </style:style>
    <style:style style:name="T7" style:family="text">
      <style:text-properties fo:color="#000000" style:font-name="標楷體" fo:font-size="11pt" style:font-name-asian="標楷體" style:font-size-asian="11pt" style:font-name-complex="標楷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捌、地層下陷</text:p>
      <text:p text:style-name="P8"/>
      <text:p text:style-name="P1"><text:span text:style-name="T4">臺灣地區長期以來因產業發展、土地利用與水源供應三者間未能平衡考量，超抽地下水肇致地下水補</text:span><text:span text:style-name="T5">注量與抽用量失衡產生地層下陷之現象。</text:span></text:p>
      <text:p text:style-name="P2">過去因地下水開發方便，費用低廉，又水質穩定，因此常被大量的抽取開發引用，發展養殖漁業。但過度開發的結果，易導致地層下陷，而使得排水不良、海水倒灌、海水入侵、地下水鹽化等問題相繼出現，危害居住及農、漁業環境。民國84年，經濟部與行政院農業委員會為有效遏止地層持續下陷，共同研提「第一期地層下陷防治執行方案」，實施期程自84年至89年止，實施地區為宜蘭、彰化、雲林、嘉義、臺南、高雄、屏東等7縣（市）。</text:p>
      <text:p text:style-name="P1"><text:span text:style-name="T6">為延續一期方案之成效，並達到水土資源合理利用、產業與生態均衡發展、遏止地層下陷及改善地層下陷地區生活品質之目標，由經濟部、農委會及內政部執行「第二期地層下陷防治執行方案」實施期程自90年至97年止</text:span><text:span text:style-name="T6">。</text:span><text:span text:style-name="T6">98年起奉核接續推動「地下水保育管理計畫」迄今(預計執行至103年止)</text:span><text:span text:style-name="T6">，</text:span><text:span text:style-name="T6"> 民國100年3月行政院核定「雲彰地區長期地層下陷具體解決方案」，藉以加強雲彰地區地層下陷防治效益</text:span><text:span text:style-name="T6">。</text:span><text:span text:style-name="T6">同年5月，鑑於台灣高速鐵路於雲彰地區部份路段不均勻下陷有加劇趨勢，行政院邀集相關部會及地方政府檢討現行計畫執行關鍵，研提具體對策。同年8月核定「雲彰地區地層下陷具體解決方案暨行動計畫」，建構節水型社會、確保雲彰地區用水合理化及減緩地層下陷對高鐵之衝擊，以民國100年為基期，雲彰持續地層下陷面積於民國109年減少一半以上為目標</text:span><text:span text:style-name="T6">，</text:span><text:span text:style-name="T6">行政院於101年3月14日院臺經字第1010011019號函核定「地下水保育管理暨地層下陷防治計畫（98-103年）」，辦理地下水環境保育與地層下陷防治作業，並為加強雲彰地區地層下陷防治效益，逐步達成保育我國自然環境，合理及永續利用水土資源之目標，上述二方案計畫之實施地區以宜蘭、桃園、彰化、雲林、嘉義、臺南、高雄、屏東等縣（市）為主，若其他經調查評估有下陷之虞之縣（市）亦得併入實施。</text:span></text:p>
      <text:p text:style-name="P1"><text:span text:style-name="T6">本署103年主要檢測有宜蘭縣、臺北盆地、彰化縣、雲林縣、嘉義縣、臺南市及屏東縣，其結果顯示最大累積下陷總量分別為0.49公尺（宜蘭縣）、2.09公尺（臺北盆地）、2.50公尺（彰化縣）、2.49公尺（雲林縣）、1.51公尺（嘉義縣）、1.05公尺（臺南市）及3.45公尺（屏東縣）；而年最大下陷速率則為3.3公分/年（宜蘭蘇澳鎮）、1.5公分/年（基隆七堵區）、3.4公分/年（彰化溪州鄉）、6.1公分/年（雲林元長鄉）、1.8公分/年（嘉義東石鄉）、1.4公分/年（臺南學甲區）及4.7公分/年（屏東佳冬鄉）。</text:span></text:p>
      <text:p text:style-name="P3"/>
      <text:p text:style-name="P4"/>
      <text:p text:style-name="P10"/>
      <text:p text:style-name="P11"/>
      <text:p text:style-name="P11"/>
      <text:p text:style-name="P11"/>
      <text:p text:style-name="P11"/>
      <text:p text:style-name="P12"/>
      <text:p text:style-name="P7">圖8 <text:s/>地層下陷概況</text:p>
      <text:p text:style-name="P5"><text:span text:style-name="T3">民圖103年</text:span></text:p>
      <text:p text:style-name="P6"><draw:frame draw:style-name="fr1" draw:name="影像1" text:anchor-type="char" svg:x="-0.318cm" svg:y="1.27cm" svg:width="18.069cm" svg:height="16.515cm" draw:z-index="0"><draw:image xlink:href="Pictures/20000009000118C40001009952E17DF743F2E332.wm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陸、地層下陷</dc:title>
    <meta:initial-creator>李少妍</meta:initial-creator>
    <meta:creation-date>2015-08-19T16:21:00</meta:creation-date>
    <dc:creator>梁碧玲</dc:creator>
    <dc:date>2015-08-19T16:21:00</dc:date>
    <meta:print-date>2013-06-06T10:32:00</meta:print-date>
    <meta:editing-cycles>2</meta:editing-cycles>
    <meta:document-statistic meta:table-count="0" meta:image-count="1" meta:object-count="0" meta:page-count="2" meta:paragraph-count="7" meta:word-count="1008" meta:character-count="1081" meta:non-whitespace-character-count="1078"/>
    <meta:generator>LibreOffice/5.1.2.2$Windows_x86 LibreOffice_project/d3bf12ecb743fc0d20e0be0c58ca359301eb705f</meta:generator>
  </office:meta>
</office:document-meta>
</file>