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19.6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8.2mm" fo:break-before="page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31.75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10.27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細明體" style:font-name-asian="細明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19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20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2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12. Seawater Desalination Plant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<text:span text:style-name="T4">103</text:span><text:span text:style-name="T5">年底</text:span><text:span text:style-name="T6">(End of 2014)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0" office:value-type="string" calcext:value-type="string">
            <text:p>設計出水量<text:span text:style-name="T7">(</text:span><text:span text:style-name="T8">註</text:span><text:span text:style-name="T11">1) </text:span></text:p>
            <text:p><text:span text:style-name="T7">Designed Capacity</text:span></text:p>
            <text:p><text:span text:style-name="T7">(</text:span><text:span text:style-name="T8">立方公尺</text:span><text:span text:style-name="T11">/</text:span><text:span text:style-name="T8">每日</text:span><text:span text:style-name="T11">)</text:span></text:p>
            <text:p><text:span text:style-name="T7">(M</text:span><text:span text:style-name="T16">3</text:span><text:span text:style-name="T13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3" office:value-type="string" calcext:value-type="string">
            <text:p>營運管理單位<text:span text:style-name="T7">  Operation &amp; Management Unit</text:span></text:p>
          </table:table-cell>
          <table:table-cell table:style-name="ce33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1">)</text:span></text:p>
            <text:p><text:span text:style-name="T7">(N.T.100</text:span></text:p>
            <text:p><text:span text:style-name="T7">,000,000)</text:span></text:p>
          </table:table-cell>
          <table:table-cell table:style-name="ce33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22座    22 <text:span text:style-name="T10">Plants Completed</text:span></text:p>
          </table:table-cell>
          <table:covered-table-cell table:number-columns-repeated="5" table:style-name="ce5"/>
          <table:covered-table-cell table:style-name="ce43"/>
          <table:table-cell/>
          <table:table-cell table:style-name="ce48" office:value-type="string" calcext:value-type="string">
            <text:p><text:s/>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6" office:value-type="string" calcext:value-type="string">
            <text:p>核三發電廠<text:span text:style-name="T7">(</text:span><text:span text:style-name="T8">一號機</text:span><text:span text:style-name="T11">)       (</text:span><text:span text:style-name="T8">註</text:span><text:span text:style-name="T11">2)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8" office:value-type="string" calcext:value-type="string">
            <text:p>民國<text:span text:style-name="T7">78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6" office:value-type="string" calcext:value-type="string" table:number-columns-spanned="1" table:number-rows-spanned="4">
            <text:p> 2.06</text:p>
          </table:table-cell>
          <table:table-cell table:style-name="ce44" office:value-type="string" calcext:value-type="string">
            <text:p>屏<text:span text:style-name="T7"> </text:span><text:span text:style-name="T8">東</text:span><text:span text:style-name="T11"> </text:span><text:span text:style-name="T8">縣</text:span><text:span text:style-name="T11">   </text:span></text:p>
          </table:table-cell>
          <table:table-cell/>
          <table:table-cell table:style-name="ce49" office:value-type="string" calcext:value-type="string">
            <text:p><text:s/>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7"/>
          <table:table-cell table:style-name="ce45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<text:span text:style-name="T7">(</text:span><text:span text:style-name="T8">二號機</text:span><text:span text:style-name="T11">)       (</text:span><text:span text:style-name="T8">註</text:span><text:span text:style-name="T11">2)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8" office:value-type="string" calcext:value-type="string">
            <text:p>民國<text:span text:style-name="T7">78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covered-table-cell table:style-name="ce37"/>
          <table:table-cell table:style-name="ce44" office:value-type="string" calcext:value-type="string">
            <text:p>屏<text:span text:style-name="T7"> </text:span><text:span text:style-name="T8">東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7"/>
          <table:table-cell table:style-name="ce45" office:value-type="string" calcext:value-type="string">
            <text:p>Pingtung County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尖山發電廠<text:span text:style-name="T7">                     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3" office:value-type="float" office:value="600" calcext:value-type="float">
            <text:p>600.00 </text:p>
          </table:table-cell>
          <table:table-cell table:style-name="ce18" office:value-type="string" calcext:value-type="string">
            <text:p>民國<text:span text:style-name="T7">89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8" office:value-type="float" office:value="0.82" calcext:value-type="float">
            <text:p>0.8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Gianshan Power Station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2000" calcext:value-type="float">
            <text:p>2000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塔山發電廠<text:span text:style-name="T7">                     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3" office:value-type="float" office:value="480" calcext:value-type="float">
            <text:p>480.00 </text:p>
          </table:table-cell>
          <table:table-cell table:style-name="ce18" office:value-type="string" calcext:value-type="string">
            <text:p>民國<text:span text:style-name="T7">91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9" office:value-type="float" office:value="0.73" calcext:value-type="float">
            <text:p>0.73</text:p>
          </table:table-cell>
          <table:table-cell table:style-name="ce44" office:value-type="string" calcext:value-type="string">
            <text:p>金<text:span text:style-name="T7"> </text:span><text:span text:style-name="T8">門</text:span><text:span text:style-name="T11"> </text:span><text:span text:style-name="T8">縣</text:span><text:span text:style-name="T11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ashan Power Station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2002" calcext:value-type="float">
            <text:p>2002</text:p>
          </table:table-cell>
          <table:table-cell table:style-name="ce15" office:value-type="string" calcext:value-type="string">
            <text:p>Taiwan Power Company</text:p>
          </table:table-cell>
          <table:table-cell table:style-name="ce38" office:value-type="string" calcext:value-type="string">
            <text:p><text:s/>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馬公第一海水淡化廠<text:span text:style-name="T7">10,000CMD</text:span><text:span text:style-name="T8">海水淡化場          </text:span></text:p>
          </table:table-cell>
          <table:table-cell table:style-name="ce16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4" office:value-type="float" office:value="10000" calcext:value-type="float">
            <text:p>10,00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9" office:value-type="float" office:value="6.19" calcext:value-type="float">
            <text:p>6.19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1<text:span text:style-name="T12">st </text:span><text:span text:style-name="T13">Magong Seawater Desalination Plant (capacity</text:span><text:span text:style-name="T14">：</text:span><text:span text:style-name="T15">10,000CMD)</text:span></text:p>
          </table:table-cell>
          <table:covered-table-cell table:style-name="ce17"/>
          <table:table-cell table:style-name="ce25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馬公第一海水淡化廠<text:span text:style-name="T7">3,000CMD</text:span><text:span text:style-name="T8">海水淡化場            </text:span></text:p>
          </table:table-cell>
          <table:table-cell table:style-name="ce16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4" office:value-type="float" office:value="3000" calcext:value-type="float">
            <text:p>3,00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1.65" calcext:value-type="float">
            <text:p>1.65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<text:span text:style-name="T12">st </text:span><text:span text:style-name="T13">Magong Seawater Desalination Plant (capacity</text:span><text:span text:style-name="T14">：</text:span><text:span text:style-name="T15">3,000CMD)</text:span></text:p>
          </table:table-cell>
          <table:covered-table-cell table:style-name="ce17"/>
          <table:table-cell table:style-name="ce25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望安海水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400" calcext:value-type="float">
            <text:p>40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32" calcext:value-type="float">
            <text:p>0.3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W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西嶼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8" office:value-type="string" calcext:value-type="string">
            <text:p>民國<text:span text:style-name="T7">9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18" calcext:value-type="float">
            <text:p>0.18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Siyu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七美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0" calcext:value-type="float">
            <text:p>1,000.00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36" calcext:value-type="float">
            <text:p>0.36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imei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白沙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16" calcext:value-type="float">
            <text:p>0.16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Baisha Brackish Groundwater Desalination Plant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3" calcext:value-type="float">
            <text:p>2003</text:p>
          </table:table-cell>
          <table:table-cell table:style-name="ce19" office:value-type="string" calcext:value-type="string">
            <text:p>Taiwan Water Supply Corporation</text:p>
          </table:table-cell>
          <table:table-cell table:style-name="ce40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6">
          <table:table-cell table:style-name="ce1" office:value-type="string" calcext:value-type="string" table:number-columns-spanned="7" table:number-rows-spanned="1">
            <text:p>表<text:span text:style-name="T1">12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1)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7">
          <table:table-cell table:style-name="ce2" office:value-type="string" calcext:value-type="string" table:number-columns-spanned="7" table:number-rows-spanned="1">
            <text:p>Table 12. Seawater Desalination Plant (Cont'1)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<text:span text:style-name="T4">103</text:span><text:span text:style-name="T5">年底</text:span><text:span text:style-name="T6">(End of 2014)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8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8" office:value-type="string" calcext:value-type="string">
            <text:p>設計出水量<text:span text:style-name="T7">(</text:span><text:span text:style-name="T8">註</text:span><text:span text:style-name="T11">1) </text:span></text:p>
            <text:p><text:span text:style-name="T7">Designed Capacity</text:span></text:p>
            <text:p><text:span text:style-name="T7">(</text:span><text:span text:style-name="T8">立方公尺</text:span><text:span text:style-name="T11">/</text:span><text:span text:style-name="T8">每日</text:span><text:span text:style-name="T11">)</text:span></text:p>
            <text:p><text:span text:style-name="T7">(M</text:span><text:span text:style-name="T16">3</text:span><text:span text:style-name="T13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3" office:value-type="string" calcext:value-type="string">
            <text:p>營運管理單位<text:span text:style-name="T7">  Operation &amp; Management Unit</text:span></text:p>
          </table:table-cell>
          <table:table-cell table:style-name="ce33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1">)</text:span></text:p>
            <text:p><text:span text:style-name="T7">(N.T.100</text:span></text:p>
            <text:p><text:span text:style-name="T7">,000,000)</text:span></text:p>
          </table:table-cell>
          <table:table-cell table:style-name="ce33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成功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4000" calcext:value-type="float">
            <text:p>4,00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9" office:value-type="float" office:value="0.29" calcext:value-type="float">
            <text:p>0.29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Chenggong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將軍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80" calcext:value-type="float">
            <text:p>18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08" calcext:value-type="float">
            <text:p>0.08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Jiangjyun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>
            <text:p>西嶼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750" calcext:value-type="float">
            <text:p>75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1.65" calcext:value-type="float">
            <text:p>1.65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Siyu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桶盤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string" calcext:value-type="string">
            <text:p>民國<text:span text:style-name="T7">91</text:span><text:span text:style-name="T8">年</text:span></text:p>
          </table:table-cell>
          <table:table-cell table:style-name="ce34" office:value-type="string" calcext:value-type="string">
            <text:p>澎湖縣政府<text:span text:style-name="T7"> </text:span></text:p>
          </table:table-cell>
          <table:table-cell table:style-name="ce38" office:value-type="float" office:value="0.12" calcext:value-type="float">
            <text:p>0.1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Tongp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5" office:value-type="string" calcext:value-type="string">
            <text:p>The Government of</text:p>
            <text:p>Penghu County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虎井海水淡化廠 <text:s/>(註3)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200" calcext:value-type="float">
            <text:p>200.00</text:p>
          </table:table-cell>
          <table:table-cell table:style-name="ce18" office:value-type="string" calcext:value-type="string">
            <text:p>民國<text:span text:style-name="T7">103</text:span><text:span text:style-name="T8">年</text:span></text:p>
          </table:table-cell>
          <table:table-cell table:style-name="ce34" office:value-type="string" calcext:value-type="string">
            <text:p>澎湖縣政府<text:span text:style-name="T7"> </text:span></text:p>
          </table:table-cell>
          <table:table-cell table:style-name="ce38" office:value-type="float" office:value="0.55" calcext:value-type="float">
            <text:p>0.55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20">
          <table:table-cell table:style-name="ce7" office:value-type="string" calcext:value-type="string">
            <text:p>Hujing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4" calcext:value-type="float">
            <text:p>2014</text:p>
          </table:table-cell>
          <table:table-cell table:style-name="ce15" office:value-type="string" calcext:value-type="string">
            <text:p>The Government of</text:p>
            <text:p>Penghu County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22">
          <table:table-cell table:style-name="ce6" office:value-type="string" calcext:value-type="string">
            <text:p>金門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9" office:value-type="float" office:value="2000" calcext:value-type="float">
            <text:p>2,000.00 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5" office:value-type="string" office:string-value="金門縣自來水廠" calcext:value-type="string">
            <text:p><text:s/>金門縣自來水廠 </text:p>
          </table:table-cell>
          <table:table-cell table:style-name="ce39" office:value-type="float" office:value="1.94" calcext:value-type="float">
            <text:p>1.94</text:p>
          </table:table-cell>
          <table:table-cell table:style-name="ce44" office:value-type="string" calcext:value-type="string">
            <text:p>金<text:span text:style-name="T7"> </text:span><text:span text:style-name="T8">門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Kinmen Seawater Desalination Plant </text:p>
            <text:p/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Kinman County Water Supply Plant</text:p>
          </table:table-cell>
          <table:table-cell table:style-name="ce38"/>
          <table:table-cell table:style-name="ce45" office:value-type="string" calcext:value-type="string">
            <text:p>Kinmen County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南竿<text:span text:style-name="T7">(</text:span><text:span text:style-name="T8">一期</text:span><text:span text:style-name="T11">)</text:span><text:span text:style-name="T8">海水淡化廠</text:span><text:span text:style-name="T11">    (</text:span><text:span text:style-name="T8">註</text:span><text:span text:style-name="T11">4)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0.69" calcext:value-type="float">
            <text:p>0.69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Nangan Seawater Desalination Plant (I)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水淡化廠 <text:s text:c="5"/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9" office:value-type="float" office:value="1.2" calcext:value-type="float">
            <text:p>1.20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Dongyi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41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北竿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1.02" calcext:value-type="float">
            <text:p>1.02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Beik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41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二期</text:span><text:span text:style-name="T11">)</text:span><text:span text:style-name="T8">海水淡化廠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0.56" calcext:value-type="float">
            <text:p>0.56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25">
          <table:table-cell table:style-name="ce7" office:value-type="string" calcext:value-type="string">
            <text:p>Nangan Seawater Desalination Plant (II)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6">
          <table:table-cell table:style-name="ce6" office:value-type="string" calcext:value-type="string">
            <text:p>西莒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4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42" office:value-type="float" office:value="1.05" calcext:value-type="float">
            <text:p>1.05 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Hischu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1" office:value-type="float" office:value="2005" calcext:value-type="float">
            <text:p>2005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38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三期</text:span><text:span text:style-name="T11">)</text:span><text:span text:style-name="T8">海水淡化廠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950" calcext:value-type="float">
            <text:p>950.00 </text:p>
          </table:table-cell>
          <table:table-cell table:style-name="ce18" office:value-type="string" calcext:value-type="string">
            <text:p>民國<text:span text:style-name="T7">99</text:span><text:span text:style-name="T8">年</text:span></text:p>
          </table:table-cell>
          <table:table-cell table:style-name="ce35" office:value-type="string" office:string-value="連江縣政府" calcext:value-type="string">
            <text:p><text:s/>連江縣政府 </text:p>
          </table:table-cell>
          <table:table-cell table:style-name="ce38" office:value-type="float" office:value="4.52" calcext:value-type="float">
            <text:p>4.52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1"> </text:span><text:span text:style-name="T8">縣</text:span><text:span text:style-name="T11">   </text:span>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Nangan Seawater Desalination Plant (III) 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30"/>
          <table:table-cell table:style-name="ce32" office:value-type="float" office:value="2010" calcext:value-type="float">
            <text:p>2010</text:p>
          </table:table-cell>
          <table:table-cell table:style-name="ce19" office:value-type="string" calcext:value-type="string">
            <text:p>The Government of Lienchiang County </text:p>
          </table:table-cell>
          <table:table-cell table:style-name="ce19"/>
          <table:table-cell table:style-name="ce46" office:value-type="string" calcext:value-type="string">
            <text:p>Lianchiang County</text:p>
          </table:table-cell>
          <table:table-cell table:number-columns-repeated="1017"/>
        </table:table-row>
        <table:table-row table:style-name="ro27" table:number-rows-repeated="10485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4" table:range-usable-as="print-range"/>
        </table:named-expressions>
      </table:table>
      <table:table table:name="施工" table:style-name="ta2" table:print-ranges="施工.A1:施工.F22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47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表<text:span text:style-name="T1">12 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2</text:span><text:span text:style-name="T2">完</text:span><text:span text:style-name="T3">)</text:span></text:p>
          </table:table-cell>
          <table:covered-table-cell table:number-columns-repeated="4" table:style-name="ce55"/>
          <table:covered-table-cell table:style-name="ce67"/>
          <table:table-cell table:style-name="ce69"/>
          <table:table-cell table:number-columns-repeated="1017"/>
        </table:table-row>
        <table:table-row table:style-name="ro28">
          <table:table-cell table:style-name="ce51" office:value-type="string" calcext:value-type="string" table:number-columns-spanned="6" table:number-rows-spanned="1">
            <text:p>Table 12. Seawater Desalination Plant (Cont'd)</text:p>
          </table:table-cell>
          <table:covered-table-cell table:number-columns-repeated="5" table:style-name="ce56"/>
          <table:table-cell table:style-name="ce70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6" table:number-rows-spanned="1">
            <text:p>民國<text:span text:style-name="T4">103</text:span><text:span text:style-name="T5">年底</text:span><text:span text:style-name="T6">(End of 2014)</text:span></text:p>
          </table:table-cell>
          <table:covered-table-cell table:number-columns-repeated="5" table:style-name="ce57"/>
          <table:table-cell table:style-name="ce71"/>
          <table:table-cell table:style-name="ce75" table:number-columns-repeated="1017"/>
        </table:table-row>
        <table:table-row table:style-name="ro29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28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0" office:value-type="string" calcext:value-type="string">
            <text:p>設計出水量<text:span text:style-name="T7">(</text:span><text:span text:style-name="T8">註</text:span><text:span text:style-name="T11">1) </text:span></text:p>
            <text:p><text:span text:style-name="T7">Designed Capacity</text:span></text:p>
            <text:p><text:span text:style-name="T7">(</text:span><text:span text:style-name="T8">立方公尺</text:span><text:span text:style-name="T11">/</text:span><text:span text:style-name="T8">每日</text:span><text:span text:style-name="T11">)</text:span></text:p>
            <text:p><text:span text:style-name="T7">( M</text:span><text:span text:style-name="T16">3</text:span><text:span text:style-name="T13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65" office:value-type="string" calcext:value-type="string">
            <text:p> <text:span text:style-name="T9">縣</text:span><text:span text:style-name="T11">  </text:span><text:span text:style-name="T8">市</text:span><text:span text:style-name="T11">  </text:span><text:span text:style-name="T8">別</text:span></text:p>
            <text:p><text:span text:style-name="T9"/></text:p>
            <text:p><text:span text:style-name="T7"> County</text:span></text:p>
          </table:table-cell>
          <table:table-cell table:style-name="ce68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1">)</text:span></text:p>
            <text:p><text:span text:style-name="T7">(N.T.100</text:span></text:p>
            <text:p><text:span text:style-name="T7">,000,000)</text:span></text:p>
          </table:table-cell>
          <table:table-cell table:style-name="ce72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6" table:number-rows-spanned="1">
            <text:p>(2)推動中海水淡化廠3座     <text:span text:style-name="T10"> 3 Plants Being Finished Planning</text:span></text:p>
          </table:table-cell>
          <table:covered-table-cell table:number-columns-repeated="5" table:style-name="ce5"/>
          <table:table-cell table:style-name="ce50"/>
          <table:table-cell table:style-name="ce76"/>
          <table:table-cell table:number-columns-repeated="1016"/>
        </table:table-row>
        <table:table-row table:style-name="ro28">
          <table:table-cell table:style-name="ce6" office:value-type="string" calcext:value-type="string">
            <text:p>馬公增建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4000" calcext:value-type="float">
            <text:p>4,00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澎湖縣<text:span text:style-name="T7"> </text:span></text:p>
          </table:table-cell>
          <table:table-cell table:style-name="ce42" office:value-type="float" office:value="8.36" calcext:value-type="float">
            <text:p>8.36 </text:p>
          </table:table-cell>
          <table:table-cell table:style-name="ce73" office:value-type="string" calcext:value-type="string">
            <text:p><text:s/></text:p>
          </table:table-cell>
          <table:table-cell table:style-name="ce74"/>
          <table:table-cell table:number-columns-repeated="1016"/>
        </table:table-row>
        <table:table-row table:style-name="ro20">
          <table:table-cell table:style-name="ce7" office:value-type="string" calcext:value-type="string">
            <text:p>Magong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62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Penghu County</text:p>
          </table:table-cell>
          <table:table-cell table:style-name="ce38"/>
          <table:table-cell table:style-name="ce74" office:value-type="string" calcext:value-type="string">
            <text:p><text:s/></text:p>
          </table:table-cell>
          <table:table-cell table:style-name="ce74"/>
          <table:table-cell table:number-columns-repeated="1016"/>
        </table:table-row>
        <table:table-row table:style-name="ro28">
          <table:table-cell table:style-name="ce6" office:value-type="string" calcext:value-type="string">
            <text:p>大金門海水淡化廠擴建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2000" calcext:value-type="float">
            <text:p>2,00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金門縣<text:span text:style-name="T7"> </text:span></text:p>
          </table:table-cell>
          <table:table-cell table:style-name="ce42" office:value-type="float" office:value="4" calcext:value-type="float">
            <text:p>4.00 </text:p>
          </table:table-cell>
          <table:table-cell table:style-name="ce73" office:value-type="string" calcext:value-type="string">
            <text:p><text:s/></text:p>
          </table:table-cell>
          <table:table-cell table:style-name="ce74"/>
          <table:table-cell table:number-columns-repeated="1016"/>
        </table:table-row>
        <table:table-row table:style-name="ro21">
          <table:table-cell table:style-name="ce7" office:value-type="string" calcext:value-type="string">
            <text:p>Dakinme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62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Kinmen County</text:p>
          </table:table-cell>
          <table:table-cell table:style-name="ce38"/>
          <table:table-cell table:style-name="ce74" office:value-type="string" calcext:value-type="string">
            <text:p><text:s/></text:p>
          </table:table-cell>
          <table:table-cell table:style-name="ce74"/>
          <table:table-cell table:number-columns-repeated="1016"/>
        </table:table-row>
        <table:table-row table:style-name="ro1">
          <table:table-cell table:style-name="ce6" office:value-type="string" calcext:value-type="string">
            <text:p>小金門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950" calcext:value-type="float">
            <text:p>950.00 </text:p>
          </table:table-cell>
          <table:table-cell table:style-name="ce18" office:value-type="string" calcext:value-type="string">
            <text:p>暫緩辦理</text:p>
          </table:table-cell>
          <table:table-cell table:style-name="ce18" office:value-type="string" calcext:value-type="string">
            <text:p>金門縣<text:span text:style-name="T7"> </text:span></text:p>
          </table:table-cell>
          <table:table-cell table:style-name="ce42" office:value-type="string" calcext:value-type="string">
            <text:p>…</text:p>
          </table:table-cell>
          <table:table-cell table:style-name="ce73" office:value-type="string" calcext:value-type="string">
            <text:p><text:s/></text:p>
          </table:table-cell>
          <table:table-cell table:style-name="ce74"/>
          <table:table-cell table:number-columns-repeated="1016"/>
        </table:table-row>
        <table:table-row table:style-name="ro12">
          <table:table-cell table:style-name="ce7" office:value-type="string" calcext:value-type="string">
            <text:p>Siaokinme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62" office:value-type="string" calcext:value-type="string">
            <text:p>Suspension of handling</text:p>
          </table:table-cell>
          <table:table-cell table:style-name="ce15" office:value-type="string" calcext:value-type="string">
            <text:p>Kinmen County</text:p>
          </table:table-cell>
          <table:table-cell table:style-name="ce38"/>
          <table:table-cell table:style-name="ce74" office:value-type="string" calcext:value-type="string">
            <text:p><text:s/>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10"/>
          <table:table-cell table:style-name="ce58"/>
          <table:table-cell table:style-name="ce19"/>
          <table:table-cell table:style-name="ce63"/>
          <table:table-cell table:style-name="ce46"/>
          <table:table-cell table:style-name="ce40"/>
          <table:table-cell table:style-name="ce50"/>
          <table:table-cell table:style-name="ce76"/>
          <table:table-cell table:number-columns-repeated="1016"/>
        </table:table-row>
        <table:table-row table:style-name="ro17">
          <table:table-cell table:style-name="ce53" office:value-type="string" calcext:value-type="string">
            <text:p>資料來源：經濟部水利署公務統計報表及經濟部水利署水源經營組。</text:p>
          </table:table-cell>
          <table:table-cell table:style-name="ce59"/>
          <table:table-cell table:style-name="ce60"/>
          <table:table-cell table:style-name="ce64"/>
          <table:table-cell table:style-name="ce45" table:number-columns-repeated="2"/>
          <table:table-cell table:style-name="ce48"/>
          <table:table-cell table:style-name="ce76"/>
          <table:table-cell table:number-columns-repeated="1016"/>
        </table:table-row>
        <table:table-row table:style-name="ro30">
          <table:table-cell table:style-name="ce53" office:value-type="string" calcext:value-type="string">
            <text:p>附<text:span text:style-name="T7">        </text:span><text:span text:style-name="T8">註：</text:span><text:span text:style-name="T11">1.</text:span><text:span text:style-name="T8">『設計出水量』係每日海水淡化廠之設計出水量。</text:span></text:p>
          </table:table-cell>
          <table:table-cell table:style-name="ce59"/>
          <table:table-cell table:style-name="ce60"/>
          <table:table-cell table:style-name="ce64"/>
          <table:table-cell table:style-name="ce45" table:number-columns-repeated="2"/>
          <table:table-cell table:style-name="ce48"/>
          <table:table-cell table:style-name="ce76"/>
          <table:table-cell table:number-columns-repeated="1016"/>
        </table:table-row>
        <table:table-row table:style-name="ro30">
          <table:table-cell table:style-name="ce53" office:value-type="string" calcext:value-type="string">
            <text:p>          2<text:span text:style-name="T17">.</text:span><text:span text:style-name="T18">核三發電廠(一號機)、(二號機)之投資金額無法各別區分，故以合計數表達。</text:span></text:p>
          </table:table-cell>
          <table:table-cell table:style-name="ce59"/>
          <table:table-cell table:style-name="ce60"/>
          <table:table-cell table:style-name="ce64"/>
          <table:table-cell table:style-name="ce45" table:number-columns-repeated="2"/>
          <table:table-cell table:style-name="ce48"/>
          <table:table-cell table:style-name="ce76"/>
          <table:table-cell table:number-columns-repeated="1016"/>
        </table:table-row>
        <table:table-row table:style-name="ro30">
          <table:table-cell table:style-name="ce53" office:value-type="string" calcext:value-type="string">
            <text:p>          3<text:span text:style-name="T17">.</text:span><text:span text:style-name="T18">虎井海水淡化廠因於</text:span><text:span text:style-name="T19">103</text:span><text:span text:style-name="T20">年</text:span><text:span text:style-name="T19">10</text:span><text:span text:style-name="T20">月設備更新，致投資金額較</text:span><text:span text:style-name="T19">102</text:span><text:span text:style-name="T20">年增加</text:span><text:span text:style-name="T19">0.31</text:span><text:span text:style-name="T20">億元。</text:span></text:p>
          </table:table-cell>
          <table:table-cell table:style-name="ce59"/>
          <table:table-cell table:style-name="ce60"/>
          <table:table-cell table:style-name="ce64"/>
          <table:table-cell table:style-name="ce45" table:number-columns-repeated="2"/>
          <table:table-cell table:style-name="ce48"/>
          <table:table-cell table:style-name="ce76"/>
          <table:table-cell table:number-columns-repeated="1016"/>
        </table:table-row>
        <table:table-row table:style-name="ro30">
          <table:table-cell table:style-name="ce53" office:value-type="string" calcext:value-type="string">
            <text:p>          4.南竿(一期)海水淡化廠自<text:span text:style-name="T7">94</text:span><text:span text:style-name="T8">年</text:span><text:span text:style-name="T11">1</text:span><text:span text:style-name="T8">月起停產；</text:span><text:span text:style-name="T11">101</text:span><text:span text:style-name="T8">年</text:span><text:span text:style-name="T11">4</text:span><text:span text:style-name="T8">月起，與南竿(二期)海水淡化廠合併生產造水。</text:span></text:p>
          </table:table-cell>
          <table:table-cell table:style-name="ce59"/>
          <table:table-cell table:style-name="ce60"/>
          <table:table-cell table:style-name="ce64"/>
          <table:table-cell table:style-name="ce45" table:number-columns-repeated="2"/>
          <table:table-cell table:style-name="ce48"/>
          <table:table-cell table:style-name="ce76"/>
          <table:table-cell table:number-columns-repeated="1016"/>
        </table:table-row>
        <table:table-row table:style-name="ro30">
          <table:table-cell table:style-name="ce53"/>
          <table:table-cell table:style-name="ce59"/>
          <table:table-cell table:style-name="ce60"/>
          <table:table-cell table:style-name="ce64"/>
          <table:table-cell table:style-name="ce45" table:number-columns-repeated="2"/>
          <table:table-cell table:style-name="ce48"/>
          <table:table-cell table:style-name="ce76"/>
          <table:table-cell table:number-columns-repeated="1016"/>
        </table:table-row>
        <table:table-row table:style-name="ro30">
          <table:table-cell table:style-name="ce54" office:value-type="string" calcext:value-type="string">
            <text:p>Data Source:Statistical Reports, WRA, <text:s/>MOEA &amp; <text:s/>Management Division, WRA, <text:s/>MOEA. </text:p>
          </table:table-cell>
          <table:table-cell table:style-name="ce59"/>
          <table:table-cell table:style-name="ce61"/>
          <table:table-cell table:style-name="ce59"/>
          <table:table-cell table:style-name="ce66" table:number-columns-repeated="2"/>
          <table:table-cell table:style-name="ce48"/>
          <table:table-cell table:style-name="ce76"/>
          <table:table-cell table:number-columns-repeated="1016"/>
        </table:table-row>
        <table:table-row table:style-name="ro15">
          <table:table-cell table:number-columns-repeated="7"/>
          <table:table-cell table:style-name="ce76"/>
          <table:table-cell table:number-columns-repeated="1016"/>
        </table:table-row>
        <table:table-row table:style-name="ro31">
          <table:table-cell table:number-columns-repeated="7"/>
          <table:table-cell table:style-name="ce76"/>
          <table:table-cell table:number-columns-repeated="1016"/>
        </table:table-row>
        <table:table-row table:style-name="ro32" table:number-rows-repeated="2">
          <table:table-cell table:number-columns-repeated="1024"/>
        </table:table-row>
        <table:table-row table:style-name="ro33">
          <table:table-cell table:number-columns-repeated="7"/>
          <table:table-cell table:style-name="ce77" table:number-columns-repeated="1017"/>
        </table:table-row>
        <table:table-row table:style-name="ro1">
          <table:table-cell table:number-columns-repeated="7"/>
          <table:table-cell table:style-name="ce77" table:number-columns-repeated="1017"/>
        </table:table-row>
        <table:table-row table:style-name="ro34">
          <table:table-cell table:number-columns-repeated="1024"/>
        </table:table-row>
        <table:table-row table:style-name="ro32" table:number-rows-repeated="10">
          <table:table-cell table:number-columns-repeated="1024"/>
        </table:table-row>
        <table:table-row table:style-name="ro28" table:number-rows-repeated="5">
          <table:table-cell table:number-columns-repeated="7"/>
          <table:table-cell table:style-name="ce48" table:number-columns-repeated="1017"/>
        </table:table-row>
        <table:table-row table:style-name="ro26">
          <table:table-cell table:number-columns-repeated="7"/>
          <table:table-cell table:style-name="ce48" table:number-columns-repeated="1017"/>
        </table:table-row>
        <table:table-row table:style-name="ro32">
          <table:table-cell table:number-columns-repeated="7"/>
          <table:table-cell table:style-name="ce48" table:number-columns-repeated="1017"/>
        </table:table-row>
        <table:table-row table:style-name="ro32" table:number-rows-repeated="11">
          <table:table-cell table:number-columns-repeated="1024"/>
        </table:table-row>
        <table:table-row table:style-name="ro27" table:number-rows-repeated="104852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施工.$A$1:.$F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4.01mm" fo:margin-right="17mm" style:first-page-number="continue" style:scale-to="98%" style:writing-mode="lr-tb"/>
      <style:header-style>
        <style:header-footer-properties fo:min-height="7.5mm" fo:margin-left="4.99mm" fo:margin-right="1.99mm" fo:margin-bottom="0mm"/>
      </style:header-style>
      <style:footer-style>
        <style:header-footer-properties fo:min-height="7.5mm" fo:margin-left="4.99mm" fo:margin-right="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7）</dc:title>
    <dc:subject>表14  海水淡化廠＼14 Seawater Desalination（2007）</dc:subject>
    <meta:keyword>表14  海水淡化廠＼14 Seawater Desalination（2007）</meta:keyword>
    <dc:description>表14  海水淡化廠＼14 Seawater Desalination（2007）</dc:description>
    <meta:initial-creator>經濟部水利署</meta:initial-creator>
    <meta:creation-date>2003-05-02T09:44:52</meta:creation-date>
    <dc:creator>林依儒</dc:creator>
    <dc:date>2015-11-03T10:21:23</dc:date>
    <meta:print-date>2015-06-03T10:19:50</meta:print-date>
    <meta:document-statistic meta:table-count="2" meta:cell-count="338" meta:object-count="0"/>
    <meta:generator>LibreOffice/5.1.2.2$Windows_x86 LibreOffice_project/d3bf12ecb743fc0d20e0be0c58ca359301eb705f</meta:generator>
  </office:meta>
</office:document-meta>
</file>