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續一">
      <style:table-properties table:display="true" style:writing-mode="lr-tb"/>
    </style:style>
    <style:style style:name="ta3" style:family="table" style:master-page-name="PageStyle_5f_表39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91mm" fo:min-width="0mm" fo:padding-top="0.5mm" fo:padding-bottom="0.5mm" fo:padding-left="0.76mm" fo:padding-right="0.7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89mm" fo:min-width="20.67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56mm" fo:min-width="19.17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35mm" fo:min-width="9.95mm" fo:padding-top="0.63mm" fo:padding-bottom="0.63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mm" fo:min-width="9.22mm" fo:padding-top="0.5mm" fo:padding-bottom="0.5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mm" fo:min-width="15.71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16mm" fo:min-width="9.7mm" fo:padding-top="0.63mm" fo:padding-bottom="0.63mm" fo:padding-left="0.76mm" fo:padding-right="0.7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mm" fo:min-width="15.69mm" fo:padding-top="0.5mm" fo:padding-bottom="0.5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42mm" fo:min-width="12.46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G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8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45" table:default-cell-style-name="ce3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5">表</text:span><text:span text:style-name="T6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39. Regional Drainage Improvement Work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20"/>
          <table:table-cell>
            <draw:custom-shape table:end-cell-address="表39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1"/>
          <table:table-cell table:number-columns-repeated="5"/>
          <table:table-cell table:style-name="ce40" table:number-columns-repeated="1012"/>
        </table:table-row>
        <table:table-row table:style-name="ro3">
          <table:table-cell table:style-name="ce5"/>
          <table:table-cell table:style-name="ce13" office:value-type="string" calcext:value-type="string">
            <text:p>排水路<text:span text:style-name="T8">   (</text:span><text:span text:style-name="T9">公尺</text:span><text:span text:style-name="T10">)</text:span></text:p>
          </table:table-cell>
          <table:table-cell table:style-name="ce22" office:value-type="string" calcext:value-type="string">
            <text:p>閘門</text:p>
            <text:p><text:span text:style-name="T14"> (</text:span><text:span text:style-name="T15">組</text:span><text:span text:style-name="T16">)</text:span></text:p>
          </table:table-cell>
          <table:table-cell table:style-name="ce27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3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22" office:value-type="string" calcext:value-type="string">
            <text:p>橋樑<text:span text:style-name="T14">  </text:span></text:p>
            <text:p><text:span text:style-name="T14"> (</text:span><text:span text:style-name="T15">座</text:span><text:span text:style-name="T16">)</text:span></text:p>
          </table:table-cell>
          <table:table-cell table:style-name="ce27" office:value-type="string" calcext:value-type="string">
            <text:p>其他構造物<text:span text:style-name="T8">             (</text:span><text:span text:style-name="T9">座</text:span><text:span text:style-name="T10">)</text:span></text:p>
          </table:table-cell>
          <table:table-cell table:number-columns-repeated="4"/>
          <table:table-cell table:style-name="ce40" table:number-columns-repeated="1013"/>
        </table:table-row>
        <table:table-row table:style-name="ro4">
          <table:table-cell table:style-name="ce5" office:value-type="string" calcext:value-type="string">
            <text:p>Fiscal Year </text:p>
          </table:table-cell>
          <table:table-cell table:style-name="ce14" office:value-type="string" calcext:value-type="string" table:number-columns-spanned="1" table:number-rows-spanned="3">
            <text:p>Drainage</text:p>
            <text:p>Channel</text:p>
            <text:p>(M)</text:p>
          </table:table-cell>
          <table:table-cell table:style-name="ce14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14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 table:number-columns-spanned="1" table:number-rows-spanned="3">
            <text:p>Channel</text:p>
            <text:p>Improvement</text:p>
            <text:p> (M)</text:p>
          </table:table-cell>
          <table:table-cell table:style-name="ce29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 table:number-columns-spanned="1" table:number-rows-spanned="3">
            <text:p>Other</text:p>
            <text:p>Structures</text:p>
            <text:p>  (Set)</text:p>
          </table:table-cell>
          <table:table-cell table:number-columns-repeated="4"/>
          <table:table-cell table:style-name="ce40" table:number-columns-repeated="1013"/>
        </table:table-row>
        <table:table-row table:style-name="ro5">
          <table:table-cell table:style-name="ce5"/>
          <table:covered-table-cell table:style-name="ce15"/>
          <table:covered-table-cell table:style-name="ce23"/>
          <table:covered-table-cell table:style-name="ce23" office:value-type="string" calcext:value-type="string">
            <text:p>(<text:span text:style-name="T17">公尺</text:span><text:span text:style-name="T10">)</text:span></text:p>
          </table:covered-table-cell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40" table:number-columns-repeated="1013"/>
        </table:table-row>
        <table:table-row table:style-name="ro6">
          <table:table-cell table:style-name="ce6"/>
          <table:covered-table-cell table:style-name="ce16"/>
          <table:covered-table-cell table:number-columns-repeated="2" table:style-name="ce14"/>
          <table:covered-table-cell table:style-name="ce31"/>
          <table:covered-table-cell table:style-name="ce29"/>
          <table:covered-table-cell table:style-name="ce37"/>
          <table:table-cell table:number-columns-repeated="4"/>
          <table:table-cell table:style-name="ce40" table:number-columns-repeated="1013"/>
        </table:table-row>
        <table:table-row table:style-name="ro7">
          <table:table-cell table:style-name="ce5"/>
          <table:table-cell table:style-name="ce17"/>
          <table:table-cell table:style-name="ce24"/>
          <table:table-cell table:style-name="ce28"/>
          <table:table-cell table:style-name="ce32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5</text:span><text:span text:style-name="T12">年度</text:span><text:span text:style-name="T13">          FY 1976</text:span></text:p>
          </table:table-cell>
          <table:table-cell table:style-name="ce18" office:value-type="float" office:value="232333" calcext:value-type="float">
            <text:p>232,33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295" calcext:value-type="float">
            <text:p>11,295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6</text:span><text:span text:style-name="T12">年度</text:span><text:span text:style-name="T13">          FY 1977</text:span></text:p>
          </table:table-cell>
          <table:table-cell table:style-name="ce18" office:value-type="float" office:value="79985" calcext:value-type="float">
            <text:p>79,98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071" calcext:value-type="float">
            <text:p>10,071</text:p>
          </table:table-cell>
          <table:table-cell table:style-name="ce25" office:value-type="float" office:value="1150" calcext:value-type="float">
            <text:p>1,1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7</text:span><text:span text:style-name="T12">年度</text:span><text:span text:style-name="T13">          FY 1978</text:span></text:p>
          </table:table-cell>
          <table:table-cell table:style-name="ce18" office:value-type="float" office:value="90985" calcext:value-type="float">
            <text:p>90,9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91" calcext:value-type="float">
            <text:p>2,191</text:p>
          </table:table-cell>
          <table:table-cell table:style-name="ce25" office:value-type="float" office:value="3057" calcext:value-type="float">
            <text:p>3,0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8</text:span><text:span text:style-name="T12">年度</text:span><text:span text:style-name="T13">          FY 1979</text:span></text:p>
          </table:table-cell>
          <table:table-cell table:style-name="ce18" office:value-type="float" office:value="93800" calcext:value-type="float">
            <text:p>93,80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8130" calcext:value-type="float">
            <text:p>8,13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69</text:span><text:span text:style-name="T12">年度</text:span><text:span text:style-name="T13">          FY 1980</text:span></text:p>
          </table:table-cell>
          <table:table-cell table:style-name="ce18" office:value-type="float" office:value="176000" calcext:value-type="float">
            <text:p>176,0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0</text:span><text:span text:style-name="T12">年度</text:span><text:span text:style-name="T13">          FY 1981</text:span></text:p>
          </table:table-cell>
          <table:table-cell table:style-name="ce18" office:value-type="float" office:value="141904" calcext:value-type="float">
            <text:p>141,90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1</text:span><text:span text:style-name="T12">年度</text:span><text:span text:style-name="T13">          FY 1982</text:span></text:p>
          </table:table-cell>
          <table:table-cell table:style-name="ce18" office:value-type="float" office:value="131023" calcext:value-type="float">
            <text:p>131,023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2</text:span><text:span text:style-name="T12">年度</text:span><text:span text:style-name="T13">          FY 1983</text:span></text:p>
          </table:table-cell>
          <table:table-cell table:style-name="ce18" office:value-type="float" office:value="118312" calcext:value-type="float">
            <text:p>118,312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20419" calcext:value-type="float">
            <text:p>20,419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3</text:span><text:span text:style-name="T12">年度</text:span><text:span text:style-name="T13">          FY 1984</text:span></text:p>
          </table:table-cell>
          <table:table-cell table:style-name="ce18" office:value-type="float" office:value="100478" calcext:value-type="float">
            <text:p>100,4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719" calcext:value-type="float">
            <text:p>31,719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4</text:span><text:span text:style-name="T12">年度</text:span><text:span text:style-name="T13">          FY 1985</text:span></text:p>
          </table:table-cell>
          <table:table-cell table:style-name="ce18" office:value-type="float" office:value="86070" calcext:value-type="float">
            <text:p>86,07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628" calcext:value-type="float">
            <text:p>58,628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5</text:span><text:span text:style-name="T12">年度</text:span><text:span text:style-name="T13">          FY 1986</text:span></text:p>
          </table:table-cell>
          <table:table-cell table:style-name="ce18" office:value-type="float" office:value="72172" calcext:value-type="float">
            <text:p>72,1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836" calcext:value-type="float">
            <text:p>59,836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6</text:span><text:span text:style-name="T12">年度</text:span><text:span text:style-name="T13">          FY 1987</text:span></text:p>
          </table:table-cell>
          <table:table-cell table:style-name="ce18" office:value-type="float" office:value="57669" calcext:value-type="float">
            <text:p>57,6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764" calcext:value-type="float">
            <text:p>53,764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7</text:span><text:span text:style-name="T12">年度</text:span><text:span text:style-name="T13">          FY 1988</text:span></text:p>
          </table:table-cell>
          <table:table-cell table:style-name="ce18" office:value-type="float" office:value="61156" calcext:value-type="float">
            <text:p>61,1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018" calcext:value-type="float">
            <text:p>10,018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8</text:span><text:span text:style-name="T12">年度</text:span><text:span text:style-name="T13">          FY 1989</text:span></text:p>
          </table:table-cell>
          <table:table-cell table:style-name="ce18" office:value-type="float" office:value="84937" calcext:value-type="float">
            <text:p>84,937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1463" calcext:value-type="float">
            <text:p>1,463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11">79</text:span><text:span text:style-name="T12">年度</text:span><text:span text:style-name="T13">          FY 1990</text:span></text:p>
          </table:table-cell>
          <table:table-cell table:style-name="ce18" office:value-type="float" office:value="83797" calcext:value-type="float">
            <text:p>83,797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float" office:value="2240" calcext:value-type="float">
            <text:p>2,240</text:p>
          </table:table-cell>
          <table:table-cell table:number-columns-repeated="2" table:style-name="ce25" office:value-type="string" calcext:value-type="string">
            <text:p>_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民國<text:span text:style-name="T11">80</text:span><text:span text:style-name="T12">年度</text:span><text:span text:style-name="T13">          FY 1991</text:span></text:p>
          </table:table-cell>
          <table:table-cell table:style-name="ce19" office:value-type="float" office:value="81111" calcext:value-type="float">
            <text:p>81,1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string" calcext:value-type="string">
            <text:p>_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.$A$1:.$G$31" table:range-usable-as="print-range"/>
        </table:named-expressions>
      </table:table>
      <table:table table:name="表39續一" table:style-name="ta2" table:print-ranges="表39續一.A1:表39續一.G29"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6" table:default-cell-style-name="ce9"/>
        <table:table-column table:style-name="co10" table:number-columns-repeated="250" table:default-cell-style-name="ce39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 <text:span text:style-name="T5">表</text:span><text:span text:style-name="T6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1)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7" table:number-rows-spanned="1">
            <text:p>Table 39. Regional Drainage Improvement Works (Cont.1)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42"/>
          <table:table-cell table:style-name="ce53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5"/>
          <table:table-cell table:style-name="ce38"/>
          <table:table-cell table:number-columns-repeated="1016"/>
        </table:table-row>
        <table:table-row table:style-name="ro13">
          <table:table-cell table:style-name="ce4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38"/>
          <table:table-cell table:number-columns-repeated="1016"/>
        </table:table-row>
        <table:table-row table:style-name="ro14">
          <table:table-cell table:style-name="ce5"/>
          <table:table-cell table:style-name="ce54" office:value-type="string" calcext:value-type="string" table:number-columns-spanned="2" table:number-rows-spanned="1">
            <text:p>排水路<text:span text:style-name="T8">(</text:span><text:span text:style-name="T9">公尺</text:span><text:span text:style-name="T10">)</text:span></text:p>
          </table:table-cell>
          <table:covered-table-cell table:style-name="ce49"/>
          <table:table-cell table:style-name="ce77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9"/>
          <table:table-cell table:style-name="ce38"/>
          <table:table-cell table:number-columns-repeated="1016"/>
        </table:table-row>
        <table:table-row table:style-name="ro15">
          <table:table-cell table:style-name="ce6" office:value-type="string" calcext:value-type="string">
            <text:p>Fiscal Year</text:p>
          </table:table-cell>
          <table:table-cell table:style-name="ce55" table:number-columns-spanned="2" table:number-rows-spanned="1">
            <draw:custom-shape table:end-cell-address="表39續一.C6" table:end-x="10.99mm" table:end-y="7.18mm" draw:z-index="0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9.75mm" table:end-y="12.98mm" draw:z-index="2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5.75mm" table:end-y="20.64mm" draw:z-index="4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5"/>
          <table:table-cell table:style-name="ce55" table:number-columns-spanned="2" table:number-rows-spanned="1">
            <draw:custom-shape table:end-cell-address="表39續一.E6" table:end-x="9.01mm" table:end-y="9.76mm" draw:z-index="5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6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7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4.75mm" table:end-y="19.03mm" draw:z-index="8" draw:name="文字 7" draw:style-name="gr7" draw:text-style-name="P2" svg:width="11.22mm" svg:height="7.42mm" svg:x="12.47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5"/>
          <table:table-cell table:style-name="ce84" table:number-columns-spanned="2" table:number-rows-spanned="1">
            <draw:custom-shape table:end-cell-address="表39續一.G6" table:end-x="5.25mm" table:end-y="9.76mm" draw:z-index="1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G6" table:end-x="4.01mm" table:end-y="17.74mm" draw:z-index="3" draw:name="文字 12" draw:style-name="gr9" draw:text-style-name="P2" svg:width="13.98mm" svg:height="7.42mm" svg:x="13.46mm" svg:y="10.32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85"/>
          <table:table-cell table:style-name="ce38"/>
          <table:table-cell table:number-columns-repeated="1016"/>
        </table:table-row>
        <table:table-row table:style-name="ro16">
          <table:table-cell table:style-name="ce43"/>
          <table:table-cell table:style-name="ce56"/>
          <table:table-cell table:style-name="ce66" table:number-columns-repeated="5"/>
          <table:table-cell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1</text:span><text:span text:style-name="T12">年度</text:span><text:span text:style-name="T13">     FY 1992  </text:span></text:p>
          </table:table-cell>
          <table:table-cell table:style-name="ce57"/>
          <table:table-cell table:style-name="ce67" office:value-type="float" office:value="81959" calcext:value-type="float">
            <text:p>81,959</text:p>
          </table:table-cell>
          <table:table-cell table:style-name="ce67"/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47" calcext:value-type="float">
            <text:p>14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2</text:span><text:span text:style-name="T12">年度</text:span><text:span text:style-name="T13">     FY 1993</text:span></text:p>
          </table:table-cell>
          <table:table-cell table:style-name="ce57"/>
          <table:table-cell table:style-name="ce67" office:value-type="float" office:value="86116" calcext:value-type="float">
            <text:p>86,116</text:p>
          </table:table-cell>
          <table:table-cell table:style-name="ce6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84" calcext:value-type="float">
            <text:p>184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3</text:span><text:span text:style-name="T12">年度</text:span><text:span text:style-name="T13">     FY 1994</text:span></text:p>
          </table:table-cell>
          <table:table-cell table:style-name="ce57"/>
          <table:table-cell table:style-name="ce67" office:value-type="float" office:value="120425" calcext:value-type="float">
            <text:p>120,425</text:p>
          </table:table-cell>
          <table:table-cell table:style-name="ce6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94" calcext:value-type="float">
            <text:p>294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4</text:span><text:span text:style-name="T12">年度</text:span><text:span text:style-name="T13">     FY 1995</text:span></text:p>
          </table:table-cell>
          <table:table-cell table:style-name="ce57"/>
          <table:table-cell table:style-name="ce67" office:value-type="float" office:value="186912" calcext:value-type="float">
            <text:p>186,912</text:p>
          </table:table-cell>
          <table:table-cell table:style-name="ce67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87" calcext:value-type="float">
            <text:p>48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5</text:span><text:span text:style-name="T12">年度</text:span><text:span text:style-name="T13">     FY 1996</text:span></text:p>
          </table:table-cell>
          <table:table-cell table:style-name="ce57"/>
          <table:table-cell table:style-name="ce67" office:value-type="float" office:value="170560" calcext:value-type="float">
            <text:p>170,560</text:p>
          </table:table-cell>
          <table:table-cell table:style-name="ce6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427" calcext:value-type="float">
            <text:p>427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6</text:span><text:span text:style-name="T12">年度</text:span><text:span text:style-name="T13">     FY 1997</text:span></text:p>
          </table:table-cell>
          <table:table-cell table:style-name="ce57"/>
          <table:table-cell table:style-name="ce67" office:value-type="float" office:value="158643" calcext:value-type="float">
            <text:p>158,643</text:p>
          </table:table-cell>
          <table:table-cell table:style-name="ce67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21" calcext:value-type="float">
            <text:p>321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7</text:span><text:span text:style-name="T12">年度</text:span><text:span text:style-name="T13">     FY 1998</text:span></text:p>
          </table:table-cell>
          <table:table-cell table:style-name="ce57"/>
          <table:table-cell table:style-name="ce67" office:value-type="float" office:value="441185" calcext:value-type="float">
            <text:p>441,185</text:p>
          </table:table-cell>
          <table:table-cell table:style-name="ce67"/>
          <table:table-cell table:style-name="ce25" office:value-type="float" office:value="201" calcext:value-type="float">
            <text:p>20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87" table:number-columns-repeated="1017"/>
        </table:table-row>
        <table:table-row table:style-name="ro8">
          <table:table-cell table:style-name="ce44" office:value-type="string" calcext:value-type="string">
            <text:p> <text:span text:style-name="T18">民國</text:span><text:span text:style-name="T13">88</text:span><text:span text:style-name="T12">年度</text:span><text:span text:style-name="T13">     FY 1999</text:span></text:p>
          </table:table-cell>
          <table:table-cell table:style-name="ce57"/>
          <table:table-cell table:style-name="ce67" office:value-type="float" office:value="102936" calcext:value-type="float">
            <text:p>102,936</text:p>
          </table:table-cell>
          <table:table-cell table:style-name="ce67"/>
          <table:table-cell table:style-name="ce25" office:value-type="float" office:value="88" calcext:value-type="float">
            <text:p>88</text:p>
          </table:table-cell>
          <table:table-cell table:style-name="ce25"/>
          <table:table-cell table:style-name="ce80" office:value-type="float" office:value="0" calcext:value-type="float">
            <text:p><text:s/>- </text:p>
          </table:table-cell>
          <table:table-cell table:style-name="ce87" table:number-columns-repeated="1017"/>
        </table:table-row>
        <table:table-row table:style-name="ro8">
          <table:table-cell table:style-name="ce45" office:value-type="string" calcext:value-type="string">
            <text:p>民國<text:span text:style-name="T11">88</text:span><text:span text:style-name="T12">年下半年及</text:span><text:span text:style-name="T13">89</text:span><text:span text:style-name="T12">年度</text:span></text:p>
            <text:p><text:span text:style-name="T11">Under half of 1999 &amp; FY 2000</text:span></text:p>
          </table:table-cell>
          <table:table-cell table:style-name="ce57"/>
          <table:table-cell table:style-name="ce67" office:value-type="float" office:value="227777" calcext:value-type="float">
            <text:p>227,777</text:p>
          </table:table-cell>
          <table:table-cell table:style-name="ce67"/>
          <table:table-cell table:style-name="ce80" office:value-type="float" office:value="0" calcext:value-type="float">
            <text:p><text:s/>- </text:p>
          </table:table-cell>
          <table:table-cell table:style-name="ce80"/>
          <table:table-cell table:style-name="ce25" office:value-type="float" office:value="503" calcext:value-type="float">
            <text:p>503</text:p>
          </table:table-cell>
          <table:table-cell table:style-name="ce87" table:number-columns-repeated="1017"/>
        </table:table-row>
        <table:table-row table:style-name="ro8">
          <table:table-cell table:style-name="ce46" office:value-type="string" calcext:value-type="string">
            <text:p> <text:span text:style-name="T18">民國</text:span><text:span text:style-name="T13">90</text:span><text:span text:style-name="T12">年度</text:span><text:span text:style-name="T13">     FY 2001</text:span></text:p>
          </table:table-cell>
          <table:table-cell table:style-name="ce58"/>
          <table:table-cell table:style-name="ce68" office:value-type="float" office:value="13841" calcext:value-type="float">
            <text:p>13,841</text:p>
          </table:table-cell>
          <table:table-cell table:style-name="ce68"/>
          <table:table-cell table:style-name="ce81" office:value-type="float" office:value="0" calcext:value-type="float">
            <text:p><text:s/>- 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7" table:number-columns-repeated="1017"/>
        </table:table-row>
        <table:table-row table:style-name="ro2">
          <table:table-cell table:style-name="ce47"/>
          <table:table-cell table:style-name="ce59" office:value-type="string" calcext:value-type="string" table:number-columns-spanned="6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5" table:style-name="ce69"/>
          <table:table-cell table:style-name="ce88" table:number-columns-repeated="14"/>
          <table:table-cell table:style-name="ce91" table:number-columns-repeated="1003"/>
        </table:table-row>
        <table:table-row table:style-name="ro2">
          <table:table-cell table:style-name="ce48" office:value-type="string" calcext:value-type="string">
            <text:p>年<text:span text:style-name="T8">    </text:span><text:span text:style-name="T9">度</text:span><text:span text:style-name="T10">    </text:span><text:span text:style-name="T9">別</text:span></text:p>
          </table:table-cell>
          <table:table-cell table:style-name="ce12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1"/>
          <table:table-cell table:style-name="ce88" table:number-columns-repeated="14"/>
          <table:table-cell table:style-name="ce89" table:number-columns-repeated="1003"/>
        </table:table-row>
        <table:table-row table:style-name="ro2">
          <table:table-cell table:style-name="ce49"/>
          <table:table-cell table:style-name="ce60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70"/>
          <table:covered-table-cell table:style-name="ce78"/>
          <table:table-cell table:style-name="ce8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70"/>
          <table:table-cell table:style-name="ce88" table:number-columns-repeated="14"/>
          <table:table-cell table:style-name="ce89" table:number-columns-repeated="1003"/>
        </table:table-row>
        <table:table-row table:style-name="ro2">
          <table:table-cell table:style-name="ce49"/>
          <table:table-cell table:style-name="ce61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71"/>
          <table:covered-table-cell table:style-name="ce74"/>
          <table:table-cell table:style-name="ce83" office:value-type="string" calcext:value-type="string" table:number-columns-spanned="3" table:number-rows-spanned="1">
            <text:p>Small <text:span text:style-name="T17">＆</text:span><text:span text:style-name="T10"> Medium-scale Drainage </text:span></text:p>
          </table:table-cell>
          <table:covered-table-cell table:number-columns-repeated="2" table:style-name="ce71"/>
          <table:table-cell table:style-name="ce89"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4">
            <text:p>Fiscal Year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制水門<text:span text:style-name="T8">(</text:span><text:span text:style-name="T9">座</text:span><text:span text:style-name="T10">)</text:span></text:p>
          </table:table-cell>
          <table:table-cell table:style-name="ce82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17"/>
        </table:table-row>
        <table:table-row table:style-name="ro2">
          <table:covered-table-cell table:style-name="ce49"/>
          <table:table-cell table:style-name="ce62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62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86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49"/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62" office:value-type="string" office:string-value="(Set)" calcext:value-type="string">
            <text:p><text:s/>(Set) </text:p>
          </table:table-cell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86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covered-table-cell table:style-name="ce6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61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83"/>
          <table:table-cell table:number-columns-repeated="1017"/>
        </table:table-row>
        <table:table-row table:style-name="ro17">
          <table:table-cell table:style-name="ce50" office:value-type="string" calcext:value-type="string">
            <text:p> <text:span text:style-name="T18">民國</text:span><text:span text:style-name="T13">91</text:span><text:span text:style-name="T12">年度</text:span><text:span text:style-name="T13">  FY 2002</text:span></text:p>
          </table:table-cell>
          <table:table-cell table:style-name="ce63" office:value-type="float" office:value="52905" calcext:value-type="float">
            <text:p><text:s/>52,905 </text:p>
          </table:table-cell>
          <table:table-cell table:style-name="ce75" office:value-type="float" office:value="14" calcext:value-type="float">
            <text:p><text:s/>14 </text:p>
          </table:table-cell>
          <table:table-cell table:style-name="ce75" office:value-type="float" office:value="63" calcext:value-type="float">
            <text:p><text:s/>63 </text:p>
          </table:table-cell>
          <table:table-cell table:style-name="ce75" office:value-type="float" office:value="18474" calcext:value-type="float">
            <text:p><text:s/>18,47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90" table:number-columns-repeated="1017"/>
        </table:table-row>
        <table:table-row table:style-name="ro17">
          <table:table-cell table:style-name="ce51" office:value-type="string" calcext:value-type="string">
            <text:p> <text:span text:style-name="T18">民國</text:span><text:span text:style-name="T13">92</text:span><text:span text:style-name="T12">年度</text:span><text:span text:style-name="T13">  FY 2003</text:span></text:p>
          </table:table-cell>
          <table:table-cell table:style-name="ce64" office:value-type="float" office:value="121471" calcext:value-type="float">
            <text:p><text:s/>121,471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311" calcext:value-type="float">
            <text:p><text:s/>311 </text:p>
          </table:table-cell>
          <table:table-cell table:style-name="ce76" office:value-type="float" office:value="17540" calcext:value-type="float">
            <text:p><text:s/>17,54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6" office:value-type="float" office:value="44" calcext:value-type="float">
            <text:p><text:s/>44 </text:p>
          </table:table-cell>
          <table:table-cell table:style-name="ce90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一.$A$1:.$G$29" table:range-usable-as="print-range"/>
        </table:named-expressions>
      </table:table>
      <table:table table:name="表39續二" table:style-name="ta3" table:print-ranges="表39續二.A1:表39續二.D56"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32"/>
        <table:table-column table:style-name="co22" table:default-cell-style-name="ce142"/>
        <table:table-column table:style-name="co23" table:default-cell-style-name="ce142"/>
        <table:table-column table:style-name="co21" table:number-columns-repeated="250" table:default-cell-style-name="ce142"/>
        <table:table-column table:style-name="co21" table:number-columns-repeated="767" table:default-cell-style-name="Default"/>
        <table:table-row table:style-name="ro4">
          <table:table-cell table:style-name="ce92" office:value-type="string" calcext:value-type="string" table:number-columns-spanned="4" table:number-rows-spanned="1">
            <text:p>表<text:span text:style-name="T19">39  </text:span><text:span text:style-name="T7">區</text:span><text:span text:style-name="T6"> </text:span><text:span text:style-name="T7">域</text:span><text:span text:style-name="T6"> </text:span><text:span text:style-name="T7">排</text:span><text:span text:style-name="T6"> </text:span><text:span text:style-name="T7">水</text:span><text:span text:style-name="T6"> </text:span><text:span text:style-name="T7">整</text:span><text:span text:style-name="T6"> </text:span><text:span text:style-name="T7">治</text:span><text:span text:style-name="T6"> </text:span><text:span text:style-name="T7">工</text:span><text:span text:style-name="T6"> </text:span><text:span text:style-name="T7">程</text:span><text:span text:style-name="T6"> (</text:span><text:span text:style-name="T7">續</text:span><text:span text:style-name="T6">2</text:span><text:span text:style-name="T7">完</text:span><text:span text:style-name="T6">)</text:span></text:p>
          </table:table-cell>
          <table:covered-table-cell table:number-columns-repeated="3" table:style-name="ce110"/>
          <table:table-cell table:style-name="ce110" table:number-columns-repeated="18"/>
          <table:table-cell table:style-name="ce141" table:number-columns-repeated="1002"/>
        </table:table-row>
        <table:table-row table:style-name="ro18">
          <table:table-cell table:style-name="ce93" office:value-type="string" office:string-value="Table 39. Regional Drainage Improvement Works (Cont'd)" calcext:value-type="string" table:number-columns-spanned="4" table:number-rows-spanned="1">
            <text:p><text:s/>Table 39. Regional Drainage Improvement Works (Cont'd) </text:p>
          </table:table-cell>
          <table:covered-table-cell table:number-columns-repeated="3" table:style-name="ce111"/>
          <table:table-cell table:style-name="ce131"/>
          <table:table-cell table:style-name="ce141" table:number-columns-repeated="1019"/>
        </table:table-row>
        <table:table-row table:style-name="ro19">
          <table:table-cell table:style-name="ce94" office:value-type="string" calcext:value-type="string" table:number-columns-spanned="1" table:number-rows-spanned="6">
            <text:p>年<text:span text:style-name="T8"> </text:span><text:span text:style-name="T9">度</text:span><text:span text:style-name="T10"> </text:span><text:span text:style-name="T9">別、</text:span><text:span text:style-name="T10"> </text:span><text:span text:style-name="T9">機</text:span><text:span text:style-name="T10"> </text:span><text:span text:style-name="T9">關</text:span><text:span text:style-name="T10"> </text:span><text:span text:style-name="T9">別</text:span><text:span text:style-name="T10"> </text:span><text:span text:style-name="T9">及</text:span><text:span text:style-name="T10"> </text:span><text:span text:style-name="T9">縣</text:span><text:span text:style-name="T10"> </text:span><text:span text:style-name="T9">市</text:span><text:span text:style-name="T10"> </text:span><text:span text:style-name="T9">別</text:span></text:p>
            <text:p><text:span text:style-name="T8">Fiscal Year ,Executing Units  &amp; County</text:span></text:p>
          </table:table-cell>
          <table:table-cell table:style-name="ce11" office:value-type="string" calcext:value-type="string" table:number-columns-spanned="3" table:number-rows-spanned="1">
            <text:p>工<text:span text:style-name="T8">      </text:span><text:span text:style-name="T9">程</text:span><text:span text:style-name="T10">      </text:span><text:span text:style-name="T9">內</text:span><text:span text:style-name="T10">      </text:span><text:span text:style-name="T9">容</text:span></text:p>
          </table:table-cell>
          <table:covered-table-cell table:number-columns-repeated="2" table:style-name="ce123"/>
          <table:table-cell table:number-columns-repeated="1020"/>
        </table:table-row>
        <table:table-row table:style-name="ro19">
          <table:covered-table-cell table:style-name="ce95"/>
          <table:table-cell table:style-name="ce112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112"/>
          <table:table-cell table:number-columns-repeated="1020"/>
        </table:table-row>
        <table:table-row table:style-name="ro19">
          <table:covered-table-cell table:style-name="ce95"/>
          <table:table-cell table:style-name="ce60" office:value-type="string" calcext:value-type="string">
            <text:p>排水路<text:span text:style-name="T8">(</text:span><text:span text:style-name="T9">公尺</text:span><text:span text:style-name="T10">)</text:span></text:p>
          </table:table-cell>
          <table:table-cell table:style-name="ce72" office:value-type="string" calcext:value-type="string">
            <text:p>水門<text:span text:style-name="T8">(</text:span><text:span text:style-name="T9">座</text:span><text:span text:style-name="T10">)</text:span></text:p>
          </table:table-cell>
          <table:table-cell table:style-name="ce82" office:value-type="string" calcext:value-type="string">
            <text:p>其他<text:span text:style-name="T8">(</text:span><text:span text:style-name="T9">處</text:span><text:span text:style-name="T10">)</text:span></text:p>
          </table:table-cell>
          <table:table-cell table:number-columns-repeated="1020"/>
        </table:table-row>
        <table:table-row table:style-name="ro20">
          <table:covered-table-cell table:style-name="ce95"/>
          <table:table-cell table:style-name="ce113" office:value-type="string" office:string-value="Drainage" calcext:value-type="string">
            <text:p><text:s/>Drainage </text:p>
          </table:table-cell>
          <table:table-cell table:style-name="ce73" office:value-type="string" office:string-value="Gate" calcext:value-type="string">
            <text:p><text:s/>Gate </text:p>
          </table:table-cell>
          <table:table-cell table:style-name="ce86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20">
          <table:covered-table-cell table:style-name="ce95"/>
          <table:table-cell table:style-name="ce62" office:value-type="string" office:string-value="Channel" calcext:value-type="string">
            <text:p><text:s/>Channel </text:p>
          </table:table-cell>
          <table:table-cell table:style-name="ce73" office:value-type="string" office:string-value="(Set)" calcext:value-type="string">
            <text:p><text:s/>(Set) </text:p>
          </table:table-cell>
          <table:table-cell table:style-name="ce86" office:value-type="string" office:string-value="(Set)" calcext:value-type="string">
            <text:p><text:s/>(Set) </text:p>
          </table:table-cell>
          <table:table-cell table:number-columns-repeated="1020"/>
        </table:table-row>
        <table:table-row table:style-name="ro19">
          <table:covered-table-cell table:style-name="ce96"/>
          <table:table-cell table:style-name="ce61" office:value-type="string" office:string-value="(M)" calcext:value-type="string">
            <text:p><text:s/>(M) </text:p>
          </table:table-cell>
          <table:table-cell table:style-name="ce74"/>
          <table:table-cell table:style-name="ce83"/>
          <table:table-cell table:number-columns-repeated="1020"/>
        </table:table-row>
        <table:table-row table:style-name="ro21">
          <table:table-cell table:style-name="ce97"/>
          <table:table-cell table:style-name="ce114"/>
          <table:table-cell table:style-name="ce124" table:number-columns-repeated="2"/>
          <table:table-cell table:number-columns-repeated="1020"/>
        </table:table-row>
        <table:table-row table:style-name="ro19">
          <table:table-cell table:style-name="ce98" office:value-type="string" calcext:value-type="string">
            <text:p>民國<text:span text:style-name="T11"> 93</text:span><text:span text:style-name="T12">年度</text:span><text:span text:style-name="T13">     FY 2004</text:span></text:p>
          </table:table-cell>
          <table:table-cell table:style-name="ce63" office:value-type="float" office:value="132093" calcext:value-type="float">
            <text:p><text:s/>132,093 </text:p>
          </table:table-cell>
          <table:table-cell table:style-name="ce75" office:value-type="float" office:value="13" calcext:value-type="float">
            <text:p><text:s/>13 </text:p>
          </table:table-cell>
          <table:table-cell table:style-name="ce75" office:value-type="float" office:value="155" calcext:value-type="float">
            <text:p><text:s/>155 </text:p>
          </table:table-cell>
          <table:table-cell table:style-name="ce133" office:value-type="string" office:string-value=" " calcext:value-type="string">
            <text:p><text:s text:c="3"/></text:p>
          </table:table-cell>
          <table:table-cell table:number-columns-repeated="2" table:style-name="ce143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98" office:value-type="string" calcext:value-type="string">
            <text:p>民國<text:span text:style-name="T11"> 94</text:span><text:span text:style-name="T12">年度</text:span><text:span text:style-name="T13">     FY 2005</text:span></text:p>
          </table:table-cell>
          <table:table-cell table:style-name="ce63" office:value-type="float" office:value="82366" calcext:value-type="float">
            <text:p><text:s/>82,366 </text:p>
          </table:table-cell>
          <table:table-cell table:style-name="ce75" office:value-type="float" office:value="8" calcext:value-type="float">
            <text:p><text:s/>8 </text:p>
          </table:table-cell>
          <table:table-cell table:style-name="ce75" office:value-type="float" office:value="102" calcext:value-type="float">
            <text:p><text:s/>102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5</text:span><text:span text:style-name="T12">年度</text:span><text:span text:style-name="T13">     FY 2006</text:span></text:p>
          </table:table-cell>
          <table:table-cell table:style-name="ce63" office:value-type="float" office:value="12463" calcext:value-type="float">
            <text:p><text:s/>12,46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6</text:span><text:span text:style-name="T12">年度</text:span><text:span text:style-name="T13">     FY 2007</text:span></text:p>
          </table:table-cell>
          <table:table-cell table:style-name="ce63" office:value-type="float" office:value="116333" calcext:value-type="float">
            <text:p><text:s/>116,333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190" calcext:value-type="float">
            <text:p><text:s/>190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7</text:span><text:span text:style-name="T12">年度</text:span><text:span text:style-name="T13">     FY 2008</text:span></text:p>
          </table:table-cell>
          <table:table-cell table:style-name="ce63" office:value-type="float" office:value="150755" calcext:value-type="float">
            <text:p><text:s/>150,755 </text:p>
          </table:table-cell>
          <table:table-cell table:style-name="ce75" office:value-type="float" office:value="68" calcext:value-type="float">
            <text:p><text:s/>68 </text:p>
          </table:table-cell>
          <table:table-cell table:style-name="ce75" office:value-type="float" office:value="191" calcext:value-type="float">
            <text:p><text:s/>191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8</text:span><text:span text:style-name="T12">年度</text:span><text:span text:style-name="T13">     FY 2009</text:span></text:p>
          </table:table-cell>
          <table:table-cell table:style-name="ce63" office:value-type="float" office:value="149436" calcext:value-type="float">
            <text:p><text:s/>149,436 </text:p>
          </table:table-cell>
          <table:table-cell table:style-name="ce75" office:value-type="float" office:value="136" calcext:value-type="float">
            <text:p><text:s/>136 </text:p>
          </table:table-cell>
          <table:table-cell table:style-name="ce75" office:value-type="float" office:value="155" calcext:value-type="float">
            <text:p><text:s/>155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 99</text:span><text:span text:style-name="T12">年度</text:span><text:span text:style-name="T13">     FY 2010</text:span></text:p>
          </table:table-cell>
          <table:table-cell table:style-name="ce63" office:value-type="float" office:value="146800" calcext:value-type="float">
            <text:p><text:s/>146,800 </text:p>
          </table:table-cell>
          <table:table-cell table:style-name="ce75" office:value-type="float" office:value="186" calcext:value-type="float">
            <text:p><text:s/>186 </text:p>
          </table:table-cell>
          <table:table-cell table:style-name="ce75" office:value-type="float" office:value="167" calcext:value-type="float">
            <text:p><text:s/>167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office:string-value="民國100年度     FY 2011" calcext:value-type="string">
            <text:p><text:s/>民國100年度 <text:s text:c="4"/>FY 2011 </text:p>
          </table:table-cell>
          <table:table-cell table:style-name="ce63" office:value-type="float" office:value="163413" calcext:value-type="float">
            <text:p><text:s/>163,413 </text:p>
          </table:table-cell>
          <table:table-cell table:style-name="ce75" office:value-type="float" office:value="220" calcext:value-type="float">
            <text:p><text:s/>220 </text:p>
          </table:table-cell>
          <table:table-cell table:style-name="ce75" office:value-type="float" office:value="188" calcext:value-type="float">
            <text:p><text:s/>188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office:string-value="民國101年度     FY 2012" calcext:value-type="string">
            <text:p><text:s/>民國101年度 <text:s text:c="4"/>FY 2012 </text:p>
          </table:table-cell>
          <table:table-cell table:style-name="ce63" office:value-type="float" office:value="154616" calcext:value-type="float">
            <text:p><text:s/>154,616 </text:p>
          </table:table-cell>
          <table:table-cell table:style-name="ce75" office:value-type="float" office:value="87" calcext:value-type="float">
            <text:p><text:s/>87 </text:p>
          </table:table-cell>
          <table:table-cell table:style-name="ce75" office:value-type="float" office:value="249" calcext:value-type="float">
            <text:p><text:s/>249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102</text:span><text:span text:style-name="T12">年度</text:span><text:span text:style-name="T13">     FY 2013</text:span></text:p>
          </table:table-cell>
          <table:table-cell table:style-name="ce63" office:value-type="float" office:value="145561" calcext:value-type="float">
            <text:p><text:s/>145,561 </text:p>
          </table:table-cell>
          <table:table-cell table:style-name="ce75" office:value-type="float" office:value="81" calcext:value-type="float">
            <text:p><text:s/>81 </text:p>
          </table:table-cell>
          <table:table-cell table:style-name="ce75" office:value-type="float" office:value="135" calcext:value-type="float">
            <text:p><text:s/>135 </text:p>
          </table:table-cell>
          <table:table-cell table:style-name="ce134"/>
          <table:table-cell table:number-columns-repeated="1019"/>
        </table:table-row>
        <table:table-row table:style-name="ro19">
          <table:table-cell table:style-name="ce98" office:value-type="string" calcext:value-type="string">
            <text:p>民國<text:span text:style-name="T11">103</text:span><text:span text:style-name="T12">年度</text:span><text:span text:style-name="T13">     FY 2014</text:span></text:p>
          </table:table-cell>
          <table:table-cell table:style-name="ce63" table:formula="of:=SUM([.B25:.B49])" office:value-type="float" office:value="97472" calcext:value-type="float">
            <text:p><text:s/>97,472 </text:p>
          </table:table-cell>
          <table:table-cell table:style-name="ce75" table:formula="of:=SUM([.C25:.C49])" office:value-type="float" office:value="168" calcext:value-type="float">
            <text:p><text:s/>168 </text:p>
          </table:table-cell>
          <table:table-cell table:style-name="ce75" table:formula="of:=SUM([.D25:.D49])" office:value-type="float" office:value="186" calcext:value-type="float">
            <text:p><text:s/>186 </text:p>
          </table:table-cell>
          <table:table-cell table:style-name="ce134"/>
          <table:table-cell table:number-columns-repeated="1019"/>
        </table:table-row>
        <table:table-row table:style-name="ro22">
          <table:table-cell table:style-name="ce99" office:value-type="string" office:string-value=" " calcext:value-type="string">
            <text:p><text:s text:c="3"/></text:p>
          </table:table-cell>
          <table:table-cell table:style-name="ce115" office:value-type="string" calcext:value-type="string" table:number-columns-spanned="3" table:number-rows-spanned="1">
            <text:p>一、按承辦機構分<text:span text:style-name="T11"> By Executing Units</text:span></text:p>
          </table:table-cell>
          <table:covered-table-cell table:number-columns-repeated="2" table:style-name="ce125"/>
          <table:table-cell table:style-name="ce135" table:number-columns-repeated="3"/>
          <table:table-cell table:style-name="ce148" table:number-columns-repeated="1017"/>
        </table:table-row>
        <table:table-row table:style-name="ro22">
          <table:table-cell table:style-name="ce100" office:value-type="string" calcext:value-type="string">
            <text:p>  <text:span text:style-name="T18">水</text:span><text:span text:style-name="T13">  </text:span><text:span text:style-name="T12">利</text:span><text:span text:style-name="T13">  </text:span><text:span text:style-name="T12">署</text:span><text:span text:style-name="T13">  </text:span><text:span text:style-name="T12">辦</text:span><text:span text:style-name="T13">  WRA,MOEA</text:span></text:p>
          </table:table-cell>
          <table:table-cell table:style-name="ce116" office:value-type="float" office:value="44256" calcext:value-type="float">
            <text:p><text:s/>44,256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73" calcext:value-type="float">
            <text:p><text:s/>73 </text:p>
          </table:table-cell>
          <table:table-cell table:style-name="ce136"/>
          <table:table-cell table:style-name="ce144" table:number-columns-repeated="2"/>
          <table:table-cell table:style-name="ce39" table:number-columns-repeated="1017"/>
        </table:table-row>
        <table:table-row table:style-name="ro23">
          <table:table-cell table:style-name="ce101" office:value-type="string" calcext:value-type="string">
            <text:p>  <text:span text:style-name="T18">直轄市、</text:span><text:span text:style-name="T13"> </text:span><text:span text:style-name="T12">縣市政府辦</text:span></text:p>
            <text:p><text:span text:style-name="T11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16" office:value-type="float" office:value="53216" calcext:value-type="float">
            <text:p><text:s/>53,216 </text:p>
          </table:table-cell>
          <table:table-cell table:style-name="ce126" office:value-type="float" office:value="143" calcext:value-type="float">
            <text:p><text:s/>143 </text:p>
          </table:table-cell>
          <table:table-cell table:style-name="ce126" office:value-type="float" office:value="113" calcext:value-type="float">
            <text:p><text:s/>113 </text:p>
          </table:table-cell>
          <table:table-cell table:style-name="ce136"/>
          <table:table-cell table:style-name="ce144" table:number-columns-repeated="2"/>
          <table:table-cell table:style-name="ce39" table:number-columns-repeated="1017"/>
        </table:table-row>
        <table:table-row table:style-name="ro20">
          <table:table-cell table:style-name="ce102" office:value-type="string" office:string-value=" " calcext:value-type="string">
            <text:p><text:s text:c="3"/></text:p>
          </table:table-cell>
          <table:table-cell table:style-name="ce117" office:value-type="string" calcext:value-type="string">
            <text:p>二、按縣市分<text:span text:style-name="T11">  By County </text:span><text:span text:style-name="T12">＆</text:span><text:span text:style-name="T13"> City</text:span></text:p>
          </table:table-cell>
          <table:table-cell table:style-name="ce102" table:number-columns-repeated="2"/>
          <table:table-cell table:style-name="ce135" table:number-columns-repeated="3"/>
          <table:table-cell table:style-name="ce148" table:number-columns-repeated="1017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18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34"/>
          <table:table-cell table:style-name="ce145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34"/>
          <table:table-cell table:number-columns-repeated="1019"/>
        </table:table-row>
        <table:table-row table:style-name="ro24">
          <table:table-cell table:style-name="ce103" office:value-type="string" calcext:value-type="string">
            <text:p>桃<text:span text:style-name="T8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19" office:value-type="float" office:value="960" calcext:value-type="float">
            <text:p><text:s/>96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19" office:value-type="float" office:value="2465" calcext:value-type="float">
            <text:p><text:s/>2,465 </text:p>
          </table:table-cell>
          <table:table-cell table:style-name="ce119" office:value-type="float" office:value="9" calcext:value-type="float">
            <text:p><text:s/>9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34"/>
          <table:table-cell table:style-name="ce145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19" office:value-type="float" office:value="32306" calcext:value-type="float">
            <text:p><text:s/>32,306 </text:p>
          </table:table-cell>
          <table:table-cell table:style-name="ce119" office:value-type="float" office:value="106" calcext:value-type="float">
            <text:p><text:s/>106 </text:p>
          </table:table-cell>
          <table:table-cell table:style-name="ce119" office:value-type="float" office:value="46" calcext:value-type="float">
            <text:p><text:s/>46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高<text:span text:style-name="T8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19" office:value-type="float" office:value="9379" calcext:value-type="float">
            <text:p><text:s/>9,379 </text:p>
          </table:table-cell>
          <table:table-cell table:style-name="ce119" office:value-type="float" office:value="12" calcext:value-type="float">
            <text:p><text:s/>12 </text:p>
          </table:table-cell>
          <table:table-cell table:style-name="ce119" office:value-type="float" office:value="11" calcext:value-type="float">
            <text:p><text:s/>11 </text:p>
          </table:table-cell>
          <table:table-cell table:style-name="ce137"/>
          <table:table-cell table:style-name="ce146" table:number-columns-repeated="1019"/>
        </table:table-row>
        <table:table-row table:style-name="ro25">
          <table:table-cell table:style-name="ce104"/>
          <table:table-cell table:style-name="ce119" table:number-columns-repeated="3"/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宜<text:span text:style-name="T8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19" office:value-type="float" office:value="6489" calcext:value-type="float">
            <text:p><text:s/>6,489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19" office:value-type="float" office:value="15" calcext:value-type="float">
            <text:p><text:s/>15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19" office:value-type="float" office:value="1923" calcext:value-type="float">
            <text:p><text:s/>1,923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苗<text:span text:style-name="T8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彰<text:span text:style-name="T8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19" office:value-type="float" office:value="12555" calcext:value-type="float">
            <text:p><text:s/>12,555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19" office:value-type="float" office:value="31" calcext:value-type="float">
            <text:p><text:s/>31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南<text:span text:style-name="T8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19" office:value-type="float" office:value="1226" calcext:value-type="float">
            <text:p><text:s/>1,226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37"/>
          <table:table-cell table:style-name="ce146" table:number-columns-repeated="1019"/>
        </table:table-row>
        <table:table-row table:style-name="ro25">
          <table:table-cell table:style-name="ce104"/>
          <table:table-cell table:style-name="ce119" table:number-columns-repeated="3"/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雲<text:span text:style-name="T8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19" office:value-type="float" office:value="416" calcext:value-type="float">
            <text:p><text:s/>416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嘉<text:span text:style-name="T8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19" office:value-type="float" office:value="4504" calcext:value-type="float">
            <text:p><text:s/>4,504 </text:p>
          </table:table-cell>
          <table:table-cell table:style-name="ce119" office:value-type="float" office:value="10" calcext:value-type="float">
            <text:p><text:s/>10 </text:p>
          </table:table-cell>
          <table:table-cell table:style-name="ce119" office:value-type="float" office:value="9" calcext:value-type="float">
            <text:p><text:s/>9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屏<text:span text:style-name="T8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19" office:value-type="float" office:value="15524" calcext:value-type="float">
            <text:p><text:s/>15,52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9" calcext:value-type="float">
            <text:p><text:s/>9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臺<text:span text:style-name="T8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18" office:value-type="float" office:value="472" calcext:value-type="float">
            <text:p><text:s/>47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花<text:span text:style-name="T8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18" office:value-type="float" office:value="5740" calcext:value-type="float">
            <text:p><text:s/>5,740 </text:p>
          </table:table-cell>
          <table:table-cell table:style-name="ce119" office:value-type="float" office:value="9" calcext:value-type="float">
            <text:p><text:s/>9 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澎<text:span text:style-name="T8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18" office:value-type="float" office:value="1100" calcext:value-type="float">
            <text:p><text:s/>1,1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37"/>
          <table:table-cell table:style-name="ce146" table:number-columns-repeated="1019"/>
        </table:table-row>
        <table:table-row table:style-name="ro25">
          <table:table-cell table:style-name="ce104"/>
          <table:table-cell table:style-name="ce119"/>
          <table:table-cell table:style-name="ce128" table:number-columns-repeated="2"/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基<text:span text:style-name="T8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新<text:span text:style-name="T8"> </text:span><text:span text:style-name="T9">竹</text:span><text:span text:style-name="T10"> </text:span><text:span text:style-name="T9">市</text:span><text:span text:style-name="T10"> Hsinchu City  </text:span></text:p>
          </table:table-cell>
          <table:table-cell table:style-name="ce119" office:value-type="float" office:value="775" calcext:value-type="float">
            <text:p><text:s/>775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嘉<text:span text:style-name="T8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19" office:value-type="float" office:value="560" calcext:value-type="float">
            <text:p><text:s/>56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1" calcext:value-type="float">
            <text:p><text:s/>11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3" office:value-type="string" calcext:value-type="string">
            <text:p>金<text:span text:style-name="T8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19" office:value-type="float" office:value="578" calcext:value-type="float">
            <text:p><text:s/>578 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137"/>
          <table:table-cell table:style-name="ce146" table:number-columns-repeated="1019"/>
        </table:table-row>
        <table:table-row table:style-name="ro24">
          <table:table-cell table:style-name="ce105" office:value-type="string" calcext:value-type="string">
            <text:p>連<text:span text:style-name="T8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7"/>
          <table:table-cell table:style-name="ce146" table:number-columns-repeated="1019"/>
        </table:table-row>
        <table:table-row table:style-name="ro22">
          <table:table-cell table:style-name="ce106" office:value-type="string" calcext:value-type="string">
            <text:p>資料來源：經濟部水利署公務統計報表。</text:p>
          </table:table-cell>
          <table:table-cell table:style-name="ce121"/>
          <table:table-cell table:style-name="ce122" table:number-columns-repeated="2"/>
          <table:table-cell table:style-name="ce88"/>
          <table:table-cell table:style-name="ce146"/>
          <table:table-cell table:style-name="ce89" table:number-columns-repeated="1018"/>
        </table:table-row>
        <table:table-row table:style-name="ro16">
          <table:table-cell table:style-name="ce107" office:value-type="string" calcext:value-type="string">
            <text:p>說<text:span text:style-name="T20">        </text:span><text:span text:style-name="T21">明：</text:span><text:span text:style-name="T22">1.89(</text:span><text:span text:style-name="T21">含</text:span><text:span text:style-name="T22">)</text:span><text:span text:style-name="T21">年度以前資料為不含臺北市、高雄市及金門縣、連江縣區域排水，</text:span><text:span text:style-name="T22">90</text:span><text:span text:style-name="T21">年度僅含</text:span></text:p>
          </table:table-cell>
          <table:table-cell table:style-name="ce122"/>
          <table:table-cell table:style-name="ce130" table:number-columns-repeated="2"/>
          <table:table-cell table:style-name="ce138"/>
          <table:table-cell table:style-name="ce146"/>
          <table:table-cell table:style-name="ce147" table:number-columns-repeated="1018"/>
        </table:table-row>
        <table:table-row table:style-name="ro16">
          <table:table-cell table:style-name="ce108" office:value-type="string" calcext:value-type="string">
            <text:p>                       <text:span text:style-name="T23">中央管區域排水，</text:span><text:span text:style-name="T22">91</text:span><text:span text:style-name="T21">年度起資料含區域排水及中小排。</text:span></text:p>
          </table:table-cell>
          <table:table-cell table:style-name="ce122"/>
          <table:table-cell table:style-name="ce130" table:number-columns-repeated="2"/>
          <table:table-cell table:style-name="ce138"/>
          <table:table-cell table:style-name="ce146"/>
          <table:table-cell table:style-name="ce147" table:number-columns-repeated="1018"/>
        </table:table-row>
        <table:table-row table:style-name="ro16">
          <table:table-cell table:style-name="ce108" office:value-type="string" calcext:value-type="string">
            <text:p>                    2.93<text:span text:style-name="T23">年度起中小排資料併入區域排水。</text:span></text:p>
          </table:table-cell>
          <table:table-cell table:number-columns-repeated="4"/>
          <table:table-cell table:style-name="ce141"/>
          <table:table-cell table:number-columns-repeated="1018"/>
        </table:table-row>
        <table:table-row table:style-name="ro16">
          <table:table-cell table:style-name="ce108" office:value-type="string" calcext:value-type="string">
            <text:p>                    3.<text:span text:style-name="T23">整治工程</text:span><text:span text:style-name="T22">92(</text:span><text:span text:style-name="T21">含</text:span><text:span text:style-name="T22">)</text:span><text:span text:style-name="T21">年度以前為改善工程。</text:span><text:span text:style-name="T22"> </text:span></text:p>
          </table:table-cell>
          <table:table-cell table:number-columns-repeated="4"/>
          <table:table-cell table:style-name="ce141"/>
          <table:table-cell table:number-columns-repeated="1018"/>
        </table:table-row>
        <table:table-row table:style-name="ro16">
          <table:table-cell table:style-name="ce108" office:value-type="string" calcext:value-type="string">
            <text:p>                    4.101<text:span text:style-name="T23">年度起「制水門」修改為「水門」。</text:span></text:p>
          </table:table-cell>
          <table:table-cell table:number-columns-repeated="4"/>
          <table:table-cell table:style-name="ce141"/>
          <table:table-cell table:number-columns-repeated="1018"/>
        </table:table-row>
        <table:table-row table:style-name="ro26">
          <table:table-cell table:style-name="ce108" office:value-type="string" calcext:value-type="string">
            <text:p>Data Source<text:span text:style-name="T23">：</text:span><text:span text:style-name="T22">Statistical Reports,WRA,MOEA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4"/>
          <table:table-cell table:style-name="ce139"/>
          <table:table-cell/>
          <table:table-cell table:style-name="ce145" table:number-columns-repeated="1018"/>
        </table:table-row>
        <table:table-row table:style-name="ro28" table:number-rows-repeated="2">
          <table:table-cell table:number-columns-repeated="4"/>
          <table:table-cell table:style-name="ce140"/>
          <table:table-cell table:style-name="ce145"/>
          <table:table-cell table:style-name="ce146" table:number-columns-repeated="1018"/>
        </table:table-row>
        <table:table-row table:style-name="ro28" table:number-rows-repeated="13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28">
          <table:table-cell table:number-columns-repeated="4"/>
          <table:table-cell table:style-name="ce139"/>
          <table:table-cell table:style-name="ce146"/>
          <table:table-cell table:style-name="ce145" table:number-columns-repeated="1018"/>
        </table:table-row>
        <table:table-row table:style-name="ro28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28">
          <table:table-cell table:number-columns-repeated="4"/>
          <table:table-cell table:style-name="ce140"/>
          <table:table-cell table:style-name="ce145"/>
          <table:table-cell table:style-name="ce146" table:number-columns-repeated="1018"/>
        </table:table-row>
        <table:table-row table:style-name="ro28" table:number-rows-repeated="3">
          <table:table-cell table:number-columns-repeated="4"/>
          <table:table-cell table:style-name="ce140"/>
          <table:table-cell table:style-name="ce146" table:number-columns-repeated="1019"/>
        </table:table-row>
        <table:table-row table:style-name="ro29">
          <table:table-cell table:number-columns-repeated="4"/>
          <table:table-cell table:style-name="ce139"/>
          <table:table-cell table:style-name="ce146"/>
          <table:table-cell table:style-name="ce145" table:number-columns-repeated="1018"/>
        </table:table-row>
        <table:table-row table:style-name="ro30">
          <table:table-cell table:number-columns-repeated="4"/>
          <table:table-cell table:style-name="ce139"/>
          <table:table-cell table:style-name="ce146"/>
          <table:table-cell table:style-name="ce145" table:number-columns-repeated="1018"/>
        </table:table-row>
        <table:table-row table:style-name="ro30">
          <table:table-cell table:number-columns-repeated="4"/>
          <table:table-cell table:style-name="ce139"/>
          <table:table-cell table:style-name="ce145" table:number-columns-repeated="1019"/>
        </table:table-row>
        <table:table-row table:style-name="ro6">
          <table:table-cell table:number-columns-repeated="4"/>
          <table:table-cell table:style-name="ce139"/>
          <table:table-cell table:style-name="ce145" table:number-columns-repeated="1019"/>
        </table:table-row>
        <table:table-row table:style-name="ro31">
          <table:table-cell table:number-columns-repeated="4"/>
          <table:table-cell table:style-name="ce139"/>
          <table:table-cell table:style-name="ce145" table:number-columns-repeated="1019"/>
        </table:table-row>
        <table:table-row table:style-name="ro30" table:number-rows-repeated="3">
          <table:table-cell table:number-columns-repeated="4"/>
          <table:table-cell table:style-name="ce139"/>
          <table:table-cell table:style-name="ce145" table:number-columns-repeated="1019"/>
        </table:table-row>
        <table:table-row table:style-name="ro9" table:number-rows-repeated="2">
          <table:table-cell table:number-columns-repeated="5"/>
          <table:table-cell table:style-name="ce145"/>
          <table:table-cell table:number-columns-repeated="101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二.$A$1:.$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續一" style:display-name="PageStyle_表39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9續二" style:display-name="PageStyle_表39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Windows 使用者</dc:creator>
    <dc:date>2015-07-18T11:10:07</dc:date>
    <meta:print-date>2015-07-18T11:09:15</meta:print-date>
    <meta:document-statistic meta:table-count="3" meta:cell-count="390" meta:object-count="10"/>
    <meta:generator>LibreOffice/5.1.2.2$Windows_x86 LibreOffice_project/d3bf12ecb743fc0d20e0be0c58ca359301eb705f</meta:generator>
  </office:meta>
</office:document-meta>
</file>