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7" table:style-name="ta1" table:print-ranges="表37.A1:表37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7</text:span><text:span text:style-name="T2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7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5"/>
          <table:table-cell table:style-name="ce40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9">  </text:span><text:span text:style-name="T8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1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1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1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3">3</text:span><text:span text:style-name="T14">)</text:span></text:p>
          </table:table-cell>
          <table:table-cell table:style-name="ce36" office:value-type="string" calcext:value-type="string">
            <text:p>(M<text:span text:style-name="T13">2</text:span><text:span text:style-name="T14">)</text:span></text:p>
          </table:table-cell>
          <table:table-cell table:style-name="ce36" office:value-type="string" calcext:value-type="string">
            <text:p>(M<text:span text:style-name="T13">2</text:span><text:span text:style-name="T14">)</text:span></text:p>
          </table:table-cell>
          <table:table-cell table:style-name="ce37" office:value-type="string" calcext:value-type="string">
            <text:p>(Set)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2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2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3 </text:span><text:span text:style-name="T4">年度</text:span><text:span text:style-name="T5">       FY       2014</text:span></text:p>
          </table:table-cell>
          <table:table-cell table:style-name="ce17" table:formula="of:=SUM([.B10:.B31])" office:value-type="float" office:value="95467" calcext:value-type="float">
            <text:p><text:s/>95,467 </text:p>
          </table:table-cell>
          <table:table-cell table:style-name="ce17" table:formula="of:=SUM([.C10:.C31])" office:value-type="float" office:value="0" calcext:value-type="float">
            <text:p><text:s/>- </text:p>
          </table:table-cell>
          <table:table-cell table:style-name="ce17" table:formula="of:=SUM([.D10:.D31])" office:value-type="float" office:value="142" calcext:value-type="float">
            <text:p><text:s/>142 </text:p>
          </table:table-cell>
          <table:table-cell table:style-name="ce17" table:formula="of:=SUM([.E10:.E31])" office:value-type="float" office:value="0" calcext:value-type="float">
            <text:p><text:s/>- </text:p>
          </table:table-cell>
          <table:table-cell table:style-name="ce17" table:formula="of:=SUM([.F10:.F31])" office:value-type="float" office:value="13350" calcext:value-type="float">
            <text:p><text:s/>13,350 </text:p>
          </table:table-cell>
          <table:table-cell table:style-name="ce17" table:formula="of:=SUM([.G10:.G31])" office:value-type="float" office:value="185887" calcext:value-type="float">
            <text:p><text:s/>185,887 </text:p>
          </table:table-cell>
          <table:table-cell table:style-name="ce17" table:formula="of:=SUM([.H10:.H31])" office:value-type="float" office:value="33" calcext:value-type="float">
            <text:p><text:s/>33 </text:p>
          </table:table-cell>
          <table:table-cell table:style-name="ce42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市</text:span><text:span text:style-name="T7"> Taoyuan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0930" calcext:value-type="float">
            <text:p><text:s/>10,93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style-name="ce18" office:value-type="float" office:value="18800" calcext:value-type="float">
            <text:p><text:s/>18,8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style-name="ce18" office:value-type="float" office:value="12843" calcext:value-type="float">
            <text:p><text:s/>12,84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style-name="ce18" office:value-type="float" office:value="410" calcext:value-type="float">
            <text:p><text:s/>4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005" calcext:value-type="float">
            <text:p><text:s/>5,0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80" calcext:value-type="float">
            <text:p><text:s/>3,180 </text:p>
          </table:table-cell>
          <table:table-cell table:style-name="ce18" office:value-type="float" office:value="129287" calcext:value-type="float">
            <text:p><text:s/>129,287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205" calcext:value-type="float">
            <text:p><text:s/>3,2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2484" calcext:value-type="float">
            <text:p><text:s/>2,4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60" calcext:value-type="float">
            <text:p><text:s/>1,960 </text:p>
          </table:table-cell>
          <table:table-cell table:style-name="ce18" office:value-type="float" office:value="56600" calcext:value-type="float">
            <text:p><text:s/>56,60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8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9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9"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7.$A$1" table:cell-range-address="$表37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5-11-03T11:31:24</dc:date>
    <meta:print-date>2015-06-03T11:19:11</meta:print-date>
    <meta:document-statistic meta:table-count="1" meta:cell-count="234" meta:object-count="0"/>
    <meta:generator>LibreOffice/5.1.2.2$Windows_x86 LibreOffice_project/d3bf12ecb743fc0d20e0be0c58ca359301eb705f</meta:generator>
  </office:meta>
</office:document-meta>
</file>