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423cm" style:leader-style="solid" style:leader-text="-"/>
        </style:tab-stops>
      </style:paragraph-properties>
    </style:style>
    <style:style style:name="P5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 fo:break-before="page">
        <style:tab-stops>
          <style:tab-stop style:position="13.406cm" style:leader-style="solid" style:leader-text="-"/>
        </style:tab-stops>
      </style:paragraph-properties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8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9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10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09cm" style:leader-style="solid" style:leader-text="-"/>
        </style:tab-stops>
      </style:paragraph-properties>
    </style:style>
    <style:style style:name="P11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3.432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水資源運用<text:tab/></text:span><text:span text:style-name="T5">1</text:span></text:p>
      <text:list xml:id="list5840327409880130885" text:style-name="WW8Num23">
        <text:list-item>
          <text:p text:style-name="P9"><text:span text:style-name="T5">提要分析<text:tab/>2<text:tab/><text:tab/><text:tab/><text:tab/></text:span></text:p>
        </text:list-item>
      </text:list>
      <text:p text:style-name="P7"><text:span text:style-name="T3">貳</text:span><text:span text:style-name="T2">.</text:span><text:span text:style-name="T3">水庫壩堰<text:tab/></text:span><text:span text:style-name="T5">9</text:span></text:p>
      <text:list xml:id="list123223586139301" text:continue-numbering="true" text:style-name="WW8Num23">
        <text:list-item>
          <text:p text:style-name="P9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</text:span><text:span text:style-name="T3">水庫集水區保育<text:tab/></text:span><text:span text:style-name="T5">51</text:span></text:p>
      <text:list xml:id="list123222465025341" text:continue-numbering="true" text:style-name="WW8Num23">
        <text:list-item>
          <text:p text:style-name="P9"><text:span text:style-name="T5">提要分析<text:tab/>5</text:span><text:span text:style-name="T5">2</text:span><text:span text:style-name="T5"><text:tab/><text:tab/><text:tab/><text:tab/></text:span></text:p>
        </text:list-item>
      </text:list>
      <text:p text:style-name="P8"><text:span text:style-name="T3">肆</text:span><text:span text:style-name="T2">.</text:span><text:span text:style-name="T3">溫泉資源保育<text:tab/></text:span><text:span text:style-name="T5">57</text:span></text:p>
      <text:list xml:id="list123224204002628" text:continue-numbering="true" text:style-name="WW8Num23">
        <text:list-item>
          <text:p text:style-name="P9"><text:span text:style-name="T5">提要分析<text:tab/>5</text:span><text:span text:style-name="T5">8</text:span></text:p>
        </text:list-item>
      </text:list>
      <text:p text:style-name="P2"><text:span text:style-name="T3">伍</text:span><text:span text:style-name="T2">.</text:span><text:span text:style-name="T3">節約用水<text:tab/></text:span><text:span text:style-name="T5">6</text:span><text:span text:style-name="T5">3</text:span></text:p>
      <text:list xml:id="list123223621618685" text:continue-numbering="true" text:style-name="WW8Num23">
        <text:list-item>
          <text:p text:style-name="P9"><text:span text:style-name="T5">提要分析<text:tab/>6</text:span><text:span text:style-name="T5">4</text:span></text:p>
        </text:list-item>
      </text:list>
      <text:p text:style-name="P2"><text:span text:style-name="T3">陸</text:span><text:span text:style-name="T2">.</text:span><text:span text:style-name="T3">知識型水利產業<text:tab/></text:span><text:span text:style-name="T5">71</text:span></text:p>
      <text:list xml:id="list123224190318043" text:continue-numbering="true" text:style-name="WW8Num23">
        <text:list-item>
          <text:p text:style-name="P9"><text:span text:style-name="T5">提要分析<text:tab/>7</text:span><text:span text:style-name="T5">2</text:span></text:p>
        </text:list-item>
      </text:list>
      <text:p text:style-name="P2"><text:span text:style-name="T3">柒</text:span><text:span text:style-name="T2">.</text:span><text:span text:style-name="T3">海水淡化<text:tab/></text:span><text:span text:style-name="T5">75</text:span></text:p>
      <text:list xml:id="list123223144810163" text:continue-numbering="true" text:style-name="WW8Num23">
        <text:list-item>
          <text:p text:style-name="P9"><text:span text:style-name="T5">提要分析<text:tab/>76</text:span></text:p>
        </text:list-item>
      </text:list>
      <text:p text:style-name="P2"><text:span text:style-name="T3">捌</text:span><text:span text:style-name="T2">.</text:span><text:span text:style-name="T3">地層下陷<text:tab/></text:span><text:span text:style-name="T7">8</text:span><text:span text:style-name="T7">5</text:span><text:span text:style-name="T3"><text:tab/></text:span></text:p>
      <text:list xml:id="list123222371620827" text:continue-numbering="true" text:style-name="WW8Num23">
        <text:list-item>
          <text:p text:style-name="P9"><text:span text:style-name="T5">提要分析<text:tab/>8</text:span><text:span text:style-name="T5">6</text:span></text:p>
        </text:list-item>
      </text:list>
      <text:p text:style-name="P2"><text:span text:style-name="T3">玖</text:span><text:span text:style-name="T2">.</text:span><text:span text:style-name="T3">水文觀測<text:tab/></text:span><text:span text:style-name="T5">93</text:span></text:p>
      <text:list xml:id="list123223422638218" text:continue-numbering="true" text:style-name="WW8Num23">
        <text:list-item>
          <text:p text:style-name="P9"><text:span text:style-name="T5">提要分析<text:tab/>9</text:span><text:span text:style-name="T5">4</text:span></text:p>
        </text:list-item>
      </text:list>
      <text:p text:style-name="P2"><text:span text:style-name="T3">拾</text:span><text:span text:style-name="T2">.</text:span><text:span text:style-name="T3">天然災害損失概況<text:tab/></text:span><text:span text:style-name="T5">10</text:span><text:span text:style-name="T5">7</text:span></text:p>
      <text:list xml:id="list123223720846007" text:continue-numbering="true" text:style-name="WW8Num23">
        <text:list-item>
          <text:p text:style-name="P9"><text:soft-page-break/><text:span text:style-name="T5">提要分析<text:tab/>10</text:span><text:span text:style-name="T5">8</text:span></text:p>
        </text:list-item>
      </text:list>
      <text:p text:style-name="P2"><text:span text:style-name="T3">拾壹</text:span><text:span text:style-name="T2">.</text:span><text:span text:style-name="T3">河川防洪工程<text:tab/></text:span><text:span text:style-name="T5">11</text:span><text:span text:style-name="T5">9</text:span></text:p>
      <text:list xml:id="list123222702085731" text:continue-numbering="true" text:style-name="WW8Num23">
        <text:list-item>
          <text:p text:style-name="P9"><text:span text:style-name="T5">提要分析<text:tab/>1</text:span><text:span text:style-name="T5">20</text:span></text:p>
        </text:list-item>
      </text:list>
      <text:p text:style-name="P2"><text:span text:style-name="T3">拾貳</text:span><text:span text:style-name="T2">.</text:span><text:span text:style-name="T3">禦潮(海堤)工程<text:tab/></text:span><text:span text:style-name="T5">1</text:span><text:span text:style-name="T5">45</text:span></text:p>
      <text:list xml:id="list123224136931231" text:continue-numbering="true" text:style-name="WW8Num23">
        <text:list-item>
          <text:p text:style-name="P9"><text:span text:style-name="T5">提要分析<text:tab/>1</text:span><text:span text:style-name="T5">46</text:span></text:p>
        </text:list-item>
      </text:list>
      <text:p text:style-name="P3"><text:span text:style-name="T3">拾參</text:span><text:span text:style-name="T2">.</text:span><text:span text:style-name="T3">區域排水工程<text:tab/></text:span><text:span text:style-name="T5">1</text:span><text:span text:style-name="T5">65</text:span></text:p>
      <text:list xml:id="list123222948508599" text:continue-numbering="true" text:style-name="WW8Num23">
        <text:list-item>
          <text:p text:style-name="P10"><text:span text:style-name="T5">提要分析<text:tab/>1</text:span><text:span text:style-name="T5">66</text:span></text:p>
        </text:list-item>
      </text:list>
      <text:p text:style-name="P6"><text:span text:style-name="T3">拾肆</text:span><text:span text:style-name="T2">.</text:span><text:span text:style-name="T3">河川</text:span><text:span text:style-name="T3">、排水、海堤</text:span><text:span text:style-name="T3">公地許可使用<text:tab/></text:span><text:span text:style-name="T5">1</text:span><text:span text:style-name="T5">77</text:span></text:p>
      <text:list xml:id="list123222792814340" text:continue-numbering="true" text:style-name="WW8Num23">
        <text:list-item>
          <text:p text:style-name="P11"><text:span text:style-name="T5">提要分析<text:tab/>1</text:span><text:span text:style-name="T5">78</text:span><text:span text:style-name="T5"><text:tab/><text:tab/></text:span></text:p>
        </text:list-item>
      </text:list>
      <text:p text:style-name="P4"><text:span text:style-name="T9">拾伍</text:span><text:span text:style-name="T10">.</text:span><text:span text:style-name="T9">水權登記<text:tab/></text:span><text:span text:style-name="T7">1</text:span><text:span text:style-name="T7">93</text:span></text:p>
      <text:list xml:id="list123223301616259" text:continue-numbering="true" text:style-name="WW8Num23">
        <text:list-item>
          <text:p text:style-name="P11"><text:span text:style-name="T7">提要分析<text:tab/>1</text:span><text:span text:style-name="T7">94</text:span></text:p>
        </text:list-item>
      </text:list>
      <text:p text:style-name="P5"><text:span text:style-name="T3">拾陸</text:span><text:span text:style-name="T2">.</text:span><text:span text:style-name="T3">自來水事業<text:tab/></text:span><text:span text:style-name="T5">211</text:span></text:p>
      <text:p text:style-name="P5"><text:span text:style-name="T3">拾柒</text:span><text:span text:style-name="T2">.</text:span><text:span text:style-name="T3">行政組織<text:tab/></text:span><text:span text:style-name="T5">2</text:span><text:span text:style-name="T5">41</text:span></text:p>
      <text:p text:style-name="P5"><text:span text:style-name="T3">拾捌</text:span><text:span text:style-name="T2">.</text:span><text:span text:style-name="T3">其他<text:tab/></text:span><text:span text:style-name="T5">2</text:span><text:span text:style-name="T5">5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Windows 使用者</dc:creator>
    <dc:date>2015-07-11T11:14:00</dc:date>
    <meta:print-date>2014-06-10T17:06:00</meta:print-date>
    <meta:editing-cycles>9</meta:editing-cycles>
    <meta:editing-duration>PT1H6M</meta:editing-duration>
    <meta:document-statistic meta:table-count="0" meta:image-count="0" meta:object-count="0" meta:page-count="3" meta:paragraph-count="34" meta:word-count="256" meta:character-count="349" meta:non-whitespace-character-count="301"/>
    <meta:generator>LibreOffice/5.1.2.2$Windows_x86 LibreOffice_project/d3bf12ecb743fc0d20e0be0c58ca359301eb705f</meta:generator>
  </office:meta>
</office:document-meta>
</file>