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  <style:text-properties style:font-name-asian="標楷體"/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圖錄</text:p>
      <text:p text:style-name="P2"><text:span text:style-name="T2">圖</text:span><text:span text:style-name="T2">1 </text:span><text:span text:style-name="T2"><text:s/>各標的用水概況</text:span><text:span text:style-name="T2"><text:tab/></text:span><text:span text:style-name="T2">2</text:span><text:span text:style-name="T2"><text:tab/><text:tab/></text:span></text:p>
      <text:p text:style-name="P2"><text:span text:style-name="T2">圖2 </text:span><text:span text:style-name="T2"><text:s/>近10年水庫目前有效容量</text:span><text:span text:style-name="T2">概況<text:tab/></text:span><text:span text:style-name="T2">10</text:span><text:span text:style-name="T2"><text:tab/><text:tab/> </text:span></text:p>
      <text:p text:style-name="P2"><text:span text:style-name="T2">圖3 </text:span><text:span text:style-name="T2"><text:s/>水庫位置圖</text:span><text:span text:style-name="T2"><text:tab/></text:span><text:span text:style-name="T2">13</text:span></text:p>
      <text:p text:style-name="P2"><text:span text:style-name="T2">圖</text:span><text:span text:style-name="T2">3-1水庫位置圖(離島地區)</text:span><text:span text:style-name="T2"><text:tab/></text:span><text:span text:style-name="T2">14</text:span></text:p>
      <text:p text:style-name="P2"><text:span text:style-name="T2">圖</text:span><text:span text:style-name="T2">4 <text:s/>省水標章使用枚數</text:span><text:span text:style-name="T2"><text:tab/></text:span><text:span text:style-name="T2">80</text:span><text:span text:style-name="T2"><text:tab/><text:tab/></text:span></text:p>
      <text:p text:style-name="P2"><text:span text:style-name="T2">圖5</text:span><text:span text:style-name="T2"> <text:s/></text:span><text:span text:style-name="T2">海水淡化</text:span><text:span text:style-name="T2">實際造水量</text:span><text:span text:style-name="T2"><text:tab/></text:span><text:span text:style-name="T2">93</text:span></text:p>
      <text:p text:style-name="P2"><text:span text:style-name="T2">圖</text:span><text:span text:style-name="T2">6 <text:s/></text:span><text:span text:style-name="T2">地層下陷概況<text:tab/></text:span><text:span text:style-name="T2">103</text:span></text:p>
      <text:p text:style-name="P2"><text:span text:style-name="T2">圖</text:span><text:span text:style-name="T2">7 <text:s/>重要河川分布圖</text:span><text:span text:style-name="T2"><text:tab/></text:span><text:span text:style-name="T2">108</text:span></text:p>
      <text:p text:style-name="P2"><text:span text:style-name="T2">圖8</text:span><text:span text:style-name="T2"> <text:s/></text:span><text:span text:style-name="T2">河川防洪設施</text:span><text:span text:style-name="T2">受損情形－堤防</text:span><text:span text:style-name="T2"><text:tab/></text:span><text:span text:style-name="T2">123</text:span></text:p>
      <text:p text:style-name="P2"><text:span text:style-name="T2">圖</text:span><text:span text:style-name="T2">9 <text:s/></text:span><text:span text:style-name="T2">河川防洪設施</text:span><text:span text:style-name="T2">受損情形－護岸</text:span><text:span text:style-name="T2"><text:tab/></text:span><text:span text:style-name="T2">123</text:span></text:p>
      <text:p text:style-name="P2"><text:span text:style-name="T2">圖10</text:span><text:span text:style-name="T2"> 區域排水</text:span><text:span text:style-name="T2">設施</text:span><text:span text:style-name="T2">受損情形－排水路</text:span><text:span text:style-name="T2"><text:tab/></text:span><text:span text:style-name="T2">123</text:span></text:p>
      <text:p text:style-name="P2"><text:span text:style-name="T2">圖1</text:span><text:span text:style-name="T2">1 </text:span><text:span text:style-name="T2">現有河川防洪設施</text:span><text:span text:style-name="T2">－堤防、護岸</text:span><text:span text:style-name="T2"><text:tab/></text:span><text:span text:style-name="T2">132</text:span></text:p>
      <text:p text:style-name="P2"><text:span text:style-name="T2">圖1</text:span><text:span text:style-name="T2">2 </text:span><text:span text:style-name="T2">河川防洪</text:span><text:span text:style-name="T2">工程修建</text:span><text:span text:style-name="T2"><text:tab/></text:span><text:span text:style-name="T2">133</text:span></text:p>
      <text:p text:style-name="P2"><text:span text:style-name="T2">圖1</text:span><text:span text:style-name="T2">3 </text:span><text:span text:style-name="T2">現有</text:span><text:span text:style-name="T2">禦潮(海堤)</text:span><text:span text:style-name="T2">設施</text:span><text:span text:style-name="T2">－海堤、離岸堤、海岸保護工</text:span><text:span text:style-name="T2"><text:tab/></text:span><text:span text:style-name="T2">152</text:span></text:p>
      <text:p text:style-name="P2"><text:span text:style-name="T2">圖1</text:span><text:span text:style-name="T2">4 禦潮(海堤)工程修建</text:span><text:span text:style-name="T2"><text:tab/></text:span><text:span text:style-name="T2">153</text:span></text:p>
      <text:p text:style-name="P2"><text:span text:style-name="T2">圖1</text:span><text:span text:style-name="T2">5 區域排水工程修建</text:span><text:span text:style-name="T2"><text:tab/></text:span><text:span text:style-name="T2">170</text:span></text:p>
      <text:p text:style-name="P2"><text:span text:style-name="T2">圖1</text:span><text:span text:style-name="T2">6 區域排水疏濬工程</text:span><text:span text:style-name="T2"><text:tab/></text:span><text:span text:style-name="T2">171</text:span></text:p>
      <text:p text:style-name="P2"><text:span text:style-name="T2">圖1</text:span><text:span text:style-name="T2">7 有效水權及臨時用水登記件數及引用水量</text:span><text:span text:style-name="T2"><text:tab/></text:span><text:span text:style-name="T2">19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6-07-27T11:50:00</dc:date>
    <meta:print-date>2016-06-21T15:27:00</meta:print-date>
    <meta:editing-cycles>25</meta:editing-cycles>
    <meta:editing-duration>PT2H33M</meta:editing-duration>
    <meta:document-statistic meta:table-count="0" meta:image-count="0" meta:object-count="0" meta:page-count="1" meta:paragraph-count="19" meta:word-count="251" meta:character-count="342" meta:non-whitespace-character-count="291"/>
    <meta:generator>LibreOffice/5.1.2.2$Windows_x86 LibreOffice_project/d3bf12ecb743fc0d20e0be0c58ca359301eb705f</meta:generator>
  </office:meta>
</office:document-meta>
</file>