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45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2.79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23.4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.87mm" fo:min-width="27.8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D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5  </text:span><text:span text:style-name="T2">經濟部水利署歲出經費預算數與決算數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5. Annual Expenditure for Budget &amp; Final Account of WRA, MOEA</text:p>
          </table:table-cell>
          <table:covered-table-cell table:number-columns-repeated="3" table:style-name="ce14"/>
          <table:table-cell table:style-name="ce32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26" office:value-type="string" calcext:value-type="string">
            <text:p><text:span text:style-name="T16">單位：新臺幣元</text:span></text:p>
          </table:table-cell>
          <table:table-cell/>
          <table:table-cell>
            <draw:custom-shape table:end-cell-address="'65'.G5" table:end-x="9.93mm" table:end-y="1.94mm" draw:z-index="0" draw:name="Text Box 5" draw:style-name="gr1" draw:text-style-name="P1" svg:width="28.93mm" svg:height="11.99mm" svg:x="4.48mm" svg:y="4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/>
          <table:table-cell table:style-name="ce16" table:number-columns-repeated="2"/>
          <table:table-cell table:style-name="ce26" office:value-type="string" calcext:value-type="string">
            <text:p>Unit<text:span text:style-name="T16">：</text:span><text:span text:style-name="T15">N.T.$</text:span></text:p>
          </table:table-cell>
          <table:table-cell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年<text:span text:style-name="T3">              </text:span><text:span text:style-name="T4">度</text:span><text:span text:style-name="T5">              </text:span><text:span text:style-name="T4">別</text:span></text:p>
          </table:table-cell>
          <table:table-cell table:style-name="ce17" office:value-type="string" calcext:value-type="string">
            <text:p>預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17" office:value-type="string" calcext:value-type="string">
            <text:p>決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27" office:value-type="string" calcext:value-type="string">
            <text:p>決算數占預算數百分比</text:p>
          </table:table-cell>
          <table:table-cell table:style-name="ce12" table:number-columns-repeated="1020"/>
        </table:table-row>
        <table:table-row table:style-name="ro4">
          <table:table-cell table:style-name="ce6"/>
          <table:table-cell table:style-name="ce18"/>
          <table:table-cell table:style-name="ce18" office:value-type="string" calcext:value-type="string">
            <text:p>Sum of Final </text:p>
          </table:table-cell>
          <table:table-cell table:style-name="ce28" office:value-type="string" calcext:value-type="string">
            <text:p>Percentage of Final </text:p>
          </table:table-cell>
          <table:table-cell table:style-name="ce12" table:number-columns-repeated="1020"/>
        </table:table-row>
        <table:table-row table:style-name="ro4">
          <table:table-cell table:style-name="ce7" office:value-type="string" calcext:value-type="string">
            <text:p>Fiscal Year</text:p>
          </table:table-cell>
          <table:table-cell table:style-name="ce19" office:value-type="string" calcext:value-type="string">
            <text:p>Sum of Budget</text:p>
          </table:table-cell>
          <table:table-cell table:style-name="ce19" office:value-type="string" calcext:value-type="string">
            <text:p>Account</text:p>
          </table:table-cell>
          <table:table-cell table:style-name="ce29" office:value-type="string" calcext:value-type="string">
            <text:p>Account to Budget (%)</text:p>
          </table:table-cell>
          <table:table-cell table:style-name="ce12" table:number-columns-repeated="1020"/>
        </table:table-row>
        <table:table-row table:style-name="ro5" table:visibility="collapse">
          <table:table-cell table:style-name="ce6"/>
          <table:table-cell table:style-name="ce20" table:number-columns-repeated="2"/>
          <table:table-cell table:style-name="ce11"/>
          <table:table-cell table:style-name="ce12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5 </text:span><text:span text:style-name="T8">年</text:span><text:span text:style-name="T7"> </text:span><text:span text:style-name="T8">度</text:span><text:span text:style-name="T7">   FY 2006</text:span></text:p>
          </table:table-cell>
          <table:table-cell table:style-name="ce21" office:value-type="float" office:value="18947842609" calcext:value-type="float">
            <text:p>18,947,842,609</text:p>
          </table:table-cell>
          <table:table-cell table:style-name="ce21" office:value-type="float" office:value="18339117052" calcext:value-type="float">
            <text:p>18,339,117,052</text:p>
          </table:table-cell>
          <table:table-cell table:style-name="ce30" office:value-type="float" office:value="96.787362183857" calcext:value-type="float">
            <text:p>96.79</text:p>
          </table:table-cell>
          <table:table-cell table:style-name="ce11" table:number-columns-repeated="1020"/>
        </table:table-row>
        <table:table-row table:style-name="ro6">
          <table:table-cell table:style-name="ce8"/>
          <table:table-cell table:style-name="ce21" table:number-columns-repeated="2"/>
          <table:table-cell table:style-name="ce30"/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6 </text:span><text:span text:style-name="T8">年</text:span><text:span text:style-name="T7"> </text:span><text:span text:style-name="T8">度</text:span><text:span text:style-name="T7">   FY 2007</text:span></text:p>
          </table:table-cell>
          <table:table-cell table:style-name="ce21" office:value-type="float" office:value="17465777461" calcext:value-type="float">
            <text:p>17,465,777,461</text:p>
          </table:table-cell>
          <table:table-cell table:style-name="ce21" office:value-type="float" office:value="17224725146" calcext:value-type="float">
            <text:p>17,224,725,146</text:p>
          </table:table-cell>
          <table:table-cell table:style-name="ce30" table:formula="of:=IF(ISNUMBER([.C11]/[.B11]*100);[.C11]/[.B11]*100;&quot;&quot;)" office:value-type="float" office:value="98.6198592330731" calcext:value-type="float">
            <text:p>98.62</text:p>
          </table:table-cell>
          <table:table-cell table:style-name="ce11"/>
          <table:table-cell table:style-name="ce34"/>
          <table:table-cell table:style-name="ce36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7 </text:span><text:span text:style-name="T8">年</text:span><text:span text:style-name="T7"> </text:span><text:span text:style-name="T8">度</text:span><text:span text:style-name="T7">   FY 2008</text:span></text:p>
          </table:table-cell>
          <table:table-cell table:style-name="ce21" office:value-type="float" office:value="18825405737" calcext:value-type="float">
            <text:p>18,825,405,737</text:p>
          </table:table-cell>
          <table:table-cell table:style-name="ce21" office:value-type="float" office:value="18631056176" calcext:value-type="float">
            <text:p>18,631,056,176</text:p>
          </table:table-cell>
          <table:table-cell table:style-name="ce30" office:value-type="float" office:value="98.9676208645107" calcext:value-type="float">
            <text:p>98.97</text:p>
          </table:table-cell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8 </text:span><text:span text:style-name="T8">年</text:span><text:span text:style-name="T7"> </text:span><text:span text:style-name="T8">度</text:span><text:span text:style-name="T7">   FY 2009</text:span></text:p>
          </table:table-cell>
          <table:table-cell table:style-name="ce21" office:value-type="float" office:value="23128235640" calcext:value-type="float">
            <text:p>23,128,235,640</text:p>
          </table:table-cell>
          <table:table-cell table:style-name="ce21" office:value-type="float" office:value="22761361007" calcext:value-type="float">
            <text:p>22,761,361,007</text:p>
          </table:table-cell>
          <table:table-cell table:style-name="ce30" table:formula="of:=[.C13]/[.B13]*100" office:value-type="float" office:value="98.4137370497666" calcext:value-type="float">
            <text:p>98.41</text:p>
          </table:table-cell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9 </text:span><text:span text:style-name="T8">年</text:span><text:span text:style-name="T7"> </text:span><text:span text:style-name="T8">度</text:span><text:span text:style-name="T7">   FY 2010</text:span></text:p>
          </table:table-cell>
          <table:table-cell table:style-name="ce22" office:value-type="float" office:value="11250596096" calcext:value-type="float">
            <text:p>11,250,596,096</text:p>
          </table:table-cell>
          <table:table-cell table:style-name="ce21" office:value-type="float" office:value="10876863453" calcext:value-type="float">
            <text:p>10,876,863,453</text:p>
          </table:table-cell>
          <table:table-cell table:style-name="ce30" table:formula="of:=[.C14]/[.B14]*100" office:value-type="float" office:value="96.6781080770211" calcext:value-type="float">
            <text:p>96.68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100 </text:span><text:span text:style-name="T8">年</text:span><text:span text:style-name="T7"> </text:span><text:span text:style-name="T8">度</text:span><text:span text:style-name="T7"> FY 2011</text:span></text:p>
          </table:table-cell>
          <table:table-cell table:style-name="ce21" office:value-type="float" office:value="9919718401" calcext:value-type="float">
            <text:p>9,919,718,401</text:p>
          </table:table-cell>
          <table:table-cell table:style-name="ce21" office:value-type="float" office:value="9729244337" calcext:value-type="float">
            <text:p>9,729,244,337</text:p>
          </table:table-cell>
          <table:table-cell table:style-name="ce30" table:formula="of:=[.C15]/[.B15]*100" office:value-type="float" office:value="98.0798440409276" calcext:value-type="float">
            <text:p>98.08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6">
          <table:table-cell table:style-name="ce8"/>
          <table:table-cell table:style-name="ce21" table:number-columns-repeated="2"/>
          <table:table-cell table:style-name="ce30"/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101 </text:span><text:span text:style-name="T8">年</text:span><text:span text:style-name="T7"> </text:span><text:span text:style-name="T8">度</text:span><text:span text:style-name="T7"> FY 2012</text:span></text:p>
          </table:table-cell>
          <table:table-cell table:style-name="ce21" office:value-type="float" office:value="16974951248" calcext:value-type="float">
            <text:p>16,974,951,248</text:p>
          </table:table-cell>
          <table:table-cell table:style-name="ce21" office:value-type="float" office:value="16563271820" calcext:value-type="float">
            <text:p>16,563,271,820</text:p>
          </table:table-cell>
          <table:table-cell table:style-name="ce30" table:formula="of:=[.C17]/[.B17]*100" office:value-type="float" office:value="97.5747828551289" calcext:value-type="float">
            <text:p>97.57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9" office:value-type="string" calcext:value-type="string">
            <text:p> 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度</text:span><text:span text:style-name="T10"> FY 2013</text:span></text:p>
          </table:table-cell>
          <table:table-cell table:style-name="ce22" office:value-type="float" office:value="16270112515" calcext:value-type="float">
            <text:p>16,270,112,515</text:p>
          </table:table-cell>
          <table:table-cell table:style-name="ce21" office:value-type="float" office:value="16142001020" calcext:value-type="float">
            <text:p>16,142,001,020</text:p>
          </table:table-cell>
          <table:table-cell table:style-name="ce30" table:formula="of:=[.C18]/[.B18]*100" office:value-type="float" office:value="99.212596133666" calcext:value-type="float">
            <text:p>99.21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 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度</text:span><text:span text:style-name="T10"> FY 2014</text:span></text:p>
          </table:table-cell>
          <table:table-cell table:style-name="ce22" office:value-type="float" office:value="17427991393" calcext:value-type="float">
            <text:p>17,427,991,393</text:p>
          </table:table-cell>
          <table:table-cell table:style-name="ce21" office:value-type="float" office:value="17090699341" calcext:value-type="float">
            <text:p>17,090,699,341</text:p>
          </table:table-cell>
          <table:table-cell table:style-name="ce30" table:formula="of:=[.C19]/[.B19]*100" office:value-type="float" office:value="98.064653324677" calcext:value-type="float">
            <text:p>98.06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4">
          <table:table-cell table:style-name="ce10" office:value-type="string" calcext:value-type="string">
            <text:p> 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度</text:span><text:span text:style-name="T10"> FY 2015</text:span></text:p>
          </table:table-cell>
          <table:table-cell table:style-name="ce23" office:value-type="float" office:value="15982145322" calcext:value-type="float">
            <text:p>15,982,145,322</text:p>
          </table:table-cell>
          <table:table-cell table:style-name="ce25" office:value-type="float" office:value="15668618462" calcext:value-type="float">
            <text:p>15,668,618,462</text:p>
          </table:table-cell>
          <table:table-cell table:style-name="ce31" table:formula="of:=[.C20]/[.B20]*100" office:value-type="float" office:value="98.0382679941696" calcext:value-type="float">
            <text:p>98.04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及所屬單位決算編製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<text:span text:style-name="T12">說</text:span><text:span text:style-name="T5">        </text:span><text:span text:style-name="T4">明：預算數除包括原預算數、追加</text:span><text:span text:style-name="T5">(</text:span><text:span text:style-name="T4">減</text:span><text:span text:style-name="T5">)</text:span><text:span text:style-name="T4">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                     <text:span text:style-name="T12">金數及流用數外，尚包括統籌科目經費，但不含特別預算經費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Data Source<text:span text:style-name="T12">：</text:span><text:span text:style-name="T5">Sum of Final Account , WRA, MOEA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梁碧玲</dc:creator>
    <dc:date>2016-10-17T15:26:46</dc:date>
    <meta:print-date>2016-09-22T16:38:53</meta:print-date>
    <meta:document-statistic meta:table-count="1" meta:cell-count="58" meta:object-count="1"/>
    <meta:generator>LibreOffice/5.1.2.2$Windows_x86 LibreOffice_project/d3bf12ecb743fc0d20e0be0c58ca359301eb705f</meta:generator>
  </office:meta>
</office:document-meta>
</file>