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2mm" fo:min-width="2.78mm" fo:padding-top="0mm" fo:padding-bottom="0mm" fo:padding-left="0.5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8mm" fo:min-width="7.49mm" fo:padding-top="0mm" fo:padding-bottom="0mm" fo:padding-left="0.5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9" table:style-name="ta1" table:print-ranges="表59.A1:表59.F4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4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59</text:span><text:span text:style-name="T2">　自</text:span><text:span text:style-name="T3"> </text:span><text:span text:style-name="T2">來</text:span><text:span text:style-name="T3"> </text:span><text:span text:style-name="T2">水</text:span><text:span text:style-name="T3"> </text:span><text:span text:style-name="T2">生</text:span><text:span text:style-name="T3"> </text:span><text:span text:style-name="T2">活</text:span><text:span text:style-name="T3"> </text:span><text:span text:style-name="T2">用</text:span><text:span text:style-name="T3"> </text:span><text:span text:style-name="T2">水</text:span><text:span text:style-name="T3"> </text:span><text:span text:style-name="T2">量</text:span><text:span text:style-name="T3"> </text:span><text:span text:style-name="T2">統</text:span><text:span text:style-name="T3"> </text:span><text:span text:style-name="T2">計</text:span><text:span text:style-name="T3"> </text:span>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59. The Domestic Consumption of Water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3">
          <table:table-cell table:style-name="ce3" table:number-columns-repeated="2"/>
          <table:table-cell table:style-name="ce22"/>
          <table:table-cell table:style-name="ce28" office:value-type="string" calcext:value-type="string">
            <text:p>生活用水量</text:p>
          </table:table-cell>
          <table:table-cell table:style-name="ce35" office:value-type="string" calcext:value-type="string">
            <text:p>年中供水人數</text:p>
          </table:table-cell>
          <table:table-cell table:style-name="ce39" office:value-type="string" calcext:value-type="string">
            <text:p>每人每日生活用水量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機</text:span><text:span text:style-name="T6">  </text:span><text:span text:style-name="T5">關</text:span><text:span text:style-name="T6">  </text:span><text:span text:style-name="T5">別</text:span></text:p>
          </table:table-cell>
          <table:covered-table-cell table:style-name="ce19"/>
          <table:covered-table-cell table:style-name="ce23"/>
          <table:table-cell table:style-name="ce29" office:value-type="string" calcext:value-type="string">
            <text:p>(立方公尺)</text:p>
          </table:table-cell>
          <table:table-cell table:style-name="ce36" office:value-type="string" calcext:value-type="string">
            <text:p>(人)</text:p>
          </table:table-cell>
          <table:table-cell table:style-name="ce40" office:value-type="string" calcext:value-type="string">
            <text:p>(公升)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3" table:number-rows-spanned="1">
            <text:p>Year and Executing Units</text:p>
          </table:table-cell>
          <table:covered-table-cell table:style-name="ce6"/>
          <table:covered-table-cell table:style-name="ce5"/>
          <table:table-cell table:style-name="ce30" office:value-type="string" calcext:value-type="string">
            <text:p>The Domestic Consumption</text:p>
          </table:table-cell>
          <table:table-cell table:style-name="ce37" office:value-type="string" calcext:value-type="string">
            <text:p>Population Served</text:p>
          </table:table-cell>
          <table:table-cell table:style-name="ce41" office:value-type="string" calcext:value-type="string">
            <text:p>The Daily Domestic Consumption</text:p>
          </table:table-cell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5"/>
          <table:table-cell table:style-name="ce30" office:value-type="string" calcext:value-type="string">
            <text:p>of Water</text:p>
          </table:table-cell>
          <table:table-cell table:style-name="ce37"/>
          <table:table-cell table:style-name="ce41" office:value-type="string" calcext:value-type="string">
            <text:p>of Water Per Person</text:p>
          </table:table-cell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4"/>
          <table:table-cell table:style-name="ce31" office:value-type="string" calcext:value-type="string">
            <text:p>(m<text:span text:style-name="T11">3</text:span><text:span text:style-name="T12">)</text:span></text:p>
          </table:table-cell>
          <table:table-cell table:style-name="ce31" office:value-type="string" calcext:value-type="string">
            <text:p>(Persons)</text:p>
          </table:table-cell>
          <table:table-cell table:style-name="ce42" office:value-type="string" calcext:value-type="string">
            <text:p>(litre)</text:p>
          </table:table-cell>
          <table:table-cell table:number-columns-repeated="1018"/>
        </table:table-row>
        <table:table-row table:style-name="ro4">
          <table:table-cell table:style-name="ce8" table:number-columns-repeated="2"/>
          <table:table-cell table:style-name="ce25"/>
          <table:table-cell table:style-name="ce32">
            <draw:frame table:end-cell-address="表59.D9" table:end-x="12.51mm" table:end-y="5.29mm" draw:z-index="0" draw:name="Picture 3" draw:style-name="gr1" draw:text-style-name="P1" svg:width="10.78mm" svg:height="8.2mm" svg:x="1.73mm" svg:y="0mm">
              <draw:image xlink:href="Pictures/2000000F0000099300000705ECA0336E092B2911.wmf" xlink:type="simple" xlink:show="embed" xlink:actuate="onLoad">
                <text:p/>
              </draw:image>
            </draw:frame>
            <draw:custom-shape table:end-cell-address="表59.D8" table:end-x="3.28mm" table:end-y="1.32mm" draw:z-index="1" draw:name="Text Box 5" draw:style-name="gr2" draw:text-style-name="P2" svg:width="3.28mm" svg:height="1.32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>
            <draw:custom-shape table:end-cell-address="表59.E8" table:end-x="11.99mm" table:end-y="0.8mm" draw:z-index="2" draw:name="Text Box 6" draw:style-name="gr3" draw:text-style-name="P2" svg:width="7.99mm" svg:height="0.8mm" svg:x="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7   </text:span><text:span text:style-name="T8">年</text:span><text:span text:style-name="T9">   </text:span></text:p>
          </table:table-cell>
          <table:covered-table-cell table:style-name="ce20"/>
          <table:table-cell table:style-name="ce26" office:value-type="string" calcext:value-type="string">
            <text:p>2008</text:p>
          </table:table-cell>
          <table:table-cell table:style-name="ce32" office:value-type="float" office:value="2116756112" calcext:value-type="float">
            <text:p>2,116,756,112</text:p>
          </table:table-cell>
          <table:table-cell table:style-name="ce32" office:value-type="float" office:value="21185992" calcext:value-type="float">
            <text:p>21,185,992</text:p>
          </table:table-cell>
          <table:table-cell table:style-name="ce32" office:value-type="float" office:value="272.986350830716" calcext:value-type="float">
            <text:p>273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8   </text:span><text:span text:style-name="T8">年</text:span><text:span text:style-name="T9">   </text:span></text:p>
          </table:table-cell>
          <table:covered-table-cell table:style-name="ce20"/>
          <table:table-cell table:style-name="ce26" office:value-type="string" calcext:value-type="string">
            <text:p>2009</text:p>
          </table:table-cell>
          <table:table-cell table:style-name="ce32" office:value-type="float" office:value="2101249347" calcext:value-type="float">
            <text:p>2,101,249,347</text:p>
          </table:table-cell>
          <table:table-cell table:style-name="ce32" office:value-type="float" office:value="21279329" calcext:value-type="float">
            <text:p>21,279,329</text:p>
          </table:table-cell>
          <table:table-cell table:style-name="ce32" office:value-type="float" office:value="270.537079718416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  99   </text:span><text:span text:style-name="T8">年</text:span><text:span text:style-name="T9">   </text:span></text:p>
          </table:table-cell>
          <table:covered-table-cell table:style-name="ce20"/>
          <table:table-cell table:style-name="ce26" office:value-type="string" calcext:value-type="string">
            <text:p>2010</text:p>
          </table:table-cell>
          <table:table-cell table:style-name="ce32" office:value-type="float" office:value="2112599584" calcext:value-type="float">
            <text:p>2,112,599,584</text:p>
          </table:table-cell>
          <table:table-cell table:style-name="ce32" office:value-type="float" office:value="21352289" calcext:value-type="float">
            <text:p>21,352,289</text:p>
          </table:table-cell>
          <table:table-cell table:style-name="ce32" office:value-type="float" office:value="271.069007855992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0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1</text:p>
          </table:table-cell>
          <table:table-cell table:style-name="ce32" office:value-type="float" office:value="2111804882" calcext:value-type="float">
            <text:p>2,111,804,882</text:p>
          </table:table-cell>
          <table:table-cell table:style-name="ce32" office:value-type="float" office:value="21439957" calcext:value-type="float">
            <text:p>21,439,957</text:p>
          </table:table-cell>
          <table:table-cell table:style-name="ce32" office:value-type="float" office:value="269.859067347943" calcext:value-type="float">
            <text:p>270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0"/>
          <table:table-cell table:style-name="ce26"/>
          <table:table-cell table:style-name="ce32" table:number-columns-repeated="3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1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2</text:p>
          </table:table-cell>
          <table:table-cell table:style-name="ce32" office:value-type="float" office:value="2117902880" calcext:value-type="float">
            <text:p>2,117,902,880</text:p>
          </table:table-cell>
          <table:table-cell table:style-name="ce32" office:value-type="float" office:value="21557783" calcext:value-type="float">
            <text:p>21,557,783</text:p>
          </table:table-cell>
          <table:table-cell table:style-name="ce32" office:value-type="float" office:value="268.423700651889" calcext:value-type="float">
            <text:p>26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2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3</text:p>
          </table:table-cell>
          <table:table-cell table:style-name="ce32" office:value-type="float" office:value="2139989789" calcext:value-type="float">
            <text:p>2,139,989,789</text:p>
          </table:table-cell>
          <table:table-cell table:style-name="ce32" office:value-type="float" office:value="21671826" calcext:value-type="float">
            <text:p>21,671,826</text:p>
          </table:table-cell>
          <table:table-cell table:style-name="ce32" table:formula="of:=[.D15]/[.E15]/365*1000" office:value-type="float" office:value="270.534920467139" calcext:value-type="float">
            <text:p>271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3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4</text:p>
          </table:table-cell>
          <table:table-cell table:style-name="ce32" office:value-type="float" office:value="2179082802" calcext:value-type="float">
            <text:p>2,179,082,802</text:p>
          </table:table-cell>
          <table:table-cell table:style-name="ce32" office:value-type="float" office:value="21773845" calcext:value-type="float">
            <text:p>21,773,845</text:p>
          </table:table-cell>
          <table:table-cell table:style-name="ce32" office:value-type="float" office:value="274.186294083252" calcext:value-type="float">
            <text:p>27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民<text:span text:style-name="T7">   </text:span><text:span text:style-name="T8">國</text:span><text:span text:style-name="T9">  104   </text:span><text:span text:style-name="T8">年</text:span><text:span text:style-name="T9">  </text:span></text:p>
          </table:table-cell>
          <table:covered-table-cell table:style-name="ce20"/>
          <table:table-cell table:style-name="ce26" office:value-type="string" calcext:value-type="string">
            <text:p>2015</text:p>
          </table:table-cell>
          <table:table-cell table:style-name="ce32" table:formula="of:=SUM([.D18:.D39])" office:value-type="float" office:value="2182628126" calcext:value-type="float">
            <text:p>2,182,628,126</text:p>
          </table:table-cell>
          <table:table-cell table:style-name="ce32" office:value-type="float" office:value="21889518" calcext:value-type="float">
            <text:p>21,889,518</text:p>
          </table:table-cell>
          <table:table-cell table:style-name="ce32" table:formula="of:=[.D17]/[.E17]/365*1000" office:value-type="float" office:value="273.181121892748" calcext:value-type="float">
            <text:p>273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新</text:span><text:span text:style-name="T6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0"/>
          <table:table-cell table:style-name="ce25"/>
          <table:table-cell table:style-name="ce33" office:value-type="float" office:value="419262076" calcext:value-type="float">
            <text:p>419,262,076</text:p>
          </table:table-cell>
          <table:table-cell table:style-name="ce33" office:value-type="float" office:value="3873128" calcext:value-type="float">
            <text:p>3,873,128</text:p>
          </table:table-cell>
          <table:table-cell table:style-name="ce33" table:formula="of:=[.D18]/[.E18]/365*1000" office:value-type="float" office:value="296.572491773525" calcext:value-type="float">
            <text:p>297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臺</text:span><text:span text:style-name="T6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20"/>
          <table:table-cell table:style-name="ce25"/>
          <table:table-cell table:style-name="ce33" office:value-type="float" office:value="324974084" calcext:value-type="float">
            <text:p>324,974,084</text:p>
          </table:table-cell>
          <table:table-cell table:style-name="ce33" office:value-type="float" office:value="2697137" calcext:value-type="float">
            <text:p>2,697,137</text:p>
          </table:table-cell>
          <table:table-cell table:style-name="ce33" table:formula="of:=[.D19]/[.E19]/365*1000" office:value-type="float" office:value="330.105573489364" calcext:value-type="float">
            <text:p>33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桃</text:span><text:span text:style-name="T6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20"/>
          <table:table-cell table:style-name="ce25"/>
          <table:table-cell table:style-name="ce33" office:value-type="float" office:value="185805000" calcext:value-type="float">
            <text:p>185,805,000</text:p>
          </table:table-cell>
          <table:table-cell table:style-name="ce33" office:value-type="float" office:value="1983411" calcext:value-type="float">
            <text:p>1,983,411</text:p>
          </table:table-cell>
          <table:table-cell table:style-name="ce33" table:formula="of:=[.D20]/[.E20]/365*1000" office:value-type="float" office:value="256.656232379748" calcext:value-type="float">
            <text:p>257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臺</text:span><text:span text:style-name="T6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20"/>
          <table:table-cell table:style-name="ce25"/>
          <table:table-cell table:style-name="ce33" office:value-type="float" office:value="257653522" calcext:value-type="float">
            <text:p>257,653,522</text:p>
          </table:table-cell>
          <table:table-cell table:style-name="ce33" office:value-type="float" office:value="2584283" calcext:value-type="float">
            <text:p>2,584,283</text:p>
          </table:table-cell>
          <table:table-cell table:style-name="ce33" table:formula="of:=[.D21]/[.E21]/365*1000" office:value-type="float" office:value="273.151222321229" calcext:value-type="float">
            <text:p>273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臺</text:span><text:span text:style-name="T6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20"/>
          <table:table-cell table:style-name="ce25"/>
          <table:table-cell table:style-name="ce33" office:value-type="float" office:value="174220687" calcext:value-type="float">
            <text:p>174,220,687</text:p>
          </table:table-cell>
          <table:table-cell table:style-name="ce33" office:value-type="float" office:value="1866276" calcext:value-type="float">
            <text:p>1,866,276</text:p>
          </table:table-cell>
          <table:table-cell table:style-name="ce33" table:formula="of:=[.D22]/[.E22]/365*1000" office:value-type="float" office:value="255.759036008035" calcext:value-type="float">
            <text:p>256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高</text:span><text:span text:style-name="T6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20"/>
          <table:table-cell table:style-name="ce25"/>
          <table:table-cell table:style-name="ce33" office:value-type="float" office:value="258891831" calcext:value-type="float">
            <text:p>258,891,831</text:p>
          </table:table-cell>
          <table:table-cell table:style-name="ce33" office:value-type="float" office:value="2658268" calcext:value-type="float">
            <text:p>2,658,268</text:p>
          </table:table-cell>
          <table:table-cell table:style-name="ce33" table:formula="of:=[.D23]/[.E23]/365*1000" office:value-type="float" office:value="266.825123603502" calcext:value-type="float">
            <text:p>267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宜</text:span><text:span text:style-name="T6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20"/>
          <table:table-cell table:style-name="ce25"/>
          <table:table-cell table:style-name="ce33" office:value-type="float" office:value="41329516" calcext:value-type="float">
            <text:p>41,329,516</text:p>
          </table:table-cell>
          <table:table-cell table:style-name="ce33" office:value-type="float" office:value="431815" calcext:value-type="float">
            <text:p>431,815</text:p>
          </table:table-cell>
          <table:table-cell table:style-name="ce33" table:formula="of:=[.D24]/[.E24]/365*1000" office:value-type="float" office:value="262.222365329902" calcext:value-type="float">
            <text:p>262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20"/>
          <table:table-cell table:style-name="ce25"/>
          <table:table-cell table:style-name="ce33" office:value-type="float" office:value="39984563" calcext:value-type="float">
            <text:p>39,984,563</text:p>
          </table:table-cell>
          <table:table-cell table:style-name="ce33" office:value-type="float" office:value="447156" calcext:value-type="float">
            <text:p>447,156</text:p>
          </table:table-cell>
          <table:table-cell table:style-name="ce33" table:formula="of:=[.D25]/[.E25]/365*1000" office:value-type="float" office:value="244.985526181479" calcext:value-type="float">
            <text:p>245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苗</text:span><text:span text:style-name="T6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20"/>
          <table:table-cell table:style-name="ce25"/>
          <table:table-cell table:style-name="ce33" office:value-type="float" office:value="38878777" calcext:value-type="float">
            <text:p>38,878,777</text:p>
          </table:table-cell>
          <table:table-cell table:style-name="ce33" office:value-type="float" office:value="451001" calcext:value-type="float">
            <text:p>451,001</text:p>
          </table:table-cell>
          <table:table-cell table:style-name="ce33" table:formula="of:=[.D26]/[.E26]/365*1000" office:value-type="float" office:value="236.179514591484" calcext:value-type="float">
            <text:p>236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彰</text:span><text:span text:style-name="T6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20"/>
          <table:table-cell table:style-name="ce25"/>
          <table:table-cell table:style-name="ce33" office:value-type="float" office:value="91806708" calcext:value-type="float">
            <text:p>91,806,708</text:p>
          </table:table-cell>
          <table:table-cell table:style-name="ce33" office:value-type="float" office:value="1203239" calcext:value-type="float">
            <text:p>1,203,239</text:p>
          </table:table-cell>
          <table:table-cell table:style-name="ce33" table:formula="of:=[.D27]/[.E27]/365*1000" office:value-type="float" office:value="209.040122034991" calcext:value-type="float">
            <text:p>209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南</text:span><text:span text:style-name="T6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20"/>
          <table:table-cell table:style-name="ce25"/>
          <table:table-cell table:style-name="ce33" office:value-type="float" office:value="37467286" calcext:value-type="float">
            <text:p>37,467,286</text:p>
          </table:table-cell>
          <table:table-cell table:style-name="ce33" office:value-type="float" office:value="400567" calcext:value-type="float">
            <text:p>400,567</text:p>
          </table:table-cell>
          <table:table-cell table:style-name="ce33" table:formula="of:=[.D28]/[.E28]/365*1000" office:value-type="float" office:value="256.26199519715" calcext:value-type="float">
            <text:p>256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雲</text:span><text:span text:style-name="T6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20"/>
          <table:table-cell table:style-name="ce25"/>
          <table:table-cell table:style-name="ce33" office:value-type="float" office:value="59937971" calcext:value-type="float">
            <text:p>59,937,971</text:p>
          </table:table-cell>
          <table:table-cell table:style-name="ce33" office:value-type="float" office:value="661260" calcext:value-type="float">
            <text:p>661,260</text:p>
          </table:table-cell>
          <table:table-cell table:style-name="ce33" table:formula="of:=[.D29]/[.E29]/365*1000" office:value-type="float" office:value="248.334420920791" calcext:value-type="float">
            <text:p>248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20"/>
          <table:table-cell table:style-name="ce25"/>
          <table:table-cell table:style-name="ce33" office:value-type="float" office:value="40801044" calcext:value-type="float">
            <text:p>40,801,044</text:p>
          </table:table-cell>
          <table:table-cell table:style-name="ce33" office:value-type="float" office:value="469122" calcext:value-type="float">
            <text:p>469,122</text:p>
          </table:table-cell>
          <table:table-cell table:style-name="ce33" table:formula="of:=[.D30]/[.E30]/365*1000" office:value-type="float" office:value="238.282754148773" calcext:value-type="float">
            <text:p>238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屏</text:span><text:span text:style-name="T6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20"/>
          <table:table-cell table:style-name="ce25"/>
          <table:table-cell table:style-name="ce33" office:value-type="float" office:value="37493401" calcext:value-type="float">
            <text:p>37,493,401</text:p>
          </table:table-cell>
          <table:table-cell table:style-name="ce33" office:value-type="float" office:value="405145" calcext:value-type="float">
            <text:p>405,145</text:p>
          </table:table-cell>
          <table:table-cell table:style-name="ce33" table:formula="of:=[.D31]/[.E31]/365*1000" office:value-type="float" office:value="253.542920621858" calcext:value-type="float">
            <text:p>254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臺</text:span><text:span text:style-name="T6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20"/>
          <table:table-cell table:style-name="ce25"/>
          <table:table-cell table:style-name="ce33" office:value-type="float" office:value="17187821" calcext:value-type="float">
            <text:p>17,187,821</text:p>
          </table:table-cell>
          <table:table-cell table:style-name="ce33" office:value-type="float" office:value="177196" calcext:value-type="float">
            <text:p>177,196</text:p>
          </table:table-cell>
          <table:table-cell table:style-name="ce33" table:formula="of:=[.D32]/[.E32]/365*1000" office:value-type="float" office:value="265.750471500176" calcext:value-type="float">
            <text:p>266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花</text:span><text:span text:style-name="T6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20"/>
          <table:table-cell table:style-name="ce25"/>
          <table:table-cell table:style-name="ce33" office:value-type="float" office:value="28418183" calcext:value-type="float">
            <text:p>28,418,183</text:p>
          </table:table-cell>
          <table:table-cell table:style-name="ce33" office:value-type="float" office:value="281212" calcext:value-type="float">
            <text:p>281,212</text:p>
          </table:table-cell>
          <table:table-cell table:style-name="ce33" table:formula="of:=[.D33]/[.E33]/365*1000" office:value-type="float" office:value="276.865978750688" calcext:value-type="float">
            <text:p>277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澎</text:span><text:span text:style-name="T6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20"/>
          <table:table-cell table:style-name="ce25"/>
          <table:table-cell table:style-name="ce33" office:value-type="float" office:value="7554640" calcext:value-type="float">
            <text:p>7,554,640</text:p>
          </table:table-cell>
          <table:table-cell table:style-name="ce33" office:value-type="float" office:value="95225" calcext:value-type="float">
            <text:p>95,225</text:p>
          </table:table-cell>
          <table:table-cell table:style-name="ce33" table:formula="of:=[.D34]/[.E34]/365*1000" office:value-type="float" office:value="217.355146606631" calcext:value-type="float">
            <text:p>217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基</text:span><text:span text:style-name="T6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20"/>
          <table:table-cell table:style-name="ce25"/>
          <table:table-cell table:style-name="ce33" office:value-type="float" office:value="39849030" calcext:value-type="float">
            <text:p>39,849,030</text:p>
          </table:table-cell>
          <table:table-cell table:style-name="ce33" office:value-type="float" office:value="370244" calcext:value-type="float">
            <text:p>370,244</text:p>
          </table:table-cell>
          <table:table-cell table:style-name="ce33" table:formula="of:=[.D35]/[.E35]/365*1000" office:value-type="float" office:value="294.87425767206" calcext:value-type="float">
            <text:p>295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市</text:span><text:span text:style-name="T6"> Hsinchu City</text:span></text:p>
          </table:table-cell>
          <table:table-cell table:style-name="ce20"/>
          <table:table-cell table:style-name="ce25"/>
          <table:table-cell table:style-name="ce33" office:value-type="float" office:value="47454881" calcext:value-type="float">
            <text:p>47,454,881</text:p>
          </table:table-cell>
          <table:table-cell table:style-name="ce33" office:value-type="float" office:value="428418" calcext:value-type="float">
            <text:p>428,418</text:p>
          </table:table-cell>
          <table:table-cell table:style-name="ce33" table:formula="of:=[.D36]/[.E36]/365*1000" office:value-type="float" office:value="303.47317947131" calcext:value-type="float">
            <text:p>303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20"/>
          <table:table-cell table:style-name="ce25"/>
          <table:table-cell table:style-name="ce33" office:value-type="float" office:value="27722884" calcext:value-type="float">
            <text:p>27,722,884</text:p>
          </table:table-cell>
          <table:table-cell table:style-name="ce33" office:value-type="float" office:value="270207" calcext:value-type="float">
            <text:p>270,207</text:p>
          </table:table-cell>
          <table:table-cell table:style-name="ce33" table:formula="of:=[.D37]/[.E37]/365*1000" office:value-type="float" office:value="281.092299049673" calcext:value-type="float">
            <text:p>28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   <text:span text:style-name="T10">金</text:span><text:span text:style-name="T6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20"/>
          <table:table-cell table:style-name="ce25"/>
          <table:table-cell table:style-name="ce33" office:value-type="float" office:value="5238528" calcext:value-type="float">
            <text:p>5,238,528</text:p>
          </table:table-cell>
          <table:table-cell table:style-name="ce33" office:value-type="float" office:value="123113" calcext:value-type="float">
            <text:p>123,113</text:p>
          </table:table-cell>
          <table:table-cell table:style-name="ce33" table:formula="of:=[.D38]/[.E38]/365*1000" office:value-type="float" office:value="116.57689689025" calcext:value-type="float">
            <text:p>117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   <text:span text:style-name="T10">連</text:span><text:span text:style-name="T6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21"/>
          <table:table-cell table:style-name="ce27"/>
          <table:table-cell table:style-name="ce34" office:value-type="float" office:value="695693" calcext:value-type="float">
            <text:p>695,693</text:p>
          </table:table-cell>
          <table:table-cell table:style-name="ce38" office:value-type="float" office:value="12101" calcext:value-type="float">
            <text:p>12,101</text:p>
          </table:table-cell>
          <table:table-cell table:style-name="ce38" table:formula="of:=[.D39]/[.E39]/365*1000" office:value-type="float" office:value="157.508323211146" calcext:value-type="float">
            <text:p>158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說<text:span text:style-name="T4">        </text:span><text:span text:style-name="T5">明：本表總計與細項和或有不符，係小數點以下採四捨五入進位所致。</text:span>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Data Source: Taiwan Water Supply Corporation, Taipei Water Department, Kinmen County Water Supply Plant, 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9" table:number-rows-repeated="30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6" table:number-columns-repeated="6"/>
          <table:table-cell table:style-name="ce46" table:number-columns-repeated="1018"/>
        </table:table-row>
        <table:table-row table:style-name="ro9" table:number-rows-repeated="10482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9.$A$1" table:cell-range-address="$表59.$A$1:.$F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林依儒</dc:creator>
    <dc:date>2016-08-08T15:11:42</dc:date>
    <meta:print-date>2016-06-20T09:25:30</meta:print-date>
    <meta:document-statistic meta:table-count="1" meta:cell-count="150" meta:object-count="3"/>
    <meta:generator>LibreOffice/5.1.2.2$Windows_x86 LibreOffice_project/d3bf12ecb743fc0d20e0be0c58ca359301eb705f</meta:generator>
  </office:meta>
</office:document-meta>
</file>