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D50000441D00003DFF2503423D05DB209F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純文字" style:master-page-name="Standard">
      <style:paragraph-properties fo:margin-top="0cm" fo:margin-bottom="0.318cm" loext:contextual-spacing="false" fo:text-align="center" style:justify-single-word="false" style:page-number="auto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2" style:family="paragraph" style:parent-style-name="Standard">
      <style:paragraph-properties fo:margin-left="0cm" fo:margin-right="0cm" fo:margin-top="0.494cm" fo:margin-bottom="0.318cm" loext:contextual-spacing="false" fo:line-height="0.706cm" fo:text-indent="0.833cm" style:auto-text-indent="false"/>
    </style:style>
    <style:style style:name="P3" style:family="paragraph" style:parent-style-name="Standard">
      <style:paragraph-properties fo:margin-left="0cm" fo:margin-right="0cm" fo:margin-top="0cm" fo:margin-bottom="0.318cm" loext:contextual-spacing="false" fo:line-height="0.706cm" fo:text-align="justify" style:justify-single-word="false" fo:text-indent="0.833cm" style:auto-text-indent="false"/>
    </style:style>
    <style:style style:name="P4" style:family="paragraph" style:parent-style-name="Standard">
      <style:paragraph-properties fo:margin-left="0cm" fo:margin-right="0cm" fo:line-height="0.706cm" fo:text-align="justify" style:justify-single-word="false" fo:text-indent="0.833cm" style:auto-text-indent="false"/>
    </style:style>
    <style:style style:name="P5" style:family="paragraph" style:parent-style-name="Standard">
      <style:paragraph-properties fo:margin-top="0.318cm" fo:margin-bottom="0.159cm" loext:contextual-spacing="false" fo:line-height="0.6cm"/>
      <style:text-properties style:font-name="標楷體" fo:font-size="13pt" fo:letter-spacing="-0.004cm" style:font-name-asian="標楷體" style:font-size-asian="13pt"/>
    </style:style>
    <style:style style:name="P6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標楷體" fo:letter-spacing="-0.004cm" style:font-name-asian="標楷體" style:font-name-complex="標楷體"/>
    </style:style>
    <style:style style:name="P7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標楷體" fo:font-size="11pt" fo:language="zh" fo:country="TW" style:font-name-asian="標楷體" style:font-size-asian="11pt" style:language-asian="zh" style:country-asian="TW" style:font-name-complex="標楷體"/>
    </style:style>
    <style:style style:name="P8" style:family="paragraph" style:parent-style-name="Standard">
      <style:paragraph-properties fo:margin-left="0cm" fo:margin-right="0cm" fo:text-align="justify" style:justify-single-word="false" fo:text-indent="0.847cm" style:auto-text-indent="false">
        <style:tab-stops>
          <style:tab-stop style:position="9.123cm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0.847cm" style:auto-text-indent="false" fo:break-before="page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2" style:family="text">
      <style:text-properties fo:letter-spacing="-0.004cm" style:font-name-asian="標楷體"/>
    </style:style>
    <style:style style:name="T3" style:family="text">
      <style:text-properties fo:letter-spacing="-0.004cm" style:font-name-asian="標楷體"/>
    </style:style>
    <style:style style:name="T4" style:family="text">
      <style:text-properties style:font-name="標楷體" fo:letter-spacing="-0.004cm" style:font-name-asian="標楷體"/>
    </style:style>
    <style:style style:name="T5" style:family="text">
      <style:text-properties style:font-name="標楷體" fo:letter-spacing="-0.004cm" style:font-name-asian="標楷體"/>
    </style:style>
    <style:style style:name="T6" style:family="text">
      <style:text-properties style:font-name="標楷體" fo:letter-spacing="-0.004cm" style:font-name-asian="標楷體" style:font-name-complex="標楷體"/>
    </style:style>
    <style:style style:name="T7" style:family="text">
      <style:text-properties style:font-name="標楷體" fo:font-size="13pt" fo:letter-spacing="-0.004cm" style:font-name-asian="標楷體" style:font-size-asian="13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柒、海水淡化</text:p>
      <text:p text:style-name="P2"><text:span text:style-name="T4">依據政府目前的水資源政策，海水淡化將是未來臺灣地區重要的替代水源之一，而且</text:span><text:span text:style-name="T4">海水取之不盡，用之不竭，</text:span><text:span text:style-name="T4">不受乾旱氣候影響，現今造水技術成熟、造水成本下滑、興建時程短又具擴充性彈性，對環境衝撃性小，民眾的接受度高等諸多優點，正積極推動海水淡化以達到多元化水源開發利用的目的。</text:span></text:p>
      <text:p text:style-name="P5">一、海水淡化廠概況</text:p>
      <text:p text:style-name="P3"><text:span text:style-name="T4">至民國</text:span><text:span text:style-name="T2">103</text:span><text:span text:style-name="T4">年底已完工之海水淡化廠計有</text:span><text:span text:style-name="T2">22</text:span><text:span text:style-name="T4">座，除屏東縣</text:span><text:span text:style-name="T2">2</text:span><text:span text:style-name="T4">座外，餘皆屬離島，其中澎湖縣</text:span><text:span text:style-name="T2">12</text:span><text:span text:style-name="T4">座、連江縣</text:span><text:span text:style-name="T2">6</text:span><text:span text:style-name="T4">座、金門縣</text:span><text:span text:style-name="T2">2</text:span><text:span text:style-name="T4">座。推動中的海水淡化廠有</text:span><text:span text:style-name="T2">3</text:span><text:span text:style-name="T4">座，計有：馬公增建海水淡化廠、大金門海水淡化廠擴建及小金門海水淡化廠。而現有海水淡化廠中除核三發電廠(一號機)、核三發電廠(二號機) 、尖山發電廠及塔山發電廠用水標的為工業用水外，餘皆以民生用水為標的。</text:span></text:p>
      <text:p text:style-name="P5">二、海水淡化廠營運概況</text:p>
      <text:p text:style-name="P4"><text:span text:style-name="T6">民國</text:span><text:span text:style-name="T2">103</text:span><text:span text:style-name="T6">年海水淡化廠營運中有</text:span><text:span text:style-name="T2">22</text:span><text:span text:style-name="T6">座，屏東縣核三發電廠(一號機)及核三發電廠(二號機)，澎湖縣尖山發電廠、馬公第一海水淡化廠</text:span><text:span text:style-name="T2">10,000CMD</text:span><text:span text:style-name="T6">海水淡化場、成功等海水淡化廠，金門塔山發電廠、金門海水淡化廠，連江縣東引、北竿、南竿(二期) 、西莒、南竿(三期) 等海水淡化廠。其中海水淡化廠規模最大為馬公第一海水淡化廠</text:span><text:span text:style-name="T2">10,000CMD</text:span><text:span text:style-name="T6">海水淡化場，其投資興建金額為</text:span><text:span text:style-name="T2">6.19</text:span><text:span text:style-name="T6">億元，每日淡化場設計出水量可達</text:span><text:span text:style-name="T2">10,000</text:span><text:span text:style-name="T6">立方公尺。</text:span><text:span text:style-name="T2">103</text:span><text:span text:style-name="T6">年全年實際造水量最多者為馬公第一海水淡化廠</text:span><text:span text:style-name="T2">10,000CMD</text:span><text:span text:style-name="T6">海水淡化場，實際造水量計</text:span><text:span text:style-name="T2">374.31</text:span><text:span text:style-name="T6">萬立方公尺，占全年實際造水量</text:span><text:span text:style-name="T2">783.05</text:span><text:span text:style-name="T6">萬立方公尺之</text:span><text:span text:style-name="T2">47.80%</text:span><text:span text:style-name="T6">；其次為馬公第一海水淡化廠</text:span><text:span text:style-name="T2">3,000CMD</text:span><text:span text:style-name="T6">海水淡化場，全年實際造水量</text:span><text:span text:style-name="T2">119.70</text:span><text:span text:style-name="T6">萬立方公尺，占全年實際造水量</text:span><text:span text:style-name="T2">15.29%</text:span><text:span text:style-name="T6">，兩者皆位於澎湖縣，此項水資源之提供對一向缺水的澎湖縣助益不少。金門海水淡化廠全年實際造水量為</text:span><text:span text:style-name="T2">10.97</text:span><text:span text:style-name="T6">萬立方公尺，占全年實際造水量</text:span><text:span text:style-name="T2">1.40%</text:span><text:span text:style-name="T6">，為金門縣最大之海水淡化廠。連江縣南竿(三期)海水淡化廠、東引海水淡化廠全年實際造水量為</text:span><text:span text:style-name="T2">33.07</text:span><text:span text:style-name="T6">萬立方公尺、</text:span><text:span text:style-name="T2">16.72</text:span><text:span text:style-name="T6">萬立方公尺，分別占全年實際造水量之</text:span><text:span text:style-name="T2">4.22%</text:span><text:span text:style-name="T6">、</text:span><text:span text:style-name="T2">2.14%</text:span><text:span text:style-name="T6">，為連江縣較大之海水淡化廠。</text:span></text:p>
      <text:p text:style-name="P6"/>
      <text:p text:style-name="P8"><text:tab/></text:p>
      <text:p text:style-name="P9"/>
      <text:p text:style-name="P7"><draw:frame draw:style-name="fr1" draw:name="影像1" text:anchor-type="char" svg:x="-1.667cm" svg:y="-0.333cm" svg:width="16.826cm" svg:height="15.319cm" draw:z-index="0"><draw:image xlink:href="Pictures/200000D50000441D00003DFF2503423D05DB209F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柒、海水淡化＼VII. SEAWATER DESALINATION（2007）</dc:title>
    <dc:subject>柒、海水淡化＼VII. SEAWATER DESALINATION（2007）</dc:subject>
    <meta:keyword>柒、海水淡化＼VII. SEAWATER DESALINATION（2007）</meta:keyword>
    <dc:description>柒、海水淡化＼VII. SEAWATER DESALINATION（2007）</dc:description>
    <meta:initial-creator>胡人慧</meta:initial-creator>
    <meta:creation-date>2015-08-19T16:04:00</meta:creation-date>
    <dc:creator>梁碧玲</dc:creator>
    <dc:date>2015-08-19T16:04:00</dc:date>
    <meta:print-date>2013-05-18T13:34:00</meta:print-date>
    <meta:editing-cycles>2</meta:editing-cycles>
    <meta:document-statistic meta:table-count="0" meta:image-count="1" meta:object-count="0" meta:page-count="2" meta:paragraph-count="7" meta:word-count="755" meta:character-count="856" meta:non-whitespace-character-count="852"/>
    <meta:generator>LibreOffice/5.1.2.2$Windows_x86 LibreOffice_project/d3bf12ecb743fc0d20e0be0c58ca359301eb705f</meta:generator>
  </office:meta>
</office:document-meta>
</file>