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2" style:family="paragraph" style:parent-style-name="Text_20_body">
      <style:paragraph-properties fo:margin-left="0cm" fo:margin-right="0cm" style:line-height-at-least="0.882cm" fo:text-indent="0.847cm" style:auto-text-indent="false"/>
      <style:text-properties fo:color="#000000"/>
    </style:style>
    <style:style style:name="P3" style:family="paragraph" style:parent-style-name="Footer">
      <style:text-properties fo:font-size="6pt" style:letter-kerning="true" style:font-size-asian="6pt" style:font-size-complex="6pt"/>
    </style:style>
    <style:style style:name="P4" style:family="paragraph" style:parent-style-name="純文字" style:master-page-name="Standard">
      <style:paragraph-properties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6pt" style:letter-kerning="true" style:font-size-asian="6pt" style:font-size-complex="6pt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complex="標楷體"/>
    </style:style>
    <style:style style:name="T10" style:family="text">
      <style:text-properties style:letter-kerning="true" style:font-name-complex="標楷體"/>
    </style:style>
    <style:style style:name="T11" style:family="text">
      <style:text-properties style:letter-kerning="true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新細明體"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陸、知識型水利產業</text:p>
      <text:p text:style-name="P2">旨在推動與輔導育成水利產業發展，主要工作上包含產業育成諮詢服務與技術服務等內容。本計畫主要目標在於協助水利產業相關廠商進行技術創新研發、專利商品化，並提供一個產業育成輔導服務平台促使跨領域產業進行資訊交流，以達到產業子社群間或企業結盟的交流，俾使水利產業得以蓬勃發展。</text:p>
      <text:p text:style-name="P1"><text:span text:style-name="T3">截至民國</text:span><text:span text:style-name="T3">103</text:span><text:span text:style-name="T3">年底，共計輔導1</text:span><text:span text:style-name="T3">5</text:span><text:span text:style-name="T3">家廠商進駐，</text:span><text:span text:style-name="T3">並完成電容式波高計、JW防災空調透水舖面施工技術等2項技術移轉或商品化作業，其中「電容式波高計」產品已正式銷售，</text:span><text:span text:style-name="T3">93年度共銷售31組，回饋衍生利益金計12萬4千元整</text:span><text:span text:style-name="T3">；</text:span><text:span text:style-name="T3">94年度共銷售25組，回饋衍生利益金計10萬元整</text:span><text:span text:style-name="T3">；</text:span><text:span text:style-name="T3">95年度共銷售23組，回饋衍生利益金計9萬2千元整</text:span><text:span text:style-name="T3">；</text:span><text:span text:style-name="T3">96年度銷售12組(另含感應器3支)，回饋衍生利益金計5萬4千元整</text:span><text:span text:style-name="T3">；9</text:span><text:span text:style-name="T3">7</text:span><text:span text:style-name="T3">年度銷售</text:span><text:span text:style-name="T3">18</text:span><text:span text:style-name="T3">組，回饋衍生利益金計</text:span><text:span text:style-name="T3">7</text:span><text:span text:style-name="T3">萬</text:span><text:span text:style-name="T3">2</text:span><text:span text:style-name="T3">千元整；98年度銷售16組加2台主機，回饋衍生利益金計6萬8千元整；99</text:span><text:span text:style-name="T3">年度銷售</text:span><text:span text:style-name="T3">13</text:span><text:span text:style-name="T3">組(另</text:span><text:span text:style-name="T3">含主機1台</text:span><text:span text:style-name="T3">)，回饋衍生利益金計5萬4千元整</text:span><text:span text:style-name="T3">；100</text:span><text:span text:style-name="T3">年度銷售</text:span><text:span text:style-name="T3">14</text:span><text:span text:style-name="T3">組，回饋衍生利益金計5萬</text:span><text:span text:style-name="T3">6</text:span><text:span text:style-name="T3">千元整</text:span><text:span text:style-name="T3">；101年度銷售波高計測桿3支，</text:span><text:span text:style-name="T3">回饋衍生利益金計</text:span><text:span text:style-name="T3">6千元整；102年度銷售6頻道主機，</text:span><text:span text:style-name="T3">回饋衍生利益金計</text:span><text:span text:style-name="T3">1萬2千元整</text:span><text:span text:style-name="T2">；</text:span>103年度銷售波高計測桿3支，回饋衍生利益金計6千元整。</text:p>
      <text:p text:style-name="P1">「水利產業知識化育成中心」已自行或協助育成廠商提出20項產品之專利申請，其中已獲證19件，包括：(1)水位觀測裝置、(2)地形量測裝置、(3)淨水方法及系統、(4)可使量測值歸零的波高計、(5)機械輔助式有機廢棄物資源化之處理系統、(6)箱網養殖之警戒系統、方法與裝置、(7)資料蒐集裝置、(8)移動式水位監測裝置、(9)箱網養殖之經營輔助系統、(10)溯升水位感測系統、(11)溯升水位感應器、(12)海域流場軌跡觀測裝置與其施測方法、<text:span text:style-name="T9">（</text:span><text:span text:style-name="T8">1</text:span><text:span text:style-name="T8">3</text:span><text:span text:style-name="T9">）防止海洋生物污損之除污電極設備</text:span>、<text:span text:style-name="T9">（</text:span><text:span text:style-name="T8">14</text:span><text:span text:style-name="T9">）</text:span><text:span text:style-name="T9">海流軌跡觀測裝置、(15)</text:span><text:span text:style-name="T12"> </text:span><text:span text:style-name="T9">水災水位觀測系統</text:span><text:span text:style-name="T9">、(16)</text:span><text:span text:style-name="T9"> 水流發電機渦輪裝置</text:span><text:span text:style-name="T9">、(17)</text:span><text:span text:style-name="T9"> 旋轉強度之量測系統與其量測器</text:span><text:span text:style-name="T13">、</text:span><text:span text:style-name="T5">(18) 混合裝置、(19)</text:span> <text:span text:style-name="T5">防淘刷保護裝置</text:span><text:span text:style-name="T5">；審查中</text:span><text:span text:style-name="T5">「長波溯上早期評估方法」1</text:span><text:span text:style-name="T5">件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text-properties fo:font-size="6pt" style:letter-kerning="true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501cm" fo:margin-bottom="1.75cm" fo:margin-left="2.9cm" fo:margin-right="2.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file-name text:display="full">D:\WebSite\WebStorage\Files\Upload\OldFile\media\15304\f-temp-attachment-581916362971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　要　分　析</dc:title>
    <meta:initial-creator>cmail00</meta:initial-creator>
    <meta:creation-date>2015-08-19T16:02:00</meta:creation-date>
    <dc:creator>梁碧玲</dc:creator>
    <dc:date>2015-08-19T16:02:00</dc:date>
    <meta:print-date>2014-07-24T09:32:00</meta:print-date>
    <meta:editing-cycles>2</meta:editing-cycles>
    <meta:document-statistic meta:table-count="0" meta:image-count="0" meta:object-count="0" meta:page-count="1" meta:paragraph-count="5" meta:word-count="794" meta:character-count="962" meta:non-whitespace-character-count="957"/>
    <meta:generator>LibreOffice/5.1.2.2$Windows_x86 LibreOffice_project/d3bf12ecb743fc0d20e0be0c58ca359301eb705f</meta:generator>
  </office:meta>
</office:document-meta>
</file>