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95000038750000239FC32A16D4F471116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fo:language="zh" fo:country="TW" style:font-name-asian="標楷體" style:font-size-asian="11pt" style:language-asian="zh" style:country-asian="TW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Text_20_body">
      <style:paragraph-properties fo:margin-left="0cm" fo:margin-right="0cm" fo:line-height="0.917cm" fo:text-indent="0.847cm" style:auto-text-indent="false"/>
    </style:style>
    <style:style style:name="P4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伍、節約用水</text:p>
      <text:p text:style-name="P3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，政府乃加強推動節約用水工作，如推廣省水器材、</text:span><text:span text:style-name="T2">機關學校節水評比、愛水節水月系列活動</text:span><text:span text:style-name="T2">、</text:span><text:span text:style-name="T2">補助</text:span><text:span text:style-name="T2">雨水貯留利用及辦理</text:span><text:span text:style-name="T2">商業</text:span><text:span text:style-name="T2">節水輔導等。</text:span></text:p>
      <text:p text:style-name="P3"><text:span text:style-name="T2">為鼓勵消費者選用省水產品，落實全民有效率節水並促進業界研發省水器材，於</text:span>87<text:span text:style-name="T2">年</text:span>1<text:span text:style-name="T2">月頒訂「省水標章作業要點」，全力推動省水標章制度。</text:span><text:span text:style-name="T4"> </text:span><text:span text:style-name="T2">102年11月為鼓勵廠商申請省水標章、建立省水標章產品檢測環境，以促進省水產品普及化，公告「經濟部水利署補助申請省水標章檢測費用作業要點」，</text:span><text:span text:style-name="T2">如符合產品規格即由本署頒發省水標章使用證書，消費者經認明省水標章選購合格省水器材，即能在不影響原用水習慣下，達到節約用水之目的。</text:span></text:p>
      <text:p text:style-name="P3">另於103年3月修訂頒布「省水標章作業要點」，將省水標章分為普級與金級兩種樣式，進一步提升省水成效。因省水標章分級制的實施，使得節水政策更順利推展於業界，節水行動更深化在民眾生活之中。103<text:span text:style-name="T2">年計有</text:span>12<text:span text:style-name="T2">縣（市）共計</text:span>652<text:span text:style-name="T2">件產品獲頒省水標章使用證書，省水標章使用枚數計</text:span><text:span text:style-name="T2">2</text:span>,396,445<text:span text:style-name="T2">枚；獲頒省水標章使用證書以臺北市</text:span>287<text:span text:style-name="T2">件產品最多，占總數之</text:span>44.02%<text:span text:style-name="T2">，新北市</text:span>161<text:span text:style-name="T2">件，占總數之</text:span>24.69%<text:span text:style-name="T2">次之，第三為</text:span><text:span text:style-name="T2">高雄市73</text:span><text:span text:style-name="T2">件，佔總數之</text:span><text:span text:style-name="T2">11.20</text:span>%<text:span text:style-name="T2">；省水標章使用枚數以臺北市</text:span>1,022,951<text:span text:style-name="T2">枚最多，占總數之</text:span><text:span text:style-name="T2">42.69</text:span>%<text:span text:style-name="T2">，</text:span><text:span text:style-name="T2">新北市</text:span>705,644<text:span text:style-name="T2">枚，占總數之</text:span><text:span text:style-name="T2">29.45</text:span>%<text:span text:style-name="T2">次之，第三為</text:span><text:span text:style-name="T2">彰化縣</text:span>468,826<text:span text:style-name="T2">枚，佔總數之</text:span>19.56%<text:span text:style-name="T2">。</text:span></text:p>
      <text:p text:style-name="P1"><draw:frame draw:style-name="fr1" draw:name="影像1" text:anchor-type="char" svg:x="1.027cm" svg:y="0.152cm" svg:width="14.203cm" svg:height="8.964cm" draw:z-index="0"><draw:image xlink:href="Pictures/20000195000038750000239FC32A16D4F471116E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</dc:title>
    <meta:initial-creator>A120270</meta:initial-creator>
    <meta:creation-date>2014-05-06T11:16:00</meta:creation-date>
    <dc:creator>HOME</dc:creator>
    <dc:date>2015-05-31T20:16:00</dc:date>
    <meta:print-date>2013-05-13T15:06:00</meta:print-date>
    <meta:editing-cycles>10</meta:editing-cycles>
    <meta:editing-duration>PT25M</meta:editing-duration>
    <meta:document-statistic meta:table-count="0" meta:image-count="1" meta:object-count="0" meta:page-count="1" meta:paragraph-count="4" meta:word-count="591" meta:character-count="666" meta:non-whitespace-character-count="665"/>
    <meta:generator>LibreOffice/5.1.2.2$Windows_x86 LibreOffice_project/d3bf12ecb743fc0d20e0be0c58ca359301eb705f</meta:generator>
  </office:meta>
</office:document-meta>
</file>