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31.64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13.1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9  </text:span><text:span text:style-name="T2">調查區溫泉水儲集量概況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9. <text:s/>Hot Spring Storage Volumes in Survey Area 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 table:style-name="ce3" office:value-type="string" calcext:value-type="string">
            <text:p>年月別及調查區別<text:span text:style-name="T3"> </text:span></text:p>
            <text:p><text:span text:style-name="T3">Month,Year &amp; Survey Area</text:span></text:p>
          </table:table-cell>
          <table:table-cell table:style-name="ce15" office:value-type="string" calcext:value-type="string">
            <text:p>溫泉區涵蓋面積</text:p>
            <text:p><text:span text:style-name="T3">(</text:span><text:span text:style-name="T7">百萬平方公尺</text:span><text:span text:style-name="T8">)</text:span></text:p>
            <text:p><text:span text:style-name="T3">Hot Spring Covered Area </text:span></text:p>
            <text:p><text:span text:style-name="T3">(10</text:span><text:span text:style-name="T13">6</text:span><text:span text:style-name="T14">M</text:span><text:span text:style-name="T13">2</text:span><text:span text:style-name="T14">)</text:span></text:p>
          </table:table-cell>
          <table:table-cell table:style-name="ce15" office:value-type="string" calcext:value-type="string">
            <text:p>估計熱水儲</text:p>
            <text:p>集層厚度<text:span text:style-name="T3">(</text:span><text:span text:style-name="T7">公尺</text:span><text:span text:style-name="T8">) Thickness of Storage Aquifer(M)</text:span></text:p>
          </table:table-cell>
          <table:table-cell table:style-name="ce15" office:value-type="string" calcext:value-type="string">
            <text:p>有效孔隙率<text:span text:style-name="T3">(%)</text:span></text:p>
            <text:p><text:span text:style-name="T3"> Effective Porosity(%)</text:span></text:p>
          </table:table-cell>
          <table:table-cell table:style-name="ce24" office:value-type="string" calcext:value-type="string">
            <text:p>總儲集量<text:span text:style-name="T3"> </text:span></text:p>
            <text:p><text:span text:style-name="T3">(</text:span><text:span text:style-name="T7">百萬立方公尺</text:span><text:span text:style-name="T8">)</text:span></text:p>
            <text:p><text:span text:style-name="T3">Total Storage Volumes</text:span></text:p>
            <text:p><text:span text:style-name="T3"> (10</text:span><text:span text:style-name="T13">6</text:span><text:span text:style-name="T14">M</text:span><text:span text:style-name="T13">3</text:span><text:span text:style-name="T14">)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民國<text:span text:style-name="T4"> 93 </text:span><text:span text:style-name="T5">年</text:span><text:span text:style-name="T6"> 3 </text:span><text:span text:style-name="T5">月底</text:span></text:p>
            <text:p><text:span text:style-name="T4">March,2004</text:span></text:p>
          </table:table-cell>
          <table:table-cell table:style-name="ce16" table:number-columns-repeated="2"/>
          <table:table-cell table:style-name="ce23"/>
          <table:table-cell table:style-name="ce16"/>
          <table:table-cell table:number-columns-repeated="1019"/>
        </table:table-row>
        <table:table-row table:style-name="ro5">
          <table:table-cell table:style-name="ce5" office:value-type="string" calcext:value-type="string">
            <text:p>陽明山馬槽</text:p>
            <text:p><text:span text:style-name="T3">Yangmingshan Macao</text:span></text:p>
          </table:table-cell>
          <table:table-cell table:style-name="ce17" office:value-type="float" office:value="3" calcext:value-type="float">
            <text:p>3.00 </text:p>
          </table:table-cell>
          <table:table-cell table:style-name="ce20" office:value-type="float" office:value="1500" calcext:value-type="float">
            <text:p>1,500</text:p>
          </table:table-cell>
          <table:table-cell table:style-name="ce21" office:value-type="float" office:value="10" calcext:value-type="float">
            <text:p>10</text:p>
          </table:table-cell>
          <table:table-cell table:style-name="ce17" office:value-type="float" office:value="450" calcext:value-type="float">
            <text:p>45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北投<text:span text:style-name="T3"> Beitou</text:span></text:p>
          </table:table-cell>
          <table:table-cell table:style-name="ce17" office:value-type="float" office:value="2.3" calcext:value-type="float">
            <text:p>2.30 </text:p>
          </table:table-cell>
          <table:table-cell table:style-name="ce20" office:value-type="float" office:value="1000" calcext:value-type="float">
            <text:p>1,000</text:p>
          </table:table-cell>
          <table:table-cell table:style-name="ce21" office:value-type="float" office:value="10" calcext:value-type="float">
            <text:p>10</text:p>
          </table:table-cell>
          <table:table-cell table:style-name="ce17" office:value-type="float" office:value="230" calcext:value-type="float">
            <text:p>23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金山<text:span text:style-name="T3"> Jinshan</text:span></text:p>
          </table:table-cell>
          <table:table-cell table:style-name="ce17" office:value-type="float" office:value="4.5" calcext:value-type="float">
            <text:p>4.50 </text:p>
          </table:table-cell>
          <table:table-cell table:style-name="ce20" office:value-type="float" office:value="1500" calcext:value-type="float">
            <text:p>1,500</text:p>
          </table:table-cell>
          <table:table-cell table:style-name="ce21" office:value-type="float" office:value="10" calcext:value-type="float">
            <text:p>10</text:p>
          </table:table-cell>
          <table:table-cell table:style-name="ce17" office:value-type="float" office:value="675" calcext:value-type="float">
            <text:p>675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烏來<text:span text:style-name="T3"> Wulai</text:span></text:p>
          </table:table-cell>
          <table:table-cell table:style-name="ce17" office:value-type="float" office:value="6" calcext:value-type="float">
            <text:p>6.00 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180" calcext:value-type="float">
            <text:p>18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清泉<text:span text:style-name="T3"> Qingquan</text:span></text:p>
          </table:table-cell>
          <table:table-cell table:style-name="ce17" office:value-type="float" office:value="0.6" calcext:value-type="float">
            <text:p>0.60 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.00 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17"/>
          <table:table-cell table:style-name="ce21" table:number-columns-repeated="2"/>
          <table:table-cell table:style-name="ce17"/>
          <table:table-cell table:number-columns-repeated="1019"/>
        </table:table-row>
        <table:table-row table:style-name="ro6">
          <table:table-cell table:style-name="ce6" office:value-type="string" calcext:value-type="string">
            <text:p>泰安<text:span text:style-name="T3"> Tai-an</text:span></text:p>
          </table:table-cell>
          <table:table-cell table:style-name="ce17" office:value-type="float" office:value="1.5" calcext:value-type="float">
            <text:p>1.50 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48.75" calcext:value-type="float">
            <text:p>48.7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谷關<text:span text:style-name="T3"> Guguan</text:span></text:p>
          </table:table-cell>
          <table:table-cell table:style-name="ce17" office:value-type="float" office:value="0.45" calcext:value-type="float">
            <text:p>0.45 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11.25" calcext:value-type="float">
            <text:p>11.2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奧萬大<text:span text:style-name="T3"> Aowanda</text:span></text:p>
          </table:table-cell>
          <table:table-cell table:style-name="ce17" office:value-type="float" office:value="0.9" calcext:value-type="float">
            <text:p>0.90 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9" calcext:value-type="float">
            <text:p>9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廬山<text:span text:style-name="T3"> Lushan</text:span></text:p>
          </table:table-cell>
          <table:table-cell table:style-name="ce17" office:value-type="float" office:value="6" calcext:value-type="float">
            <text:p>6.00 </text:p>
          </table:table-cell>
          <table:table-cell table:style-name="ce20" office:value-type="float" office:value="3000" calcext:value-type="float">
            <text:p>3,0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900" calcext:value-type="float">
            <text:p>90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東埔<text:span text:style-name="T3"> Dongpu</text:span></text:p>
          </table:table-cell>
          <table:table-cell table:style-name="ce17" office:value-type="float" office:value="1.09" calcext:value-type="float">
            <text:p>1.09 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19.08" calcext:value-type="float">
            <text:p>19.08 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17"/>
          <table:table-cell table:style-name="ce21" table:number-columns-repeated="2"/>
          <table:table-cell table:style-name="ce17"/>
          <table:table-cell table:number-columns-repeated="1019"/>
        </table:table-row>
        <table:table-row table:style-name="ro8">
          <table:table-cell table:style-name="ce6" office:value-type="string" calcext:value-type="string">
            <text:p>關仔嶺<text:span text:style-name="T3"> Guanzailing</text:span></text:p>
          </table:table-cell>
          <table:table-cell table:style-name="ce17" office:value-type="float" office:value="0.75" calcext:value-type="float">
            <text:p>0.75 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24.38" calcext:value-type="float">
            <text:p>24.38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寶來<text:span text:style-name="T3">/</text:span><text:span text:style-name="T7">不老</text:span><text:span text:style-name="T8"> </text:span></text:p>
            <text:p><text:span text:style-name="T3">Baolai/Bulao</text:span></text:p>
          </table:table-cell>
          <table:table-cell table:style-name="ce17" office:value-type="float" office:value="3.75" calcext:value-type="float">
            <text:p>3.75 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150" calcext:value-type="float">
            <text:p>15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四重溪<text:span text:style-name="T3"> Sichongsi</text:span></text:p>
          </table:table-cell>
          <table:table-cell table:style-name="ce17" office:value-type="float" office:value="0.75" calcext:value-type="float">
            <text:p>0.75 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18.75" calcext:value-type="float">
            <text:p>18.7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金崙<text:span text:style-name="T3"> Jinlun</text:span></text:p>
          </table:table-cell>
          <table:table-cell table:style-name="ce17" office:value-type="float" office:value="3" calcext:value-type="float">
            <text:p>3.00 </text:p>
          </table:table-cell>
          <table:table-cell table:style-name="ce20" office:value-type="float" office:value="2000" calcext:value-type="float">
            <text:p>2,0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300" calcext:value-type="float">
            <text:p>30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知本<text:span text:style-name="T3"> Zhiben</text:span></text:p>
          </table:table-cell>
          <table:table-cell table:style-name="ce17" office:value-type="float" office:value="3" calcext:value-type="float">
            <text:p>3.00 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75" calcext:value-type="float">
            <text:p>75.00 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17"/>
          <table:table-cell table:style-name="ce21" table:number-columns-repeated="2"/>
          <table:table-cell table:style-name="ce17"/>
          <table:table-cell table:number-columns-repeated="1019"/>
        </table:table-row>
        <table:table-row table:style-name="ro10">
          <table:table-cell table:style-name="ce6" office:value-type="string" calcext:value-type="string">
            <text:p>仁澤<text:span text:style-name="T3"> Renze</text:span></text:p>
          </table:table-cell>
          <table:table-cell table:style-name="ce17" office:value-type="float" office:value="6" calcext:value-type="float">
            <text:p>6.00 </text:p>
          </table:table-cell>
          <table:table-cell table:style-name="ce20" office:value-type="float" office:value="2000" calcext:value-type="float">
            <text:p>2,0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600" calcext:value-type="float">
            <text:p>600.00 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礁溪<text:span text:style-name="T3"> Jiaosi</text:span></text:p>
          </table:table-cell>
          <table:table-cell table:style-name="ce17" office:value-type="float" office:value="2.3" calcext:value-type="float">
            <text:p>2.30 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10" calcext:value-type="float">
            <text:p>10</text:p>
          </table:table-cell>
          <table:table-cell table:style-name="ce17" office:value-type="float" office:value="115" calcext:value-type="float">
            <text:p>115.00 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蘇澳冷泉</text:p>
            <text:p><text:span text:style-name="T3">Suao Cold Spring</text:span></text:p>
          </table:table-cell>
          <table:table-cell table:style-name="ce18" office:value-type="float" office:value="0.9" calcext:value-type="float">
            <text:p>0.90 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5" calcext:value-type="float">
            <text:p>5</text:p>
          </table:table-cell>
          <table:table-cell table:style-name="ce18" office:value-type="float" office:value="22.5" calcext:value-type="float">
            <text:p>22.50 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資料來源：臺灣溫泉水資源之調查及開發利用<text:span text:style-name="T9">(88</text:span><text:span text:style-name="T10">年</text:span><text:span text:style-name="T11">~92</text:span><text:span text:style-name="T10">年</text:span><text:span text:style-name="T11">4</text:span><text:span text:style-name="T10">年計畫</text:span><text:span text:style-name="T11">)</text:span><text:span text:style-name="T10">。</text:span></text:p>
          </table:table-cell>
          <table:table-cell table:style-name="ce10" table:number-columns-repeated="4"/>
          <table:table-cell table:number-columns-repeated="1019"/>
        </table:table-row>
        <table:table-row table:style-name="ro13">
          <table:table-cell table:style-name="ce9" office:value-type="string" calcext:value-type="string">
            <text:p>說<text:span text:style-name="T9">        </text:span><text:span text:style-name="T10">明：</text:span><text:span text:style-name="T11">1.</text:span><text:span text:style-name="T10">孔隙率：為岩石或土壤孔隙體積與其總體積比，常以百分率表示。</text:span></text:p>
          </table:table-cell>
          <table:table-cell table:style-name="ce10" table:number-columns-repeated="4"/>
          <table:table-cell table:number-columns-repeated="1019"/>
        </table:table-row>
        <table:table-row table:style-name="ro13">
          <table:table-cell table:style-name="ce10" office:value-type="string" calcext:value-type="string">
            <text:p>                       <text:span text:style-name="T12">有效孔隙率：上述孔隙率中，可供水流通之孔隙部份。</text:span></text:p>
          </table:table-cell>
          <table:table-cell table:style-name="ce10" table:number-columns-repeated="4"/>
          <table:table-cell table:number-columns-repeated="1019"/>
        </table:table-row>
        <table:table-row table:style-name="ro13">
          <table:table-cell table:style-name="ce10" office:value-type="string" calcext:value-type="string">
            <text:p>                    2.<text:span text:style-name="T12">總儲集量</text:span><text:span text:style-name="T11">=</text:span><text:span text:style-name="T10">溫泉區涵蓋面積</text:span><text:span text:style-name="T11">*</text:span><text:span text:style-name="T10">估計熱水儲集層厚度</text:span><text:span text:style-name="T11">*</text:span><text:span text:style-name="T10">有效孔隙率。</text:span></text:p>
          </table:table-cell>
          <table:table-cell table:style-name="ce10" table:number-columns-repeated="4"/>
          <table:table-cell table:number-columns-repeated="1019"/>
        </table:table-row>
        <table:table-row table:style-name="ro13">
          <table:table-cell table:style-name="ce11" office:value-type="string" calcext:value-type="string" table:number-columns-spanned="5" table:number-rows-spanned="1">
            <text:p>Data Source<text:span text:style-name="T12">：</text:span><text:span text:style-name="T11">A Study on the Investigation, Exploitation and Utilization of Hot-spring Resources in Taiwan</text:span><text:span text:style-name="T10">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9 調查區溫泉水儲集量概況＼9 Hot Spring Storage Volumes in Survey Area（2007）</dc:title>
    <dc:subject>表9 調查區溫泉水儲集量概況＼9 Hot Spring Storage Volumes in Survey Area（2007）</dc:subject>
    <meta:keyword>表9 調查區溫泉水儲集量概況＼9 Hot Spring Storage Volumes in Survey Area（2007）</meta:keyword>
    <dc:description>表9 調查區溫泉水儲集量概況＼9 Hot Spring Storage Volumes in Survey Area（2007）</dc:description>
    <meta:initial-creator>經濟部水利署</meta:initial-creator>
    <meta:creation-date>2006-06-16T17:10:03</meta:creation-date>
    <dc:creator>林依儒</dc:creator>
    <dc:date>2015-11-03T10:09:43</dc:date>
    <meta:print-date>2014-05-29T16:05:56</meta:print-date>
    <meta:document-statistic meta:table-count="1" meta:cell-count="103" meta:object-count="0"/>
    <meta:generator>LibreOffice/5.1.2.2$Windows_x86 LibreOffice_project/d3bf12ecb743fc0d20e0be0c58ca359301eb705f</meta:generator>
  </office:meta>
</office:document-meta>
</file>