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2.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5.45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37.2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-1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97mm" fo:min-width="13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<text:span text:style-name="T1">表</text:span><text:span text:style-name="T2">8  </text:span><text:span text:style-name="T3">溫泉分布概況</text:span></text:p>
          </table:table-cell>
          <table:covered-table-cell table:number-columns-repeated="6" table:style-name="ce1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8. <text:s/>Distribution of Hot Spring</text:p>
          </table:table-cell>
          <table:covered-table-cell table:number-columns-repeated="6" table:style-name="ce2"/>
          <table:table-cell table:style-name="ce1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<text:span text:style-name="T4">Month Year ,Area &amp; County</text:span></text:p>
          </table:table-cell>
          <table:table-cell table:style-name="ce11" office:value-type="string" calcext:value-type="string" table:number-columns-spanned="6" table:number-rows-spanned="1">
            <text:p>溫泉名稱</text:p>
            <text:p><text:span text:style-name="T4">Name of Hot Spring </text:span>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<text:span text:style-name="T4">(</text:span><text:span text:style-name="T11">處</text:span><text:span text:style-name="T12">)</text:span></text:p>
            <text:p><text:span text:style-name="T4">Total</text:span></text:p>
            <text:p><text:span text:style-name="T4">(Set)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5">93</text:span><text:span text:style-name="T6">年</text:span><text:span text:style-name="T7">3</text:span><text:span text:style-name="T6">月底</text:span></text:p>
          </table:table-cell>
          <table:table-cell table:style-name="ce12" table:number-columns-repeated="6"/>
          <table:table-cell table:style-name="ce22" office:value-type="float" office:value="121" calcext:value-type="float">
            <text:p>1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h,2004</text:p>
          </table:table-cell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8">北部地區</text:span></text:p>
            <text:p><text:span text:style-name="T4">  Northern  Area </text:span></text:p>
          </table:table-cell>
          <table:table-cell table:style-name="ce12" table:number-columns-repeated="6"/>
          <table:table-cell table:style-name="ce24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   <text:span text:style-name="T9">新北市</text:span></text:p>
            <text:p><text:span text:style-name="T10">      New Taipei City</text:span></text:p>
          </table:table-cell>
          <table:table-cell table:style-name="ce13" office:value-type="string" calcext:value-type="string" table:number-columns-spanned="6" table:number-rows-spanned="1">
            <text:p>大油坑<text:span text:style-name="T4">Dayoukeng</text:span><text:span text:style-name="T11">、加空</text:span><text:span text:style-name="T12">Jiakong</text:span><text:span text:style-name="T11">、四磺子坪</text:span><text:span text:style-name="T12">Sihuanziping</text:span><text:span text:style-name="T11">、八煙</text:span><text:span text:style-name="T12">Bayan</text:span><text:span text:style-name="T11">、庚子坪</text:span><text:span text:style-name="T12">Gengziping</text:span><text:span text:style-name="T11">、金山</text:span><text:span text:style-name="T12">Jinshan(</text:span><text:span text:style-name="T11">包括金山、磺港、大埔、加投</text:span><text:span text:style-name="T12">include Jinshan</text:span><text:span text:style-name="T11">、</text:span><text:span text:style-name="T12">Huanggang</text:span><text:span text:style-name="T11">、</text:span><text:span text:style-name="T12">Dapu</text:span><text:span text:style-name="T11">、</text:span><text:span text:style-name="T12">Jiatou) (</text:span><text:span text:style-name="T11">註</text:span><text:span text:style-name="T12">)</text:span><text:span text:style-name="T11">、烏來</text:span><text:span text:style-name="T12">Wulai</text:span></text:p>
          </table:table-cell>
          <table:covered-table-cell table:number-columns-repeated="5" table:style-name="ce18"/>
          <table:table-cell table:style-name="ce25" office:value-type="float" office:value="7" calcext:value-type="float">
            <text:p>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<text:span text:style-name="T8">臺北市</text:span></text:p>
            <text:p><text:span text:style-name="T4">      Taipei City</text:span></text:p>
          </table:table-cell>
          <table:table-cell table:style-name="ce14" office:value-type="string" calcext:value-type="string" table:number-columns-spanned="6" table:number-rows-spanned="1">
            <text:p>地熱谷<text:span text:style-name="T4">Diregu</text:span><text:span text:style-name="T11">、硫磺谷</text:span><text:span text:style-name="T12">Liuhuanggu (</text:span><text:span text:style-name="T11">又名大磺嘴</text:span><text:span text:style-name="T12">also named Dahuangzui)</text:span><text:span text:style-name="T11">、小油坑</text:span><text:span text:style-name="T12">Xiaoyoukeng</text:span><text:span text:style-name="T11">、冷水坑</text:span><text:span text:style-name="T12">Lingshueikeng</text:span><text:span text:style-name="T11">、北投</text:span><text:span text:style-name="T12">Beitou</text:span><text:span text:style-name="T11">、馬槽</text:span><text:span text:style-name="T12">Macao</text:span><text:span text:style-name="T11">、湖山</text:span><text:span text:style-name="T12">Hushan</text:span><text:span text:style-name="T11">、小隱潭</text:span><text:span text:style-name="T12">Xiaoyintan</text:span><text:span text:style-name="T11">、鼎筆橋</text:span><text:span text:style-name="T12">Dingbiqiao</text:span><text:span text:style-name="T11">、龍鳳谷</text:span><text:span text:style-name="T12">Longfenggu (</text:span><text:span text:style-name="T11">又名磺溪</text:span><text:span text:style-name="T12">also named Huangsi)</text:span><text:span text:style-name="T11">、陽明山</text:span><text:span text:style-name="T12">Yangmingshan (</text:span><text:span text:style-name="T11">包括中山樓、後山</text:span><text:span text:style-name="T12">include Jhongshanlou</text:span><text:span text:style-name="T11">、</text:span><text:span text:style-name="T12">Houshan) (</text:span><text:span text:style-name="T11">註</text:span><text:span text:style-name="T12">)</text:span></text:p>
          </table:table-cell>
          <table:covered-table-cell table:number-columns-repeated="4" table:style-name="ce19"/>
          <table:covered-table-cell table:style-name="ce21"/>
          <table:table-cell table:style-name="ce25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    <text:span text:style-name="T9">桃園市</text:span></text:p>
            <text:p><text:span text:style-name="T10">      Taoyuan City</text:span></text:p>
          </table:table-cell>
          <table:table-cell table:style-name="ce13" office:value-type="string" calcext:value-type="string" table:number-columns-spanned="6" table:number-rows-spanned="1">
            <text:p>四稜<text:span text:style-name="T4">Sileng</text:span><text:span text:style-name="T11">、新興</text:span><text:span text:style-name="T12">Xinxing</text:span><text:span text:style-name="T11">、爺亨</text:span><text:span text:style-name="T12">Yeheng (</text:span><text:span text:style-name="T11">又名巴陵</text:span><text:span text:style-name="T12">also named Baling)</text:span><text:span text:style-name="T11">、榮華</text:span><text:span text:style-name="T12">Ronghua</text:span></text:p>
          </table:table-cell>
          <table:covered-table-cell table:number-columns-repeated="5" table:style-name="ce18"/>
          <table:table-cell table:style-name="ce25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    <text:span text:style-name="T9">新竹縣</text:span></text:p>
            <text:p><text:span text:style-name="T10">      Hsinchu County</text:span></text:p>
          </table:table-cell>
          <table:table-cell table:style-name="ce13" office:value-type="string" calcext:value-type="string" table:number-columns-spanned="6" table:number-rows-spanned="1">
            <text:p>小錦屏<text:span text:style-name="T4">Xiaojinbing</text:span><text:span text:style-name="T11">、他開心</text:span><text:span text:style-name="T12">Takaisin</text:span><text:span text:style-name="T11">、秀巒</text:span><text:span text:style-name="T12">Xiuluan</text:span><text:span text:style-name="T11">、金北</text:span><text:span text:style-name="T12">Jinbei</text:span><text:span text:style-name="T11">、清泉</text:span><text:span text:style-name="T12">Qingquan</text:span></text:p>
          </table:table-cell>
          <table:covered-table-cell table:number-columns-repeated="5" table:style-name="ce18"/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 <text:span text:style-name="T8">中部地區</text:span></text:p>
            <text:p><text:span text:style-name="T4">   Central  Area</text:span></text:p>
          </table:table-cell>
          <table:table-cell table:style-name="ce15" table:number-columns-repeated="6"/>
          <table:table-cell table:style-name="ce26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9">臺中市</text:span></text:p>
            <text:p><text:span text:style-name="T10">      Taichung City</text:span></text:p>
          </table:table-cell>
          <table:table-cell table:style-name="ce13" office:value-type="string" calcext:value-type="string" table:number-columns-spanned="6" table:number-rows-spanned="1">
            <text:p>谷關<text:span text:style-name="T4">Guguan</text:span><text:span text:style-name="T11">、馬陵</text:span><text:span text:style-name="T12">Maling</text:span><text:span text:style-name="T11">、達見</text:span><text:span text:style-name="T12">Dajian</text:span></text:p>
          </table:table-cell>
          <table:covered-table-cell table:number-columns-repeated="5" table:style-name="ce18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9">苗栗縣</text:span></text:p>
            <text:p><text:span text:style-name="T10">      Miaoli County</text:span></text:p>
          </table:table-cell>
          <table:table-cell table:style-name="ce13" office:value-type="string" calcext:value-type="string" table:number-columns-spanned="6" table:number-rows-spanned="1">
            <text:p>天狗<text:span text:style-name="T4">Tiangou</text:span><text:span text:style-name="T11">、泰安</text:span><text:span text:style-name="T12">Tai-an</text:span><text:span text:style-name="T11">、雪見</text:span><text:span text:style-name="T12">Xuejian</text:span></text:p>
          </table:table-cell>
          <table:covered-table-cell table:number-columns-repeated="5" table:style-name="ce18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    <text:span text:style-name="T9">南投縣</text:span></text:p>
            <text:p><text:span text:style-name="T10">      Nantou County</text:span></text:p>
          </table:table-cell>
          <table:table-cell table:style-name="ce14" office:value-type="string" calcext:value-type="string" table:number-columns-spanned="6" table:number-rows-spanned="1">
            <text:p>十八重溪<text:span text:style-name="T4">Shibachongsi</text:span><text:span text:style-name="T11">、丹大</text:span><text:span text:style-name="T12">Danda</text:span><text:span text:style-name="T11">、惠蓀</text:span><text:span text:style-name="T12">Huisun(</text:span><text:span text:style-name="T11">舊名咖啡園</text:span><text:span text:style-name="T12">previously named Kafeiyuan)</text:span><text:span text:style-name="T11">、易把猴</text:span><text:span text:style-name="T12">Yibahou</text:span><text:span text:style-name="T11">、東埔</text:span><text:span text:style-name="T12">Dongpu</text:span><text:span text:style-name="T11">、樂樂</text:span><text:span text:style-name="T12">Lele</text:span><text:span text:style-name="T11">、和社</text:span><text:span text:style-name="T12">Heshe</text:span><text:span text:style-name="T11">、春陽</text:span><text:span text:style-name="T12">Chunyang</text:span><text:span text:style-name="T11">、太魯灣</text:span><text:span text:style-name="T12">Tailuwan</text:span><text:span text:style-name="T11">、紅香</text:span><text:span text:style-name="T12">Hongxiang</text:span><text:span text:style-name="T11">、馬路他崙</text:span><text:span text:style-name="T12">Malutalun</text:span><text:span text:style-name="T11">、奧萬大北溪</text:span><text:span text:style-name="T12">Aowandabeisi</text:span><text:span text:style-name="T11">、奧萬大南溪</text:span><text:span text:style-name="T12">Aowandanansi</text:span><text:span text:style-name="T11">、瑞岩</text:span><text:span text:style-name="T12">Ruiyan</text:span><text:span text:style-name="T11">、精英</text:span><text:span text:style-name="T12">Jingying</text:span><text:span text:style-name="T11">、廬山</text:span><text:span text:style-name="T12">Lushan</text:span><text:span text:style-name="T11">、加年端</text:span><text:span text:style-name="T12">Jianianduan</text:span><text:span text:style-name="T11">、雲海</text:span><text:span text:style-name="T12">Yunhai</text:span></text:p>
          </table:table-cell>
          <table:covered-table-cell table:number-columns-repeated="4" table:style-name="ce18"/>
          <table:covered-table-cell table:style-name="ce8"/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     <text:span text:style-name="T9">嘉義縣</text:span></text:p>
            <text:p><text:span text:style-name="T10">      Chiayi County</text:span></text:p>
          </table:table-cell>
          <table:table-cell table:style-name="ce16" office:value-type="string" calcext:value-type="string" table:number-columns-spanned="6" table:number-rows-spanned="1">
            <text:p>中崙<text:span text:style-name="T4">Jhonglun</text:span></text:p>
          </table:table-cell>
          <table:covered-table-cell table:number-columns-repeated="5" table:style-name="ce20"/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-1" table:style-name="ta2">
        <table:table-column table:style-name="co4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28" office:value-type="string" calcext:value-type="string" table:number-columns-spanned="8" table:number-rows-spanned="1">
            <text:p>  <text:span text:style-name="T1">表</text:span><text:span text:style-name="T2">8  </text:span><text:span text:style-name="T3">溫泉分布概況</text:span><text:span text:style-name="T2">(</text:span><text:span text:style-name="T3">續</text:span><text:span text:style-name="T2">)</text:span></text:p>
          </table:table-cell>
          <table:covered-table-cell table:number-columns-repeated="7" table:style-name="ce28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8" table:number-rows-spanned="1">
            <text:p>Table8. <text:s/>Distribution of Hot Spring (Cont.)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<text:span text:style-name="T4">Month Year ,Area &amp; County</text:span></text:p>
          </table:table-cell>
          <table:table-cell table:style-name="ce32" office:value-type="string" calcext:value-type="string" table:number-columns-spanned="6" table:number-rows-spanned="1">
            <text:p>溫泉名稱</text:p>
            <text:p><text:span text:style-name="T4">Name of Hot Spring </text:span></text:p>
          </table:table-cell>
          <table:covered-table-cell table:number-columns-repeated="4" table:style-name="ce17"/>
          <table:covered-table-cell table:style-name="ce40"/>
          <table:table-cell table:style-name="ce11" office:value-type="string" calcext:value-type="string">
            <text:p>合計</text:p>
            <text:p><text:span text:style-name="T4">(</text:span><text:span text:style-name="T11">處</text:span><text:span text:style-name="T12">)</text:span></text:p>
            <text:p><text:span text:style-name="T4">Total</text:span></text:p>
            <text:p><text:span text:style-name="T4">(Set)</text:span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8">南部地區</text:span></text:p>
            <text:p><text:span text:style-name="T4">  Southern  Area</text:span></text:p>
          </table:table-cell>
          <table:table-cell table:style-name="ce33" table:number-columns-repeated="6"/>
          <table:table-cell table:style-name="ce26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9">臺南市</text:span></text:p>
            <text:p><text:span text:style-name="T10">      Tainan City</text:span></text:p>
          </table:table-cell>
          <table:table-cell table:style-name="ce13" office:value-type="string" calcext:value-type="string" table:number-columns-spanned="6" table:number-rows-spanned="1">
            <text:p>六重溪<text:span text:style-name="T4">Liuchongsi</text:span><text:span text:style-name="T11">、龜丹</text:span><text:span text:style-name="T12">Gueidan</text:span><text:span text:style-name="T11">、關仔嶺</text:span><text:span text:style-name="T12">Guanzailing</text:span></text:p>
          </table:table-cell>
          <table:covered-table-cell table:number-columns-repeated="5" table:style-name="ce18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14">
          <table:table-cell table:style-name="ce7" office:value-type="string" calcext:value-type="string">
            <text:p>      <text:span text:style-name="T9">高雄市</text:span></text:p>
            <text:p><text:span text:style-name="T10">      Kaohsiung City</text:span></text:p>
          </table:table-cell>
          <table:table-cell table:style-name="ce13" office:value-type="string" calcext:value-type="string" table:number-columns-spanned="6" table:number-rows-spanned="1">
            <text:p>不老<text:span text:style-name="T4">Bulao</text:span><text:span text:style-name="T11">、石洞</text:span><text:span text:style-name="T12">Shidong</text:span><text:span text:style-name="T11">、多納</text:span><text:span text:style-name="T12">Duona</text:span><text:span text:style-name="T11">、桃源</text:span><text:span text:style-name="T12">Taoyuan</text:span><text:span text:style-name="T11">、高中</text:span><text:span text:style-name="T12">GaoJhong</text:span><text:span text:style-name="T11">、梅山</text:span><text:span text:style-name="T12">Meishan</text:span><text:span text:style-name="T11">、透仔火</text:span><text:span text:style-name="T12">Touzihhuo(</text:span><text:span text:style-name="T11">包括透仔火</text:span><text:span text:style-name="T12">-1</text:span><text:span text:style-name="T11">、透仔火</text:span><text:span text:style-name="T12">-2</text:span><text:span text:style-name="T11">、小田原</text:span><text:span text:style-name="T12">include Touzihhuo </text:span><text:span text:style-name="T11">Ⅰ、</text:span><text:span text:style-name="T12"> Touzihhuo </text:span><text:span text:style-name="T11">Ⅱ、</text:span><text:span text:style-name="T12">Siaotianyuan) (</text:span><text:span text:style-name="T11">註</text:span><text:span text:style-name="T12">)</text:span><text:span text:style-name="T11">、富源</text:span><text:span text:style-name="T12">Fuyuan</text:span><text:span text:style-name="T11">、復興</text:span><text:span text:style-name="T12">Fusing</text:span><text:span text:style-name="T11">、勤和</text:span><text:span text:style-name="T12">Qinhe</text:span><text:span text:style-name="T11">、寶來</text:span><text:span text:style-name="T12">Baolai</text:span><text:span text:style-name="T11">、十坑</text:span><text:span text:style-name="T12">Shikeng</text:span><text:span text:style-name="T11">、十二坑</text:span><text:span text:style-name="T12">Shierkeng</text:span><text:span text:style-name="T11">、十三坑</text:span><text:span text:style-name="T12">Shisankeng</text:span></text:p>
          </table:table-cell>
          <table:covered-table-cell table:number-columns-repeated="5" table:style-name="ce18"/>
          <table:table-cell table:style-name="ce25" office:value-type="float" office:value="14" calcext:value-type="float">
            <text:p>14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9">屏東縣</text:span></text:p>
            <text:p><text:span text:style-name="T10">      Pingtung County</text:span></text:p>
          </table:table-cell>
          <table:table-cell table:style-name="ce13" office:value-type="string" calcext:value-type="string" table:number-columns-spanned="6" table:number-rows-spanned="1">
            <text:p>大武村<text:span text:style-name="T4">Dawucun</text:span><text:span text:style-name="T11">、四重溪</text:span><text:span text:style-name="T12">Sichongsi</text:span><text:span text:style-name="T11">、旭海</text:span><text:span text:style-name="T12">Xuhai</text:span><text:span text:style-name="T11">、雙流</text:span><text:span text:style-name="T12">Shuanglion</text:span></text:p>
          </table:table-cell>
          <table:covered-table-cell table:number-columns-repeated="5" table:style-name="ce18"/>
          <table:table-cell table:style-name="ce2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8">東部地區</text:span></text:p>
            <text:p><text:span text:style-name="T4">  Eastern  Area</text:span></text:p>
          </table:table-cell>
          <table:table-cell table:style-name="ce33" table:number-columns-repeated="6"/>
          <table:table-cell table:style-name="ce26" office:value-type="float" office:value="48" calcext:value-type="float">
            <text:p>48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      <text:span text:style-name="T9">臺東縣</text:span></text:p>
            <text:p><text:span text:style-name="T10">      Taitung County</text:span></text:p>
          </table:table-cell>
          <table:table-cell table:style-name="ce13" office:value-type="string" calcext:value-type="string" table:number-columns-spanned="6" table:number-rows-spanned="1">
            <text:p>下馬<text:span text:style-name="T4">Xiama</text:span><text:span text:style-name="T11">、土坂</text:span><text:span text:style-name="T12">Tuban</text:span><text:span text:style-name="T11">、大武</text:span><text:span text:style-name="T12">Dawu</text:span><text:span text:style-name="T11">、大崙</text:span><text:span text:style-name="T12">Dalun(</text:span><text:span text:style-name="T11">包括大崙、大崙</text:span><text:span text:style-name="T12">-1 include Dalun</text:span><text:span text:style-name="T11">、</text:span><text:span text:style-name="T12">Dalun</text:span><text:span text:style-name="T11">Ⅰ</text:span><text:span text:style-name="T12">)  (</text:span><text:span text:style-name="T11">註</text:span><text:span text:style-name="T12">)</text:span><text:span text:style-name="T11">、比魯</text:span><text:span text:style-name="T12">Bilu</text:span><text:span text:style-name="T11">、利吉</text:span><text:span text:style-name="T12">Liji</text:span><text:span text:style-name="T11">、戒莫斯</text:span><text:span text:style-name="T12">Jiemosih</text:span><text:span text:style-name="T11">、知本</text:span><text:span text:style-name="T12">Zhiben</text:span><text:span text:style-name="T11">、金峰</text:span><text:span text:style-name="T12">-1 Jinfong</text:span><text:span text:style-name="T11">Ⅰ、金峰</text:span><text:span text:style-name="T12">-2 Jinfong</text:span><text:span text:style-name="T11">Ⅱ</text:span><text:span text:style-name="T12">(</text:span><text:span text:style-name="T11">又名達爾朋</text:span><text:span text:style-name="T12"> also named Daerpeng)</text:span><text:span text:style-name="T11">、金崙</text:span><text:span text:style-name="T12">Jinlun</text:span><text:span text:style-name="T11">、都飛魯</text:span><text:span text:style-name="T12">Dufeilu</text:span><text:span text:style-name="T11">、金崙</text:span><text:span text:style-name="T12">-2 Jinlun</text:span><text:span text:style-name="T11">Ⅱ、紅葉谷</text:span><text:span text:style-name="T12">Hongyegu</text:span><text:span text:style-name="T11">、桃林</text:span><text:span text:style-name="T12">Taolin</text:span><text:span text:style-name="T11">、新武</text:span><text:span text:style-name="T12">Xinwu(</text:span><text:span text:style-name="T11">包括新武、新武呂北溪</text:span><text:span text:style-name="T12"> include Xinwu</text:span><text:span text:style-name="T11">、</text:span><text:span text:style-name="T12"> Xinwulyubeisi) </text:span><text:span text:style-name="T11">、綠島、霧鹿</text:span><text:span text:style-name="T12">(</text:span><text:span text:style-name="T11">註</text:span><text:span text:style-name="T12">)</text:span></text:p>
          </table:table-cell>
          <table:covered-table-cell table:number-columns-repeated="5" table:style-name="ce18"/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      <text:span text:style-name="T9">花蓮縣</text:span></text:p>
            <text:p><text:span text:style-name="T10">      Hualien County</text:span></text:p>
          </table:table-cell>
          <table:table-cell table:style-name="ce13" office:value-type="string" calcext:value-type="string" table:number-columns-spanned="6" table:number-rows-spanned="1">
            <text:p>二子<text:span text:style-name="T4">Erzi</text:span><text:span text:style-name="T11">、大安</text:span><text:span text:style-name="T12">Daan</text:span><text:span text:style-name="T11">、文山</text:span><text:span text:style-name="T12">Wunshan</text:span><text:span text:style-name="T11">、安通</text:span><text:span text:style-name="T12">Antong</text:span><text:span text:style-name="T11">、東里</text:span><text:span text:style-name="T12">-1 Dongli</text:span><text:span text:style-name="T11">Ⅰ、東里</text:span><text:span text:style-name="T12">-2 Dongli</text:span><text:span text:style-name="T11">Ⅱ、紅葉</text:span><text:span text:style-name="T12">Hongye</text:span><text:span text:style-name="T11">、富源</text:span><text:span text:style-name="T12">Fuyuan</text:span><text:span text:style-name="T11">、硬骨</text:span><text:span text:style-name="T12">Yinggu</text:span><text:span text:style-name="T11">、瑞穗</text:span><text:span text:style-name="T12">Rueisuei</text:span><text:span text:style-name="T11">、萬里</text:span><text:span text:style-name="T12">Wanli</text:span></text:p>
          </table:table-cell>
          <table:covered-table-cell table:number-columns-repeated="5" table:style-name="ce18"/>
          <table:table-cell table:style-name="ce25" office:value-type="float" office:value="11" calcext:value-type="float">
            <text:p>1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      <text:span text:style-name="T9">宜蘭縣</text:span></text:p>
            <text:p><text:span text:style-name="T10">      Yilan County</text:span></text:p>
          </table:table-cell>
          <table:table-cell table:style-name="ce34" office:value-type="string" calcext:value-type="string" table:number-columns-spanned="6" table:number-rows-spanned="1">
            <text:p>大濁水<text:span text:style-name="T4">Dazhuoshuei</text:span><text:span text:style-name="T11">、五區</text:span><text:span text:style-name="T12"> Wuqu</text:span><text:span text:style-name="T11">、仁澤</text:span><text:span text:style-name="T12">Renze</text:span><text:span text:style-name="T11">、四季</text:span><text:span text:style-name="T12">Siji</text:span><text:span text:style-name="T11">、四區</text:span><text:span text:style-name="T12">Siqu</text:span><text:span text:style-name="T11">、田古爾</text:span><text:span text:style-name="T12">Tianguer</text:span><text:span text:style-name="T11">、清水</text:span><text:span text:style-name="T12">Cingshuei</text:span><text:span text:style-name="T11">、土場</text:span><text:span text:style-name="T12">Tuchang</text:span><text:span text:style-name="T11">、南澳</text:span><text:span text:style-name="T12">Nanao</text:span><text:span text:style-name="T11">、茂邊</text:span><text:span text:style-name="T12">Maobian</text:span><text:span text:style-name="T11">、員山</text:span><text:span text:style-name="T12">Yuanshan</text:span><text:span text:style-name="T11">、烏帽</text:span><text:span text:style-name="T12">Wumao</text:span><text:span text:style-name="T11">、臭乾</text:span><text:span text:style-name="T12">Choucian</text:span><text:span text:style-name="T11">、排骨溪</text:span><text:span text:style-name="T12">Paigusi</text:span><text:span text:style-name="T11">、梵梵</text:span><text:span text:style-name="T12">Fanfan</text:span><text:span text:style-name="T11">、寒溪</text:span><text:span text:style-name="T12">Hansi</text:span><text:span text:style-name="T11">、龜山島</text:span><text:span text:style-name="T12">Gueishan Island</text:span><text:span text:style-name="T11">、礁溪</text:span><text:span text:style-name="T12">Jiaosi</text:span><text:span text:style-name="T11">、蘇澳冷泉</text:span><text:span text:style-name="T12">Su-ao Cold Spring</text:span></text:p>
          </table:table-cell>
          <table:covered-table-cell table:number-columns-repeated="4" table:style-name="ce20"/>
          <table:covered-table-cell table:style-name="ce41"/>
          <table:table-cell table:style-name="ce27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30" office:value-type="string" calcext:value-type="string">
            <text:p>資料來源：臺灣溫泉水資源之調查及開發利用<text:span text:style-name="T13">(88</text:span><text:span text:style-name="T14">年</text:span><text:span text:style-name="T15">~92</text:span><text:span text:style-name="T14">年</text:span><text:span text:style-name="T15">4</text:span><text:span text:style-name="T14">年計畫</text:span><text:span text:style-name="T15">)</text:span><text:span text:style-name="T14">。</text:span></text:p>
          </table:table-cell>
          <table:table-cell table:style-name="ce35"/>
          <table:table-cell table:style-name="ce39" table:number-columns-repeated="5"/>
          <table:table-cell table:style-name="ce42"/>
          <table:table-cell table:style-name="ce43" table:number-columns-repeated="1016"/>
        </table:table-row>
        <table:table-row table:style-name="ro19">
          <table:table-cell table:style-name="ce30" office:value-type="string" calcext:value-type="string">
            <text:p>附<text:span text:style-name="T13">        </text:span><text:span text:style-name="T14">註：括號內溫泉露頭在溫泉分布圖上僅用</text:span><text:span text:style-name="T15">1</text:span><text:span text:style-name="T14">處代表。</text:span></text:p>
          </table:table-cell>
          <table:table-cell table:style-name="ce36" table:number-columns-repeated="6"/>
          <table:table-cell table:style-name="ce42"/>
          <table:table-cell table:style-name="ce43" table:number-columns-repeated="1016"/>
        </table:table-row>
        <table:table-row table:style-name="ro20">
          <table:table-cell table:style-name="ce31" office:value-type="string" calcext:value-type="string" table:number-columns-spanned="8" table:number-rows-spanned="1">
            <text:p>Data Source<text:span text:style-name="T16">：</text:span><text:span text:style-name="T15">A Study on the Investigation, Exploitation and Utilization of Hot-spring  Resources in Taiwan</text:span><text:span text:style-name="T14">。</text:span></text:p>
          </table:table-cell>
          <table:covered-table-cell table:number-columns-repeated="7" table:style-name="ce37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8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統計圖" table:style-name="ta3">
        <table:table-column table:style-name="co6" table:default-cell-style-name="ce44"/>
        <table:table-column table:style-name="co7" table:default-cell-style-name="ce44"/>
        <table:table-column table:style-name="co8" table:number-columns-repeated="1022" table:default-cell-style-name="Default"/>
        <table:table-row table:style-name="ro21">
          <table:table-cell office:value-type="string" calcext:value-type="string">
            <text:p>溫泉分布數量概況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1">
          <table:table-cell table:style-name="ce45" office:value-type="string" calcext:value-type="string">
            <text:p>新北市</text:p>
          </table:table-cell>
          <table:table-cell table:style-name="ce46" office:value-type="float" office:value="7" calcext:value-type="float">
            <text:p>7</text:p>
          </table:table-cell>
          <table:table-cell>
            <draw:frame table:end-cell-address="統計圖.I17" table:end-x="15.54mm" table:end-y="3.19mm" draw:z-index="0" draw:name="圖表 1" draw:style-name="gr1" draw:text-style-name="P1" svg:width="110.67mm" svg:height="81.24mm" svg:x="11.34mm" svg:y="3.44mm">
              <loext:p draw:notify-on-update-of-ranges="統計圖.A3:統計圖.A16 統計圖.B3:統計圖.B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1">
          <table:table-cell table:style-name="ce45" office:value-type="string" calcext:value-type="string">
            <text:p>臺北市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桃園市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臺中市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臺南市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高雄市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宜蘭縣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新竹縣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苗栗縣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南投縣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嘉義縣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屏東縣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臺東縣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1022"/>
        </table:table-row>
        <table:table-row table:style-name="ro21">
          <table:table-cell table:style-name="ce45" office:value-type="string" calcext:value-type="string">
            <text:p>花蓮縣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3"/>
          <table:table-cell>
            <draw:custom-shape table:end-cell-address="統計圖.G17" table:end-x="5.2mm" table:end-y="1.6mm" draw:z-index="1" draw:name="Text Box 3" draw:style-name="gr2" draw:text-style-name="P2" svg:width="15.06mm" svg:height="6.09mm" svg:x="7.89mm" svg:y="1.3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1">
          <table:table-cell/>
          <table:table-cell table:formula="of:=SUM([.B3:.B16])" office:value-type="float" office:value="121" calcext:value-type="float">
            <text:p>121</text:p>
          </table:table-cell>
          <table:table-cell table:number-columns-repeated="1022"/>
        </table:table-row>
        <table:table-row table:style-name="ro21" table:number-rows-repeated="104855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溫泉分布概況＼8 Distribution of Hot Spring（2007）</dc:title>
    <dc:subject>表8 溫泉分布概況＼8 Distribution of Hot Spring（2007）</dc:subject>
    <meta:keyword>表8 溫泉分布概況＼8 Distribution of Hot Spring（2007）</meta:keyword>
    <dc:description>表8 溫泉分布概況＼8 Distribution of Hot Spring（2007）</dc:description>
    <meta:initial-creator>經濟部水利署</meta:initial-creator>
    <meta:creation-date>2006-06-16T13:59:46</meta:creation-date>
    <dc:creator>林依儒</dc:creator>
    <dc:date>2015-11-03T10:08:32</dc:date>
    <meta:print-date>2015-06-09T09:55:13</meta:print-date>
    <meta:document-statistic meta:table-count="3" meta:cell-count="96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1.068cm" svg:height="8.125cm" xlink:href=".." xlink:type="simple" chart:class="chart:bar" chart:style-name="ch1">
        <chart:title svg:x="3.589cm" svg:y="0.404cm" chart:style-name="ch2">
          <text:p>圖4  溫泉分布數量概況
民國93年3月底</text:p>
        </chart:title>
        <chart:plot-area chart:style-name="ch3" table:cell-range-address="統計圖.A3:統計圖.B16" chart:data-source-has-labels="column" svg:x="1.735cm" svg:y="1.531cm" svg:width="9.016cm" svg:height="5.414cm">
          <chartooo:coordinate-region svg:x="2.206cm" svg:y="1.743cm" svg:width="8.545cm" svg:height="3.992cm"/>
          <chart:axis chart:dimension="x" chart:name="primary-x" chart:style-name="ch4" chartooo:axis-type="auto">
            <chartooo:date-scale/>
            <chart:categories table:cell-range-address="統計圖.A3:統計圖.A16"/>
          </chart:axis>
          <chart:axis chart:dimension="y" chart:name="primary-y" chart:style-name="ch5">
            <chart:title svg:x="1.139cm" svg:y="2.374cm" chart:style-name="ch6">
              <text:p>單位：處</text:p>
            </chart:title>
            <chart:grid chart:class="major"/>
          </chart:axis>
          <chart:series chart:style-name="ch7" chart:values-cell-range-address="統計圖.B3:統計圖.B16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統計圖.A3:統計圖.A16</svg:desc>
                </draw:g>
              </table:table-cell>
              <table:table-cell office:value-type="float" office:value="7">
                <text:p>7</text:p>
                <draw:g>
                  <svg:desc>統計圖.B3:統計圖.B16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